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DAUS REIKALŲ MINISTERIJOS GREITO REAGAVIMO RINKTINĖS „ARAS“</text:p>
      <text:p text:style-name="P12"/>
      <text:p text:style-name="P13">1991 m. lapkričio 30 d. Nr. 50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idaus reikalų ministerijos Policijos departamento nuostatus, patvirtintus Lietuvos Respublikos Vyriausybės 1991 m. birželio 28 d. nutarimu Nr. 255 (Žin., 1991, Nr.<text:s/></text:span><text:a xlink:href="https://www.e-tar.lt/portal/lt/legalAct/TAR.45036244DF82" office:target-frame-name="_blank" xlink:show="new"><text:span text:style-name="T23">22-586</text:span></text:a><text:span text:style-name="T24">), nustatyti, kad greito reagavimo rinktinė „Aras“ yra tiesiogiai pavaldi vidaus reikalų ministrui.</text:span></text:p>
      <text:p text:style-name="P25"><text:span text:style-name="T26">2</text:span><text:span text:style-name="T27">. Nustatyti, kad greito reagavimo rinktinė „Aras“ turi būti dislokuojama (be Vilniaus, Kauno, Klaipėdos) taip pat Šiauliuose ir Panevėžyje.</text:span></text:p>
      <text:p text:style-name="P28"><text:span text:style-name="T29">3</text:span><text:span text:style-name="T30">. Įpareigoti Šiaulių ir Panevėžio miestų valdybas kartu su vidaus reikalų ministru operatyviai spręsti klausimus, susijusius su greito reagavimo rinktinės „Aras“ dislokavimu Šiaulių ir Panevėžio miestuose.</text:span></text:p>
      <text:p text:style-name="P31"><text:span text:style-name="T32">4</text:span><text:span text:style-name="T33">. Pavesti Vidaus reikalų ministerijai kartu su Finansų ministerija pateikti Lietuvos Respublikos Vyriausybei pasiūlymus dėl greito reagavimo rinktinės „Aras“ papildomo finansavimo.</text:span></text:p>
      <text:p text:style-name="P34"/>
      <text:p text:style-name="P35"/>
      <text:p text:style-name="P36"/>
      <text:p text:style-name="P37">LIETUVOS RESPUBLIKOS</text:p>
      <text:p text:style-name="P38">MINISTRAS PIRMININKAS<text:tab/>G. VAGNOR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13:30:00Z</meta:creation-date>
    <dc:date>2017-09-14T13:30:00Z</dc: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206" meta:row-count="24" meta:non-whitespace-character-count="1066"/>
  </office:meta>
</office:document-meta>
</file>