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lietuvos respublikos socialinės apsaugos ir darbo ministro 2010 m. balandžio 12 d. įsakymo Nr. A1-139 „Dėl projektų, skirtų įgyvendinti</text:span><text:span text:style-name="T10"><text:s/></text:span><text:span text:style-name="T11">Valstybinės smurto prieš moteris mažinimo strategijos įgyvendinimo priemones, atrankos konkursų organizavimo 2010–2012 metais nuostatų patvirtinimo ir Projektų vertinimo komisijos sudarymo“ pakeitimo</text:span></text:p>
      <text:p text:style-name="P12"/>
      <text:p text:style-name="P13">2012 m. spalio 16 d. Nr. A1-440</text:p>
      <text:p text:style-name="P14">Vilnius</text:p>
      <text:p text:style-name="P15"/>
      <text:p text:style-name="P16"/>
      <text:p text:style-name="P17"><text:span text:style-name="T18">P a k e i č i u Lietuvos Respublikos socialinės apsaugos ir darbo ministro 2010 m. balandžio 12 d. įsakymą Nr. A1-139 „Dėl Projektų, skirtų įgyvendinti</text:span><text:span text:style-name="T19"><text:s/></text:span><text:span text:style-name="T20">Valstybinės smurto prieš moteris mažinimo strategijos įgyvendinimo priemones, atrankos konkursų organizavimo 2010–2012</text:span><text:span text:style-name="T21"><text:s/></text:span><text:span text:style-name="T22">metais nuostatų patvirtinimo ir Projektų vertinimo komisijos sudarymo“ (Žin., 2010, Nr.<text:s/></text:span><text:a xlink:href="https://www.e-tar.lt/portal/lt/legalAct/TAR.EB381057693B" office:target-frame-name="_blank" xlink:show="new"><text:span text:style-name="T23">44-2133</text:span></text:a><text:span text:style-name="T24">; 2011, Nr.<text:s/></text:span><text:a xlink:href="https://www.e-tar.lt/portal/lt/legalAct/TAR.D23A3C09FA6C" office:target-frame-name="_blank" xlink:show="new"><text:span text:style-name="T25">42-1994</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S u d a r a u šios sudėties Projektų vertinimo komisiją:<text:s/></text:span></text:p>
      <text:p text:style-name="P34">Jolanta Zabietienė – Socialinės apsaugos ir darbo ministerijos Šeimos ir bendruomenių departamento direktorė (komisijos pirmininkė);</text:p>
      <text:p text:style-name="P35">Aušrinė Garbačiauskienė – Socialinės apsaugos ir darbo ministerijos Socialinės aprėpties departamento Socialinių paslaugų skyriaus vyriausioji specialistė;</text:p>
      <text:p text:style-name="P36">Daiva Junevičienė – Socialinės apsaugos ir darbo ministerijos Šeimos ir bendruomenių departamento Šeimos politikos skyriaus vyriausioji specialistė (komisijos sekretorė);</text:p>
      <text:p text:style-name="P37">Živilė Kairytė – Socialinės apsaugos ir darbo ministerijos Šeimos ir bendruomenių departamento Šeimos politikos skyriaus vyriausioji specialistė;</text:p>
      <text:p text:style-name="P38">Tatjana Knyzienė – Socialinės apsaugos ir darbo ministerijos Socialinės aprėpties departamento Piniginės paramos skyriaus vedėjo pavaduotoja;</text:p>
      <text:p text:style-name="P39">Marija Oleškevičienė – Neįgaliųjų reikalų departamento prie Socialinės apsaugos ir darbo ministerijos Programų koordinavimo ir įgyvendinimo skyriaus vyriausioji specialistė;</text:p>
      <text:p text:style-name="P40">Dalija Šeporaitienė – Socialinės apsaugos ir darbo ministerijos Šeimos ir bendruomenių departamento Šeimos politikos skyriaus vedėja;</text:p>
      <text:p text:style-name="P41"><text:span text:style-name="T42">Asta Šidlauskienė – Socialinės apsaugos ir darbo ministerijos Šeimos ir bendruomenių departamento Vaikų ir jaunimo skyriaus vyriausioji specialistė.“</text:span></text:p>
      <text:p text:style-name="P43"><text:span text:style-name="T44">2</text:span><text:span text:style-name="T45">. Papildau nurodytu įsakymu patvirtintus Projektų, skirtų įgyvendinti</text:span><text:span text:style-name="T46"><text:s/></text:span><text:span text:style-name="T47">Valstybinės smurto prieš moteris mažinimo strategijos įgyvendinimo priemones, atrankos konkurso organizavimo 2011–2012 metais nuostatus 36</text:span><text:span text:style-name="T48">1</text:span><text:span text:style-name="T49"><text:s/>punktu:</text:span></text:p>
      <text:p text:style-name="P50"><text:span text:style-name="T51">„</text:span><text:span text:style-name="T52">36</text:span><text:span text:style-name="T53">1</text:span><text:span text:style-name="T54">. Skyrus Valstybinės smurto prieš moteris mažinimo strategijos įgyvendinimo priemonių 2010–2012 metų plano, patvirtinto Lietuvos Respublikos Vyriausybės 2009 m. rugpjūčio 19 d. nutarimu Nr. 853 (Žin., 2009, Nr.<text:s/></text:span><text:a xlink:href="https://www.e-tar.lt/portal/lt/legalAct/TAR.D5B81FA5D23C" office:target-frame-name="_blank" xlink:show="new"><text:span text:style-name="T55">101-4216</text:span></text:a><text:span text:style-name="T56">), priemonėms papildomą finansavimą, komisija apie tai informuoja projektus įgyvendinančius pareiškėjus, kurių projektai finansuojami iš dalies. Pareiškėjai teikia laisvos formos prašymus gauti papildomą finansavimą, nurodydami projekto veiklas, kurioms bus panaudotos prašomos lėšos. Lėšos gali būti naudojamos tik šių Nuostatų 7.1–7.4 punktuose numatytoms prioritetinėms veikloms vykdyti. Pareiškėjo prašomos lėšos neturi viršyti atitinkamam projektui iki visiško finansavimo trūkstamos dalies. Įvertinusi pareiškėjų prašomų lėšų poreikio pagrįstumą bei projektų veiklos dalykinę atsiskaitomojo (ketvirtinio) laikotarpio ataskaitą, pateiktą Socialinių paslaugų priežiūros departamento prie Socialinės apsaugos<text:s/></text:span><text:soft-page-break/><text:span text:style-name="T57">ir darbo ministerijos, komisija atrenka papildomai finansuojamus projektus, paskirsto lėšas ir pateikia ministerijos kancleriui papildomų lėšų paskirstymo protokolą. Ministerijos kancleris dėl papildomo projekto finansavimo per 5 dienas priima sprendimą, kuris įforminamas potvarkiu.“</text:span></text:p>
      <text:p text:style-name="P58"/>
      <text:p text:style-name="P59"/>
      <text:p text:style-name="P60"/>
      <text:p text:style-name="P61"><text:span text:style-name="T62">Socialinės apsaugos ir darbo ministras</text:span><text:span text:style-name="T6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03:00Z</meta:creation-date>
    <dc:date>2015-10-28T09:03:00Z</dc:date>
    <meta:template xlink:href="Normal" xlink:type="simple"/>
    <meta:editing-cycles>2</meta:editing-cycles>
    <meta:editing-duration>PT0S</meta:editing-duration>
    <meta:document-statistic meta:page-count="2" meta:paragraph-count="43" meta:word-count="473" meta:character-count="3881" meta:row-count="119" meta:non-whitespace-character-count="3451"/>
  </office:meta>
</office:document-meta>
</file>