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end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4 m. balandžio 30 d. įsakymu Nr. V-310 „Dėl Onkologijos radioterapijos stacionarinių paslaugų teikimo specialiųjų reikalavimų patvirtinimo“ (Žin., 2004, Nr.</text:span><text:span text:style-name="T12"><text:s/></text:span><text:a xlink:href="https://www.e-tar.lt/portal/lt/legalAct/TAR.4E8F397797A8" office:target-frame-name="_blank" xlink:show="new"><text:span text:style-name="T13">89-3297</text:span></text:a><text:span text:style-name="T14">) patvirtintų Onkologijos radioterapijos stacionarinių antrinio lygio paslaugų teikimo specialiųjų reikalavimų 4 skiltis „Papildomos sąlygos“ turi būti išdėstyta taip:</text:span></text:p>
      <text:p text:style-name="P15"><text:span text:style-name="T16">„</text:span><text:span text:style-name="T17">I-IV st.</text:span></text:p>
      <text:p text:style-name="P18"><text:span text:style-name="T19">Recidyvai</text:span></text:p>
      <text:p text:style-name="P20"><text:span text:style-name="T21">Metastazės</text:span></text:p>
      <text:p text:style-name="P22"><text:span text:style-name="T23">Kuomet skiriamas paliatyvus gydymas“.</text:span></text:p>
      <text:p text:style-name="P24"/>
      <text:p text:style-name="P25"/>
      <text:p text:style-name="P26"><text:span text:style-name="T27">REDAKCIJA</text:span>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18:00Z</meta:creation-date>
    <dc:date>2015-06-25T20:18:00Z</dc:date>
    <meta:template xlink:href="Normal" xlink:type="simple"/>
    <meta:editing-cycles>2</meta:editing-cycles>
    <meta:editing-duration>PT0S</meta:editing-duration>
    <meta:document-statistic meta:page-count="1" meta:paragraph-count="10" meta:word-count="66" meta:character-count="581" meta:row-count="40" meta:non-whitespace-character-count="525"/>
  </office:meta>
</office:document-meta>
</file>