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GYDYTOJO MEDICINOS PRAKTIKOS ĮSTATYMO ĮSIGALIOJIMO IR ĮGYVENDINIMO</text:p>
      <text:p text:style-name="P13">Į S T A T Y M A S</text:p>
      <text:p text:style-name="P14"/>
      <text:p text:style-name="P15">1996 m. rugsėjo 25 d. Nr. I-1556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įsigaliojimas</text:span></text:p>
      <text:p text:style-name="P22"><text:span text:style-name="T23">Lietuvos Respublikos gydytojo m</text:span><text:span text:style-name="T24">edicinos praktikos įstatymas įsigalioja 1997 m. sausio 1 d.</text:span></text:p>
      <text:p text:style-name="Normal"/>
      <text:p text:style-name="P25"><text:span text:style-name="T26">2</text:span><text:span text:style-name="T27"><text:s/>straipsnis.<text:s/></text:span><text:span text:style-name="T28">Medicinos praktikos licencijų išdavimas gydytojams, pradėjusiems verstis medicinos praktika iki 1997 m. sausio 1 d.</text:span></text:p>
      <text:p text:style-name="P29"><text:span text:style-name="T30">1</text:span><text:span text:style-name="T31">. Gydytojams, pradėjusiems verstis medicinos praktika<text:s/></text:span><text:span text:style-name="T32">iki 1997 m. sausio 1 d. ir turintiems specialybės kvalifikacinę kategoriją, medicinos praktikos licencijos išduodamos netaikant Gydytojo medicinos praktikos įstatymo 5 ir 6 straipsnio reikalavimų, išskyrus mokėti valstybinę kalbą.</text:span></text:p>
      <text:p text:style-name="P33"><text:span text:style-name="T34">2</text:span><text:span text:style-name="T35">. Gydytojams, pradėj</text:span><text:span text:style-name="T36">usiems verstis medicinos praktika iki 1997 m. sausio 1 d. ir neturintiems specialybės kvalifikacinės kategorijos, medicinos praktikos licencijos išduodamos netaikant Gydytojo medicinos praktikos įstatymo 5 ir 6 straipsnio reikalavimų, išskyrus mokėti valst</text:span><text:span text:style-name="T37">ybinę kalbą, tik tuo atveju, jeigu jie pateikia dokumentą, patvirtinantį tobulinimosi pagal specialybę kursų baigimą. Šio tobulinimosi mastą, trukmę ir tvarką nustato Sveikatos apsaugos ministerija.</text:span></text:p>
      <text:p text:style-name="P38"><text:span text:style-name="T39">3</text:span><text:span text:style-name="T40">. Šio straipsnio 1 ir 2 dalyse nurodytiems gydytojam</text:span><text:span text:style-name="T41">s medicinos praktikos licencijos iki 1998 m. lapkričio 1 d. išduodamos pagal Laikinąją medicinos praktikos licencijų išdavimo tvarką, kurią tvirtina Sveikatos apsaugos ministerija. Šiuo laikotarpiu jiems netaikomi Gydytojo medicinos praktikos įstatymo 4 ir</text:span><text:span text:style-name="T42"><text:s/>16 straipsnių reikalavimai.</text:span></text:p>
      <text:p text:style-name="P43"/>
      <text:p text:style-name="P44"><text:span text:style-name="T45">Skelbiu šį Lietuvos Respublikos Seimo priimtą įstatymą.</text:span></text:p>
      <text:p text:style-name="Normal"/>
      <text:p text:style-name="Normal"/>
      <text:p text:style-name="P46">RESPUBLIKOS PREZIDENTAS<text:tab/>ALGIRDAS BRAZAUSKA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8:15:00Z</meta:creation-date>
    <dc:date>2015-06-03T18:15:00Z</dc:date>
    <meta:template xlink:href="Normal" xlink:type="simple"/>
    <meta:editing-cycles>2</meta:editing-cycles>
    <meta:editing-duration>PT60S</meta:editing-duration>
    <meta:document-statistic meta:page-count="1" meta:paragraph-count="16" meta:word-count="213" meta:character-count="1643" meta:row-count="51" meta:non-whitespace-character-count="1446"/>
  </office:meta>
</office:document-meta>
</file>