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ŠVIETIMO IR MOKSLO MINISTRAS 2005 M. SAUSIO 20 D. ĮSAKYMO NR. ISAK-88 „DĖL ŠVIETIMO TEIKĖJŲ VEIKLOS VALSTYBINĖS PRIEŽIŪROS 2005 METŲ TEMINIO PLANO TVIRTINIMO“ PAKEITIMO</text:p>
      <text:p text:style-name="P9"/>
      <text:p text:style-name="P10">2005 m. spalio 19 d. Nr. ISAK-2074</text:p>
      <text:p text:style-name="P11">Vilnius</text:p>
      <text:p text:style-name="P12"/>
      <text:p text:style-name="P13"><text:span text:style-name="T14">Pakeičiu</text:span><text:span text:style-name="T15"><text:s/>Švietimo teikėjų veiklos valstybinės priežiūros 2005 metų teminio plano, patvirtinto Lietuvos Respublikos švietimo ir mokslo ministro 2005 m. sausio 20 d. įsakymu Nr. ISAK-88 „Dėl Švietimo teikėjų veiklos valstybinės priežiūros 2005 metų teminio plano tvirtinimo“ (Žin., 2005, Nr.<text:s/></text:span><text:a xlink:href="https://www.e-tar.lt/portal/lt/legalAct/TAR.287518F98259" office:target-frame-name="_blank" xlink:show="new"><text:span text:style-name="T16">11-347</text:span></text:a><text:span text:style-name="T17">) 4 punktą ir vietoj žodžių „Vidaus audito įgyvendinimas“ įrašau žodžius „Klasių (grupių) komplektavimas specialiosiose mokyklose“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6T08:21:00Z</meta:creation-date>
    <dc:date>2017-10-26T08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64" meta:row-count="21" meta:non-whitespace-character-count="763"/>
  </office:meta>
</office:document-meta>
</file>