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O PRIE LIETUVOS RESPUBLIKOS TEISINGUMO MINISTERIJOS DIREKTORIAUS 2012 M. KOVO 30 D. ĮSAKYMO Nr. V-123 „DĖL NUTEISTŲJŲ IR SUIMTŲJŲ NAUDOJIMOSI LAISVĖS ATĖMIMO VIETOSE TURIMAIS ASMENINIAIS KOMPIUTERIAIS TVARKOS APRAŠO IR LEIDIMO NUTEISTIESIEMS AR SUIMTIESIEMS NAUDOTIS ASMENINIAIS KOMPIUTERIAIS ILGIAU KAIP TRIS VALANDAS PER PARĄ KRITERIJŲ PATVIRTINIMO“ PAKEITIMO</text:p>
      <text:p text:style-name="P6"/>
      <text:p text:style-name="P7">2013 m. lapkričio 11 d. Nr. V-375</text:p>
      <text:p text:style-name="P8">Vilnius</text:p>
      <text:p text:style-name="P9"/>
      <text:p text:style-name="P10"/>
      <text:p text:style-name="P11"><text:span text:style-name="T12">1</text:span><text:span text:style-name="T13">. P a k e i č i u Nuteistųjų ir suimtųjų naudojimosi laisvės atėmimo vietose turimais asmeniniais kompiuteriais tvarkos aprašą, patvirtintą Kalėjimų departamento prie Lietuvos Respublikos teisingumo ministerijos direktoriaus 2012 m. kovo 30 d. įsakymu Nr. V-123 „Dėl Nuteistųjų ir suimtųjų naudojimosi laisvės atėmimo vietose turimais asmeniniais kompiuteriais tvarkos aprašo ir Leidimo nuteistiesiems ar suimtiesiems naudotis asmeniniais kompiuteriais ilgiau kaip tris valandas per parą kriterijų patvirtinimo“ (Žin., 2012, Nr. </text:span><text:a xlink:href="https://www.e-tar.lt/portal/lt/legalAct/TAR.5F80C7FE5F01" office:target-frame-name="_blank" xlink:show="new"><text:span text:style-name="T14">41-2029</text:span></text:a><text:span text:style-name="T15">, Nr. </text:span><text:a xlink:href="https://www.e-tar.lt/portal/lt/legalAct/TAR.9AED2C1E44BA" office:target-frame-name="_blank" xlink:show="new"><text:span text:style-name="T16">104-5316</text:span></text:a><text:span text:style-name="T17">), ir išdėstau 3 punktą taip:</text:span></text:p>
      <text:p text:style-name="P18"><text:span text:style-name="T19">„</text:span><text:span text:style-name="T20">3</text:span><text:span text:style-name="T21">. Laisvės atėmimo vietos direktorius, atsižvelgdamas į įstaigos konkrečias fizines sąlygas (įstaigoje laikomų asmenų skaičių, į tai, ar asmenys laikomi kamerose ar bendrabučio tipo patalpose ir kt.), įsakymu nustato vieną arba abu iš šių naudojimosi asmeniniais kompiuteriais būdų:</text:span></text:p>
      <text:p text:style-name="P22"><text:span text:style-name="T23">3.1</text:span><text:span text:style-name="T24">. asmeniniai kompiuteriai saugomi tam įrengtoje vietoje ir tik dienotvarkėje nustatytu metu išduodami savininkams naudotis;</text:span></text:p>
      <text:p text:style-name="P25"><text:span text:style-name="T26">3.2</text:span><text:span text:style-name="T27">. asmeniniai kompiuteriai saugomi tam įrengtoje vietoje, kurioje sudarytos sąlygos dienotvarkėje nustatytu metu kompiuterių savininkams jais naudotis.“</text:span></text:p>
      <text:p text:style-name="P28"><text:span text:style-name="T29">2</text:span><text:span text:style-name="T30">. N u s t a t a u, kad šis įsakymas įsigalioja nuo 2014 m. sausio 1 d.</text:span></text:p>
      <text:p text:style-name="P31"><text:span text:style-name="T32">3</text:span><text:span text:style-name="T33">. P a v e d u Kalėjimų departamento prie Lietuvos Respublikos teisingumo ministerijos Bendrajam skyriui šį įsakymą nustatyta tvarka teikti skelbti leidinyje „Valstybės žinios“.</text:span></text:p>
      <text:p text:style-name="P34"/>
      <text:p text:style-name="P35"/>
      <text:p text:style-name="P36"/>
      <text:p text:style-name="P37"><text:span text:style-name="T38">Direktorius</text:span><text:span text:style-name="T39"><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 TEISINGUMO MINISTERIJOS DIREKTORIAUS</dc:title>
    <meta:initial-creator>Rima</meta:initial-creator>
    <dc:creator>Adlib User</dc:creator>
    <meta:creation-date>2015-12-17T12:41:00Z</meta:creation-date>
    <dc:date>2015-12-17T12:41:00Z</dc:date>
    <meta:template xlink:href="Normal" xlink:type="simple"/>
    <meta:editing-cycles>2</meta:editing-cycles>
    <meta:editing-duration>PT0S</meta:editing-duration>
    <meta:document-statistic meta:page-count="1" meta:paragraph-count="33" meta:word-count="269" meta:character-count="2132" meta:row-count="82" meta:non-whitespace-character-count="1896"/>
  </office:meta>
</office:document-meta>
</file>