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ILIEČIŲ LAIKINO ĮREGISTRAVIMO TVARKOS</text:p>
      <text:p text:style-name="P15"/>
      <text:p text:style-name="P16">1990 m. rugsėjo 21 d. Nr. 28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TSR Ministrų Tarybos 1988 m. gruodžio 14 d. nutarimą Nr. 364 „Dėl individualinės statybos“ (Žin., 1989, Nr. 2-8) šiuo 51 punktu:</text:span></text:p>
      <text:p text:style-name="P25"><text:span text:style-name="T26">„</text:span><text:span text:style-name="T27">51</text:span><text:span text:style-name="T28">. Leisti besistatantiems individualinį gyvenamąjį namą piliečiams ir jų šeimos nariams laikinai įsiregistruoti, iki baigsis statybos terminas, pastatytuose ūkiniuose pastatuose, jeigu šie asmenys juose yra apsigyvenę.</text:span></text:p>
      <text:p text:style-name="P29"><text:span text:style-name="T30">Klausimą dėl laikino piliečių įregistravimo kiekvienu atveju sprendžia rajono, miesto valdyba“.</text:span></text:p>
      <text:p text:style-name="P31"/>
      <text:p text:style-name="P32"/>
      <text:p text:style-name="P33"/>
      <text:p text:style-name="P34">LIETUVOS RESPUBLIKOS MINISTRĖ PIRMININKĖ<text:tab/>K. PRUNSK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2-03T12:30:00Z</meta:creation-date>
    <dc:date>2021-02-03T12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88" meta:character-count="712" meta:row-count="10" meta:non-whitespace-character-count="627"/>
  </office:meta>
</office:document-meta>
</file>