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</text:span><text:span text:style-name="T3">PUBLIKOS ŪKIO MINISTRO</text:span></text:p>
      <text:p text:style-name="P4">į s a k y m a s</text:p>
      <text:p text:style-name="P5"/>
      <text:p text:style-name="P6">DĖL LIETUVOS RESPUBLIKOS ūkio ministro 2010 m. SPALIO 12 d. įsakymo nr. 4-767 „dėl finansavimo projektams, siekiantiems gauti europos sąjungos struktūrinių fondų finansinę paramą PAGAL LIETUVOS 2007–2013<text:s/>METŲ eUROPOS SĄJUNGOS STRUKTŪRINĖS PARAMOS PANAUDOJIMO STRATEGIJĄ IR sanglaudos skatinimo veiksmų PROGRAMĄ, SKYRIMO“ pakeitimo</text:p>
      <text:p text:style-name="P7"/>
      <text:p text:style-name="P8">2013 m. vasario 21 d. Nr. 4-144</text:p>
      <text:p text:style-name="P9">Vilnius</text:p>
      <text:p text:style-name="P10"/>
      <text:p text:style-name="P11"><text:span text:style-name="T12">Atsižvelgdama į 2012 m. lapkričio 5 d. projekto „Naujo Lietuvoje tarptautinio prekės ž</text:span><text:span text:style-name="T13">enklo Kempinski SPA ir konferencijų centro įrengimas“, projekto kodas Nr. VP3-1.3-ŪM-06-K-02-003, finansavimo ir administravimo sutarties pakeitimo susitarimą Nr. 2:</text:span></text:p>
      <text:p text:style-name="P14"><text:span text:style-name="T15">1</text:span><text:span text:style-name="T16">. P a k e i č i u Lietuvos Respublikos ūkio ministro 2010 m. spalio 12 d. įsakymą Nr.</text:span><text:span text:style-name="T17"><text:s/>4-767 „Dėl finansavimo projektams, siekiantiems gauti Europos Sąjungos struktūrinių fondų finansinę paramą pagal Lietuvos 2007–2013 metų Europos Sąjungos struktūrinės paramos panaudojimo strategiją ir Sanglaudos skatinimo veiksmų programą, skyrimo“ („Info</text:span><text:span text:style-name="T18">rmaciniai pranešimai“, 2010, Nr.<text:s/></text:span><text:a xlink:href="https://www.e-tar.lt/portal/lt/legalAct/TAR.928E745FB02D" office:target-frame-name="_blank" xlink:show="new"><text:span text:style-name="T19">78-952</text:span></text:a><text:span text:style-name="T20">):</text:span></text:p>
      <text:p text:style-name="P21"><text:span text:style-name="T22">1.1</text:span><text:span text:style-name="T23">. išdėstau nutariamąją dalį taip:</text:span></text:p>
      <text:p text:style-name="P24"><text:span text:style-name="T25">„s k i r i u finansavimą pagal Sanglaudos skatinimo veiksmų programos priedo, patvirtinto Lietuv</text:span><text:span text:style-name="T26">os Respublikos Vyriausybės 2008 m. liepos 23 d. nutarimu Nr. 787 (Žin., 2008, Nr.<text:s/></text:span><text:a xlink:href="https://www.e-tar.lt/portal/lt/legalAct/TAR.B2C4287B0BDD" office:target-frame-name="_blank" xlink:show="new"><text:span text:style-name="T27">95-3720</text:span></text:a><text:span text:style-name="T28">), 1 prioriteto „Vietinė ir urbanistinė plėtra, kultūros paveldo ir gamtos išsaugojimas<text:s/></text:span><text:span text:style-name="T29">bei pritaikymas turizmo plėtrai“ VP3-1.3-ŪM-06-K priemonę „Turizmo paslaugų/produktų įvairovės plėtra ir turizmo paslaugų kokybės gerinimas“ projektams įgyvendinti iš Ūkio plėtros ir konkurencingumo didinimo programos:“;</text:span></text:p>
      <text:p text:style-name="P30"><text:span text:style-name="T31">1.2</text:span><text:span text:style-name="T32">. išdėstau 7 punktą taip</text:span><text:span text:style-name="T33">:</text:span></text:p>
      <text:p text:style-name="P34"><text:span text:style-name="T35">„</text:span><text:span text:style-name="T36">7</text:span><text:span text:style-name="T37">. UAB „AAA Cathedral Square Hotel“ projekto „Naujo Lietuvoje tarptautinio prekės ženklo Kempinski SPA ir konferencijų centro įrengimas“ (VšĮ Lietuvos verslo paramos agentūros 2010 m. gegužės 21 d. paraiškos kodas VP3-1.3-ŪM-06-K-02-003 Europos Sąjung</text:span><text:span text:style-name="T38">os struktūrinių fondų ir (ar) valstybės biudžeto finansavimui gauti vertinimo rezultatų ataskaita Nr. 2114) kapitalo formavimo išlaidoms (ekonominės klasifikacijos kodas 2.9.2.2.1.03) padengti – iki 1 510 183,00 (milijono penkių šimtų dešimties tūkstančių<text:s/></text:span><text:span text:style-name="T39">šimto aštuoniasdešimt trijų) litų finansavimo, iš jų iki 167 798,00 (šimto šešiasdešimt septynių tūkstančių septynių šimtų devyniasdešimt aštuonių) litų<text:s/></text:span><text:span text:style-name="T40">de minimis</text:span><text:span text:style-name="T41"><text:s/>pagalbos, finansavimo dalis (intensyvumas) – iki 50,00 proc., priemonės kodas 01 005 01 08 0</text:span><text:span text:style-name="T42">1, funkcinės klasifikacijos kodas 04.07.03.01, finansavimo šaltinio kodas 1.3.2.3.1 (2007–2013 m. ES struktūrinė parama);“.</text:span></text:p>
      <text:p text:style-name="P43"><text:span text:style-name="T44">2</text:span><text:span text:style-name="T45">. N u s t a t a u, kad šis įsakymas gali būti skundžiamas Lietuvos Respublikos administracinių bylų teisenos įstatymo (Ži</text:span><text:span text:style-name="T46">n., 1999, Nr.<text:s/></text:span><text:a xlink:href="https://www.e-tar.lt/portal/lt/legalAct/TAR.67B5099C5848" office:target-frame-name="_blank" xlink:show="new"><text:span text:style-name="T47">13-308</text:span></text:a><text:span text:style-name="T48">; 2000, Nr.<text:s/></text:span><text:a xlink:href="https://www.e-tar.lt/portal/lt/legalAct/TAR.78FAC7B20AD8" office:target-frame-name="_blank" xlink:show="new"><text:span text:style-name="T49">85-2566</text:span></text:a><text:span text:style-name="T50">) nustatyta tvarka ir terminais.</text:span></text:p>
      <text:p text:style-name="P51"/>
      <text:p text:style-name="P52"/>
      <text:p text:style-name="P53"/>
      <text:p text:style-name="P54"><text:span text:style-name="T55">Ūkio ministrė</text:span><text:span text:style-name="T56"><text:tab/>Birutė<text:s/></text:span><text:span text:style-name="T57">Vėsaitė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20T09:15:00Z</meta:creation-date>
    <dc:date>2015-09-20T09:15:00Z</dc:date>
    <meta:template xlink:href="Normal" xlink:type="simple"/>
    <meta:editing-cycles>2</meta:editing-cycles>
    <meta:editing-duration>PT0S</meta:editing-duration>
    <meta:document-statistic meta:page-count="1" meta:paragraph-count="16" meta:word-count="417" meta:character-count="3068" meta:row-count="78" meta:non-whitespace-character-count="2667"/>
  </office:meta>
</office:document-meta>
</file>