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birželio 30 d. Nr. 229</text:p>
      <text:p text:style-name="P14">Vilnius</text:p>
      <text:p text:style-name="P15"/>
      <text:p text:style-name="P16"/>
      <text:p text:style-name="P17"><text:span text:style-name="T18">Atsižvelgdamas į tai, kad įmonės nutraukė naftos produktų mažmeninę prekybą:</text:span></text:p>
      <text:p text:style-name="P19"><text:span text:style-name="T20">1</text:span><text:span text:style-name="T21">. UAB „Kobenta“ (įmonės kodas 6575688, adresas: Daukanto g. 19, Kazlų Rūda, Marijampolės r.) degalinėje: Daukanto g. 19, Kazlų Rūda, Marijampolės r.;</text:span></text:p>
      <text:p text:style-name="P22"><text:span text:style-name="T23">2</text:span><text:span text:style-name="T24">. Bendros Lietuvos–Olandijos–Rusijos įmonės „LNR“ filialas Ukmergėje (įmonės kodas 1062393, adresas: Maironio g.2a, Ukmergė) degalinėje: Kareivių g., Ukmergė,</text:span></text:p>
      <text:p text:style-name="P25">ĮSAKAU:</text:p>
      <text:p text:style-name="P26">Panaikinti licencijas užsiimti naftos produktų mažmenine prekyba:</text:p>
      <text:p text:style-name="P27">– Nr. 2766 M, išduotą 1997 m. rugpjūčio 21 d. UAB „Kobenta“;</text:p>
      <text:p text:style-name="P28"><text:span text:style-name="T29">– Nr. 3359 M, išduotą 1997 m. gruodžio 8 d. bendros Lietuvos–Olandijos–Rusijos įmonės „LNR“ filialui Ukmergėje.</text:span></text:p>
      <text:p text:style-name="P30"/>
      <text:p text:style-name="P31"/>
      <text:p text:style-name="P32"/>
      <text:p text:style-name="P33"><text:span text:style-name="T34">VICEMINISTRAS</text:span><text:span text:style-name="T35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30:00Z</meta:creation-date>
    <dc:date>2017-08-07T13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98" meta:character-count="783" meta:row-count="54" meta:non-whitespace-character-count="704"/>
  </office:meta>
</office:document-meta>
</file>