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break-before="page" fo:margin-left="3.543in">
        <style:tab-stops/>
      </style:paragraph-properties>
    </style:style>
    <style:style style:name="T338" style:parent-style-name="DefaultParagraphFont" style:family="text">
      <style:text-properties style:font-name="TimesLT" style:font-size-complex="12pt" fo:language="en" fo:country="US"/>
    </style:style>
    <style:style style:name="P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style:text-position="30% 1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ab-stops>
          <style:tab-stop style:type="left" style:leader-style="solid" style:leader-text="_" style:position="1.818in"/>
        </style:tab-stops>
      </style:paragraph-properties>
      <style:text-properties fo:color="#000000"/>
    </style:style>
    <style:style style:name="P351" style:parent-style-name="Normal" style:family="paragraph">
      <style:paragraph-properties fo:text-indent="2.3375in">
        <style:tab-stops>
          <style:tab-stop style:type="left" style:position="2.3375in"/>
          <style:tab-stop style:type="right" style:leader-style="solid" style:leader-text="_" style:position="4.8048in"/>
        </style:tab-stops>
      </style:paragraph-properties>
      <style:text-properties fo:color="#000000"/>
    </style:style>
    <style:style style:name="P352" style:parent-style-name="Normal" style:family="paragraph">
      <style:paragraph-properties fo:text-align="center">
        <style:tab-stops>
          <style:tab-stop style:type="center" style:position="3.5062in"/>
        </style:tab-stops>
      </style:paragraph-properties>
    </style:style>
    <style:style style:name="T353" style:parent-style-name="DefaultParagraphFont" style:family="text">
      <style:text-properties fo:color="#000000" style:text-position="30% 1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1.0388in">
        <style:tab-stops>
          <style:tab-stop style:type="left" style:position="1.0388in"/>
          <style:tab-stop style:type="left" style:leader-style="solid" style:leader-text="_" style:position="2.8569in"/>
          <style:tab-stop style:type="left" style:position="4.0256in"/>
          <style:tab-stop style:type="right" style:leader-style="solid" style:leader-text="_" style:position="5.8437in"/>
        </style:tab-stops>
      </style:paragraph-properties>
      <style:text-properties fo:color="#000000"/>
    </style:style>
    <style:style style:name="P362" style:parent-style-name="Normal" style:family="paragraph">
      <style:paragraph-properties fo:text-align="justify" fo:text-indent="0.4923in">
        <style:tab-stops>
          <style:tab-stop style:type="center" style:position="1.9479in"/>
          <style:tab-stop style:type="center" style:position="5.1944in"/>
        </style:tab-stops>
      </style:paragraph-properties>
      <style:text-properties fo:color="#000000" style:text-position="30% 100%"/>
    </style:style>
    <style:style style:name="P363" style:parent-style-name="Normal" style:family="paragraph">
      <style:paragraph-properties fo:text-align="center">
        <style:tab-stops>
          <style:tab-stop style:type="center" style:position="1.9479in"/>
          <style:tab-stop style:type="center" style:position="5.1944in"/>
        </style:tab-stops>
      </style:paragraph-properties>
    </style:style>
    <style:style style:name="T364"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VIEŠOJO KONKURSO SUTEIKTI TEISĘ NAUDOTI RADIJO DAŽNIUS (KANALUS) BENDRŲJŲ SĄLYGŲ PATVIRTINIMO</text:p>
      <text:p text:style-name="P15"/>
      <text:p text:style-name="P16">2002 m. gruodžio 20 d. Nr. 200</text:p>
      <text:p text:style-name="P17">Vilnius</text:p>
      <text:p text:style-name="P18"/>
      <text:p text:style-name="P19"/>
      <text:p text:style-name="P20"><text:span text:style-name="T21">Vadovaudamasis Lietuvos Respublikos telekomunikacijų įstatymo (Žin., 1998, Nr.<text:s/></text:span><text:a xlink:href="https://www.e-tar.lt/portal/lt/legalAct/TAR.027489452776" office:target-frame-name="_blank" xlink:show="new"><text:span text:style-name="T22">56-1548</text:span></text:a><text:span text:style-name="T23">; 2002, Nr. 75-3215) 37 straipsniu ir Lietuvos Respublikos telekomunikacijų įstatymo pakeitimo įstatymo (Žin., 2002, Nr. 75-3215) 3 straipsnio 3 dalimi:</text:span></text:p>
      <text:p text:style-name="P24"><text:span text:style-name="T25">1</text:span><text:span text:style-name="T26">.<text:s/></text:span><text:span text:style-name="T27">Tvirtinu</text:span><text:span text:style-name="T28"><text:s/>Viešojo konkurso suteikti teisę naudoti radijo dažnius (kanalus) bendrąsias sąlygas (pridedama).</text:span></text:p>
      <text:p text:style-name="P29"><text:span text:style-name="T30">2</text:span><text:span text:style-name="T31">.<text:s/></text:span><text:span text:style-name="T32">Nustata</text:span><text:span text:style-name="T33">u, kad šis įsakymas įsigalioja nuo 2003 m. sausio 1 d.</text:span></text:p>
      <text:p text:style-name="P34"><text:span text:style-name="T35">3</text:span><text:span text:style-name="T36">.<text:s/></text:span><text:span text:style-name="T37">Nurodau</text:span><text:span text:style-name="T38"><text:s/></text:span><text:span text:style-name="T39">šį įsakymą paskelbti „Valstybės žiniose“.</text:span></text:p>
      <text:p text:style-name="P40"/>
      <text:p text:style-name="P41"/>
      <text:p text:style-name="P42"/>
      <text:p text:style-name="P43"><text:span text:style-name="T44">DIREKTORIUS</text:span><text:span text:style-name="T45"><text:tab/>TOMAS BARAKAUSKAS</text:span></text:p>
      <text:soft-page-break/>
      <text:p text:style-name="P46"><text:span text:style-name="T47">PATVIRTINTA</text:span></text:p>
      <text:p text:style-name="P48">Ryšių reguliavimo tarnybos prie Lietuvos<text:s/></text:p>
      <text:p text:style-name="P49">Respublikos Vyriausybės direktoriaus<text:s/></text:p>
      <text:p text:style-name="P50">2002 m. gruodžio 20 d. įsakymu Nr. 200</text:p>
      <text:p text:style-name="P51"/>
      <text:p text:style-name="P52"><text:span text:style-name="T53">VIEŠOJO KONKURSO SUTEIKTI tEISĘ NAUDOTI RADIJO DAŽNIUS (KANALUS) BENDROSIOS sąlygo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šojo konkurso suteikti teisę naudoti radijo dažnius (kanalus) (toliau – Konkursas) bendrosios sąlygos (toliau – Sąlygos) reglamentuoja viešojo konkurso skelbimo, organizavimo ir laimėtojo išrinkimo bendruosius principus ir sąlygas.</text:span></text:p>
      <text:p text:style-name="P63"><text:span text:style-name="T64">2</text:span><text:span text:style-name="T65">. Sąlygos parengtos vadovaujantis Lietuvos Respublikos telekomunikacijų įstatymo (Žin., 1998, Nr.<text:s/></text:span><text:a xlink:href="https://www.e-tar.lt/portal/lt/legalAct/TAR.027489452776" office:target-frame-name="_blank" xlink:show="new"><text:span text:style-name="T66">56-1548</text:span></text:a><text:span text:style-name="T67">; 2002, Nr. 75-3215) 37 straipsniu.</text:span></text:p>
      <text:p text:style-name="P68"><text:span text:style-name="T69">3</text:span><text:span text:style-name="T70">. Konkursą skelbia, organizuoja ir vykdo bei išrenka laimėtoją Ryšių reguliavimo tarnyba (toliau – Tarnyba), vadovaudamasi Lietuvos Respublikos telekomunikacijų įstatymu, savo nuostatais, Sąlygomis ir kitais teisės aktais.</text:span></text:p>
      <text:p text:style-name="P71"><text:span text:style-name="T72">4</text:span><text:span text:style-name="T73">. Sąlygų reglamentuoto Konkurso būdu nustatomas Konkurso laimėtojas, kuriam Tarnybos teisės aktais nustatyta tvarka suteikiama teisė naudoti radijo dažnius (kanalus).</text:span></text:p>
      <text:p text:style-name="P74"><text:span text:style-name="T75">5</text:span><text:span text:style-name="T76">. Sąlygose vartojamos sąvokos suprantamos taip, kaip jos apibrėžtos Lietuvos Respublikos telekomunikacijų įstatyme.</text:span></text:p>
      <text:p text:style-name="P77"/>
      <text:p text:style-name="P78"><text:span text:style-name="T79">II</text:span><text:span text:style-name="T80">.<text:s/></text:span><text:span text:style-name="T81">KONKURSO PASKELBIMAS</text:span></text:p>
      <text:p text:style-name="P82"/>
      <text:p text:style-name="P83"><text:span text:style-name="T84">6</text:span><text:span text:style-name="T85">. Tarnybos skelbimas dėl Konkurso paskelbimo spausdinamas leidinio „Valstybės žinios“ priede „Informaciniai pranešimai“ ir skelbiamas Tarnybos tinklapyje internete.</text:span></text:p>
      <text:p text:style-name="P86"><text:span text:style-name="T87">7</text:span><text:span text:style-name="T88">. Skelbime dėl Konkurso paskelbimo turi būti nurodoma:</text:span></text:p>
      <text:p text:style-name="P89"><text:span text:style-name="T90">7.1</text:span><text:span text:style-name="T91">. Konkurso pavadinimas ir tikslai;</text:span></text:p>
      <text:p text:style-name="P92"><text:span text:style-name="T93">7.2</text:span><text:span text:style-name="T94">. radijo dažniai (kanalai);</text:span></text:p>
      <text:p text:style-name="P95"><text:span text:style-name="T96">7.3</text:span><text:span text:style-name="T97">. Konkurso dokumentų priėmimo, nagrinėjimo bei vertinimo terminai ir vieta;</text:span></text:p>
      <text:p text:style-name="P98"><text:span text:style-name="T99">7.4</text:span><text:span text:style-name="T100">. už Konkurso organizavimą atsakingo Tarnybos tarnautojo kontaktiniai duomenys;</text:span></text:p>
      <text:p text:style-name="P101"><text:span text:style-name="T102">7.5</text:span><text:span text:style-name="T103">. informacija (nurodant adresą), kur galima gauti Konkurso sąlygas ir registruoti Konkurso dokumentus;</text:span></text:p>
      <text:p text:style-name="P104"><text:span text:style-name="T105">7.6</text:span><text:span text:style-name="T106">. kita (papildoma) informacija, kurią Tarnyba nusprendžia skelbti.</text:span></text:p>
      <text:p text:style-name="P107"><text:span text:style-name="T108">8</text:span><text:span text:style-name="T109">. Prieš išspausdinant skelbimą dėl Konkurso paskelbimo Tarnyba parengia Konkurso sąlygas, kuriose nurodoma:</text:span></text:p>
      <text:p text:style-name="P110"><text:span text:style-name="T111">8.1</text:span><text:span text:style-name="T112">. Konkurso dalyvių specialieji ir kvalifikaciniai reikalavimai;</text:span></text:p>
      <text:p text:style-name="P113"><text:span text:style-name="T114">8.2</text:span><text:span text:style-name="T115">. teritorija ar vietovė, kurioje Konkurso laimėtojui bus suteikta teisė naudoti radijo dažnius (kanalus);</text:span></text:p>
      <text:p text:style-name="P116"><text:span text:style-name="T117">8.3</text:span><text:span text:style-name="T118">. radijo dažnio (kanalo) naudojimo sąlygos;</text:span></text:p>
      <text:p text:style-name="P119"><text:span text:style-name="T120">8.4</text:span><text:span text:style-name="T121">. radijo dažnio (kanalo) naudojimo terminas;</text:span></text:p>
      <text:p text:style-name="P122"><text:span text:style-name="T123">8.5</text:span><text:span text:style-name="T124">. Konkurso dokumentų vertinimo kriterijai nurodant maksimaliai galimų gauti balų skaičių už kiekvieną kriterijų;</text:span></text:p>
      <text:p text:style-name="P125"><text:span text:style-name="T126">8.6</text:span><text:span text:style-name="T127">. Konkurso dalyvio registracijos užmokesčio dydis.</text:span></text:p>
      <text:p text:style-name="P128"><text:span text:style-name="T129">9</text:span><text:span text:style-name="T130">. Sąlygų 8 punkte numatytas Konkurso sąlygas visi pageidaujantys asmenys gali nemokamai gauti Tarnyboje.</text:span></text:p>
      <text:p text:style-name="P131"><text:span text:style-name="T132">10</text:span><text:span text:style-name="T133">. Paskelbus Konkursą, iki Konkurso dokumentų priėmimo galutinės datos, informacija apie Konkurso dalyvius neteikiama.</text:span></text:p>
      <text:p text:style-name="P134"/>
      <text:p text:style-name="P135"><text:span text:style-name="T136">III</text:span><text:span text:style-name="T137">.<text:s/></text:span><text:span text:style-name="T138">KONKURSO DOKUMENTŲ REGISTRAVIMAS</text:span></text:p>
      <text:p text:style-name="P139"/>
      <text:p text:style-name="P140"><text:span text:style-name="T141">11</text:span><text:span text:style-name="T142">. Konkurso dokumentus registruoja už Konkurso organizavimą atsakingas Tarnybos tarnautojas. Konkurso dokumentai pateikiami užklijuotame ir Konkurso dalyvio antspaudu užantspauduotame voke. Ant voko rašomas Ryšių reguliavimo tarnybos pavadinimas ir adresas, Konkurso pavadinimas, Konkurso dalyvio pavadinimas, kodas, adresas, elektroninio pašto adresas bei žodžiai „viešojo konkurso dokumentai“. Visi Konkurso dokumentų lapai turi būti sunumeruoti, įrišti ir užantspauduoti Konkurso dalyvio antspaudu ir patvirtinti jo įgalioto asmens parašu.</text:span></text:p>
      <text:p text:style-name="P143"><text:span text:style-name="T144">12</text:span><text:span text:style-name="T145">. Kartu pateikiamas dokumentas, patvirtinantis, jog sumokėtas Konkurso dalyvio registracijos užmokestis.</text:span></text:p>
      <text:p text:style-name="P146"><text:span text:style-name="T147">13</text:span><text:span text:style-name="T148">. Registruojant Konkurso dokumentus Tarnyba išduoda patvirtinimą, kuriame nurodoma, kad Konkurso dokumentai priimti, jų priėmimo data, už Konkurso organizavimą atsakingo Tarnybos tarnautojo pareigos, vardas ir pavardė bei parašas. Toks pat užrašas kartojamas ant gauto užklijuoto voko su Konkurso dokumentais. Jeigu Konkurso dokumentai buvo atsiųsti paštu, Tarnyba išsiunčia patvirtinimą registruotu laišku per tris darbo dienas nuo Konkurso dokumentų gavimo dienos.</text:span></text:p>
      <text:p text:style-name="P149"><text:span text:style-name="T150">14</text:span><text:span text:style-name="T151">. Privalomi pateikti Konkurso dokumentai nurodomi Konkurso sąlygose.</text:span></text:p>
      <text:p text:style-name="P152"><text:span text:style-name="T153">15</text:span><text:span text:style-name="T154">. Už Konkurso organizavimą atsakingas Tarnybos tarnautojas neturi teisės registruoti Konkurso dokumentų, jeigu:</text:span></text:p>
      <text:p text:style-name="P155"><text:span text:style-name="T156">15.1</text:span><text:span text:style-name="T157">. Konkurso dokumentai Tarnyboje gauti jau pasibaigus skelbime apie Konkursą nurodytam dokumentų registravimo terminui;</text:span></text:p>
      <text:p text:style-name="P158"><text:span text:style-name="T159">15.2</text:span><text:span text:style-name="T160">. Konkurso dokumentai pateikti ne pagal Sąlygų 11 punkte nurodytus reikalavimus;</text:span></text:p>
      <text:p text:style-name="P161"><text:span text:style-name="T162">15.3</text:span><text:span text:style-name="T163">. nesumokėtas Konkurso sąlygose nurodytas Konkurso dalyvio registracijos užmokestis.</text:span></text:p>
      <text:p text:style-name="P164"><text:span text:style-name="T165">16</text:span><text:span text:style-name="T166">. Vokai su Konkurso dokumentais atplėšiami Sąlygų 25 punkte nurodytu laiku ir tvarka.</text:span></text:p>
      <text:p text:style-name="P167"><text:span text:style-name="T168">17</text:span><text:span text:style-name="T169">. Konkurso dalyvis, kurio pateikti Konkurso dokumentai užregistruoti Tarnyboje, turi teisę:</text:span></text:p>
      <text:p text:style-name="P170"><text:span text:style-name="T171">17.1</text:span><text:span text:style-name="T172">. iki Konkurso dokumentų vertinimo komisijos (toliau – Komisija) posėdžio pradžios atsisakyti dalyvauti Konkurse. Konkurso dalyvis, atsisakantis dalyvauti Konkurse, turi raštu apie tai pranešti Tarnybai. Už Konkurso organizavimą atsakingas Tarnybos tarnautojas turi pažymėti Konkurso dokumentų registracijos žurnale, jog Konkurso dalyvis atsisako dalyvauti Konkurse ir nurodyti tokio atsisakymo datą. Tarnybai pateikti Konkurso dokumentai grąžinami Konkurso dalyviui jo prašymu. Konkurso dalyviui atsisakius dalyvauti Konkurse, registracijos užmokestis negrąžinamas;</text:span></text:p>
      <text:p text:style-name="P173"><text:span text:style-name="T174">17.2</text:span><text:span text:style-name="T175">. iki Konkurso dokumentų priėmimo termino pabaigos pateikti naujus Konkurso dokumentus, atšaukęs ankstesniuosius. Nauji dokumentai pateikiami pagal Sąlygų 11 punkte nurodytus reikalavimus. Už Konkurso organizavimą atsakingas Tarnybos tarnautojas turi pažymėti Konkurso dokumentų registracijos žurnale, kada dokumentai pakeisti. Anksčiau pateikti dokumentai grąžinami Konkurso dalyviui. Iki Konkurso dokumentų priėmimo termino pabaigos Konkurso dalyviui pateikus naujus Konkurso dokumentus, naujas Konkurso dalyvio registracijos užmokestis neimamas.</text:span></text:p>
      <text:p text:style-name="P176"><text:span text:style-name="T177">18</text:span><text:span text:style-name="T178">. Konkurso dalyvis negali perduoti savo kaip Konkurso dalyvio teisių kitiems asmenims.</text:span></text:p>
      <text:p text:style-name="P179"><text:span text:style-name="T180">19</text:span><text:span text:style-name="T181">. Konkurso dokumentai laikomi pateikti tą dieną, kai jie įregistruojami Konkurso dokumentų registracijos žurnale.</text:span></text:p>
      <text:p text:style-name="P182"/>
      <text:p text:style-name="P183"><text:span text:style-name="T184">IV</text:span><text:span text:style-name="T185">.<text:s/></text:span><text:span text:style-name="T186">KONKURSO VERTINIMO KOMISIJA</text:span></text:p>
      <text:p text:style-name="P187"/>
      <text:p text:style-name="P188"><text:span text:style-name="T189">20</text:span><text:span text:style-name="T190">. Pateiktus Konkurso dokumentus nagrinėja, įvertina, siūlymą dėl Konkurso rezultatų Tarnybai teikia Komisija. Komisija sudaroma Tarnybos direktoriaus įsakymu ne mažiau kaip iš 7 narių.</text:span></text:p>
      <text:p text:style-name="P191"><text:span text:style-name="T192">21</text:span><text:span text:style-name="T193">. Komisijos teikimu Tarnyba gali pagal sutartis kviestis specialistus.</text:span></text:p>
      <text:p text:style-name="P194"><text:span text:style-name="T195">22</text:span><text:span text:style-name="T196">. Komisijos sprendimai priimami paprasta Komisijos narių balsų dauguma, atviru balsavimu, kuriame turi dalyvauti ne mažiau kaip du trečdaliai Komisijos narių. Balsams pasiskirsčius po lygiai, sprendimą lemia Komisijos pirmininko arba jį pavaduojančio asmens balsas. Balsavimo rezultatai protokoluojami.</text:span></text:p>
      <text:p text:style-name="P197"><text:span text:style-name="T198">23</text:span><text:span text:style-name="T199">. Komisija privalo nešališkai, objektyviai, nediskriminaciniais pagrindais, laikydamasi nustatytų terminų išnagrinėti pateiktus Konkurso dokumentus bei priimti sprendimą dėl Konkurso rezultatų.</text:span></text:p>
      <text:p text:style-name="P200"><text:span text:style-name="T201">24</text:span><text:span text:style-name="T202">. Komisijos nariai, sekretorius, specialistai Komisijos darbe gali dalyvauti tik pasirašę Sąlygų priede nustatytos formos konfidencialumo pasižadėjimą.</text:span></text:p>
      <text:p text:style-name="P203"/>
      <text:p text:style-name="P204"><text:span text:style-name="T205">V</text:span><text:span text:style-name="T206">.<text:s/></text:span><text:span text:style-name="T207">KONKURSO DOKUMENTŲ VERTINIMAS</text:span></text:p>
      <text:p text:style-name="P208"/>
      <text:p text:style-name="P209"><text:span text:style-name="T210">25</text:span><text:span text:style-name="T211">. Praėjus Konkurso sąlygose nurodytam Konkurso dokumentų pateikimo terminui, viešame Komisijos posėdyje atplėšiami Konkurso dalyvių pateikti vokai ir patikrinama, ar pateikti Konkurso dokumentai atitinka Sąlygų 11, 12 ir 14 punktų reikalavimus. Patikrinusi Konkurso dokumentus Komisija surašo protokolą, kuriame nurodo Konkurso dalyvių rekvizitus, pateiktų dokumentų pavadinimus ir lapų skaičių. Šį protokolą pasirašo dalyvavę posėdyje Komisijos nariai.</text:span></text:p>
      <text:p text:style-name="P212"><text:span text:style-name="T213">26</text:span><text:span text:style-name="T214">. Komisija turi teisę reikalauti iš Konkurso dalyvių papildomos informacijos dėl Konkurso dokumentuose pateiktų pasiūlymų patikslinimo ir paaiškinimo.</text:span></text:p>
      <text:p text:style-name="P215"><text:span text:style-name="T216">27</text:span><text:span text:style-name="T217">. Komisija gali siūlyti Tarnybai kreiptis į atitinkamas Lietuvos Respublikos ar į užsienio valstybių institucijas dėl duomenų apie Konkurso dalyvius patikrinimo. Naudodamasi gauta informacija, Tarnyba privalo laikytis konfidencialumo įsipareigojimų.</text:span></text:p>
      <text:p text:style-name="P218"><text:span text:style-name="T219">28</text:span><text:span text:style-name="T220">. Komisija gali atmesti Konkurso dokumentus iki jų nagrinėjimo termino pabaigos, jeigu nustatoma, kad:</text:span></text:p>
      <text:p text:style-name="P221"><text:span text:style-name="T222">28.1</text:span><text:span text:style-name="T223">. Konkurso dokumentai neatitinka skelbiant Konkursą nurodytų sąlygų;</text:span></text:p>
      <text:p text:style-name="P224"><text:span text:style-name="T225">28.2</text:span><text:span text:style-name="T226">. pateikti Konkurso dokumentai neatitinka Sąlygų 11 ir 14 punktuose nurodytų reikalavimų arba Konkurso dalyvis yra nurodęs papildomas sąlygas, kurios neatitinka Konkurso sąlygų;</text:span></text:p>
      <text:p text:style-name="P227"><text:span text:style-name="T228">28.3</text:span><text:span text:style-name="T229">. Konkurso dalyviui yra iškelta bankroto byla arba kreditoriai juridiniam asmeniui vykdo bankroto procedūras ne teismo tvarka;</text:span></text:p>
      <text:p text:style-name="P230"><text:span text:style-name="T231">28.4</text:span><text:span text:style-name="T232">. Konkurso dalyviui yra iškelta restruktūrizavimo byla;</text:span></text:p>
      <text:p text:style-name="P233"><text:span text:style-name="T234">28.5</text:span><text:span text:style-name="T235">. priimtas teismo, kreditorių ar juridinio asmens dalyvių sprendimas likviduoti juridinį asmenį.</text:span></text:p>
      <text:p text:style-name="P236"><text:span text:style-name="T237">29</text:span><text:span text:style-name="T238">. Konkurso dalyvius, kurių pateiktus Konkurso dokumentus Komisija atmetė, Tarnyba informuoja raštu nurodydama Konkurso dokumentų atmetimo priežastis. Konkurso registracijos užmokestis šiems Konkurso dalyviams negrąžinamas.</text:span></text:p>
      <text:p text:style-name="P239"><text:span text:style-name="T240">30</text:span><text:span text:style-name="T241">. Tarnyba gali pratęsti Konkurso dokumentų nagrinėjimo terminą, jeigu Komisija pareikalauja papildomos informacijos iš Konkurso dalyvio, Lietuvos Respublikos ar užsienio valstybių institucijų.</text:span></text:p>
      <text:p text:style-name="P242"><text:span text:style-name="T243">31</text:span><text:span text:style-name="T244">. Konkurso dokumentai nagrinėjami Komisijos posėdžiuose, kuriuose gali dalyvauti Konkurso dalyvių atstovai, kurie gali pateikti paaiškinimus žodžiu ir atsakyti į Komisijos narių klausimus. Balsavime ir Konkurso dokumentų vertinime dalyvauja tiktai Komisijos nariai.</text:span></text:p>
      <text:p text:style-name="P245"><text:span text:style-name="T246">32</text:span><text:span text:style-name="T247">. Komisijos nariai vertina Konkurso dokumentus, skirdami balus pagal Konkurso sąlygose nurodytus kriterijus.</text:span></text:p>
      <text:p text:style-name="P248"><text:span text:style-name="T249">33</text:span><text:span text:style-name="T250">. Praėjus Konkurso sąlygose nurodytam Konkurso dokumentų nagrinėjimo terminui, Komisija suskaičiuoja kiekvieno Konkurso dalyvio gautų balų skaičių, parengia bei balsuodama patvirtina protokolą dėl Konkurso rezultatų ir pateikia jį Tarnybos direktoriui bei apie konkurso rezultatus raštu praneša Konkurso dalyviams.</text:span></text:p>
      <text:p text:style-name="P251"><text:span text:style-name="T252">34</text:span><text:span text:style-name="T253">. Kiekvienas Konkurso dalyvis, kuris mano, kad Komisija nesilaikė Sąlygų reikalavimų ar kitų teisės aktų nuostatų ir tuo pažeidė jo teisėtus interesus, turi teisę pareikšti pretenziją Tarnybai ne vėliau kaip per dešimt darbo dienų nuo Sąlygų 33 punkte nurodyto Komisijos pranešimo išsiuntimo dienos.</text:span></text:p>
      <text:p text:style-name="P254"><text:span text:style-name="T255">35</text:span><text:span text:style-name="T256">. Sąlygų 34 punkte numatytoje pretenzijoje nurodoma:</text:span></text:p>
      <text:p text:style-name="P257"><text:span text:style-name="T258">35.1</text:span><text:span text:style-name="T259">. pretenziją teikiančio Konkurso dalyvio pavadinimas, kodas ir adresas;</text:span></text:p>
      <text:p text:style-name="P260"><text:span text:style-name="T261">35.2</text:span><text:span text:style-name="T262">. Komisijos neteisėti veiksmai ar sprendimai ir jų neteisėtumą pagrindžiantys teisės aktai ar aplinkybės;</text:span></text:p>
      <text:p text:style-name="P263"><text:span text:style-name="T264">35.3</text:span><text:span text:style-name="T265">. pretenziją teikiančio Konkurso dalyvio reikalavimai.</text:span></text:p>
      <text:p text:style-name="P266"><text:span text:style-name="T267">36</text:span><text:span text:style-name="T268">. Tarnyba, gavusi Konkurso dalyvio rašytinę pretenziją, ją išnagrinėja ir priima motyvuotą sprendimą atmesti pretenziją arba perduoti Komisijai išnagrinėti. Tarnyba sprendimą išsiunčia pretenziją pateikusiam Konkurso dalyviui.</text:span></text:p>
      <text:p text:style-name="P269"><text:span text:style-name="T270">37</text:span><text:span text:style-name="T271">. Komisija iki Tarnybos sprendimo dėl Konkurso rezultatų priėmimo turi teisę pakeisti savo siūlymus dėl Konkurso rezultatų, kuriuos pateikia Tarnybos direktoriui, jeigu paaiškėja, kad:</text:span></text:p>
      <text:p text:style-name="P272"><text:span text:style-name="T273">37.1</text:span><text:span text:style-name="T274">. atsižvelgus į Konkurso dalyvio pagrįstą pretenziją pasikeičia surinktų balų skaičius;</text:span></text:p>
      <text:p text:style-name="P275"><text:span text:style-name="T276">37.2</text:span><text:span text:style-name="T277">. Konkurso dalyvis pateikė Komisijai neteisingus esminius duomenis arba sąmoningai juos nuslėpė, arba paaiškėja kitos aplinkybės, kurios būtų turėjusios įtakos Konkurso dokumentų vertinimo kriterijams.</text:span></text:p>
      <text:p text:style-name="P278"><text:span text:style-name="T279">38</text:span><text:span text:style-name="T280">. Tarnybos sprendimas dėl Konkurso rezultatų priimamas pasibaigus Tvarkos 34 punkte nurodytam pretenzijų priėmimo terminui ir išnagrinėjus pretenzijas, jeigu jų buvo.</text:span></text:p>
      <text:p text:style-name="P281"><text:span text:style-name="T282">39</text:span><text:span text:style-name="T283">. Tarnybos sprendimas dėl Konkurso rezultatų paskelbiamas leidinio „Valstybės žinios“ priede „Informaciniai pranešimai“. Sprendime nurodoma:</text:span></text:p>
      <text:p text:style-name="P284"><text:span text:style-name="T285">39.1</text:span><text:span text:style-name="T286">. Konkurso pavadinimas ir paskelbimo data;</text:span></text:p>
      <text:p text:style-name="P287"><text:span text:style-name="T288">39.2</text:span><text:span text:style-name="T289">. Konkurso laimėtojas.</text:span></text:p>
      <text:p text:style-name="P290"><text:span text:style-name="T291">40</text:span><text:span text:style-name="T292">. Tarnyba raštu informuoja Konkurso dalyvius apie Konkurso rezultatus. Konkurso laimėtojui pranešama, kada ir kokiomis sąlygomis jam bus suteikta teisė naudotis radijo dažniais (kanalais).</text:span></text:p>
      <text:p text:style-name="P293"><text:span text:style-name="T294">41</text:span><text:span text:style-name="T295">. Tarnyba suteikia teisę naudoti radijo dažnius (kanalus) Konkurso laimėtojui pagal Tarnybos patvirtintas Radijo dažnių (kanalų) skyrimo ir naudojimo taisykles.</text:span></text:p>
      <text:p text:style-name="P296"/>
      <text:p text:style-name="P297"><text:span text:style-name="T298">VI</text:span><text:span text:style-name="T299">.<text:s/></text:span><text:span text:style-name="T300">NEĮVYKĘS KONKURSAS</text:span></text:p>
      <text:p text:style-name="P301"/>
      <text:p text:style-name="P302"><text:span text:style-name="T303">42</text:span><text:span text:style-name="T304">. Sprendimą, kad Konkursas laikomas neįvykusiu, priima Tarnyba.</text:span></text:p>
      <text:p text:style-name="P305"><text:span text:style-name="T306">43</text:span><text:span text:style-name="T307">. Konkursas laikomas neįvykusiu, jeigu:</text:span></text:p>
      <text:p text:style-name="P308"><text:span text:style-name="T309">43.1</text:span><text:span text:style-name="T310">. neįregistruotas nė vienas Konkurso dalyvis;</text:span></text:p>
      <text:p text:style-name="P311"><text:span text:style-name="T312">43.2</text:span><text:span text:style-name="T313">. Komisija atmetė visus pateiktus Konkurso dokumentus pagal Sąlygų 28 punktą;</text:span></text:p>
      <text:p text:style-name="P314"><text:span text:style-name="T315">43.3</text:span><text:span text:style-name="T316">. Tarnybos sprendimas dėl Konkurso rezultatų teismine tvarka pripažintas negaliojančiu;</text:span></text:p>
      <text:p text:style-name="P317"><text:span text:style-name="T318">43.4</text:span><text:span text:style-name="T319">. Tarnyba motyvuotu sprendimu nutraukia Konkurso vykdymą. Tokiu atveju Konkurso dokumentai grąžinami Konkurso dalyvių prašymu;</text:span></text:p>
      <text:p text:style-name="P320"><text:span text:style-name="T321">43.5</text:span><text:span text:style-name="T322">. nė vienas Konkurso dalyvis nesurinko daugiau kaip pusės maksimaliai galimų balų skaičiaus.</text:span></text:p>
      <text:p text:style-name="P323"/>
      <text:p text:style-name="P324"><text:span text:style-name="T325">VII</text:span><text:span text:style-name="T326">.<text:s/></text:span><text:span text:style-name="T327">BAIGIAMOSIOS NUOSTATOS</text:span></text:p>
      <text:p text:style-name="P328"/>
      <text:p text:style-name="P329"><text:span text:style-name="T330">44</text:span><text:span text:style-name="T331">. Konkurso dalyvių pateikti Konkurso dokumentai saugomi Tarnyboje dešimt metų.</text:span></text:p>
      <text:p text:style-name="P332"><text:span text:style-name="T333">45</text:span><text:span text:style-name="T334">. Ginčai kilę dėl Sąlygų taikymo sprendžiami Lietuvos Respublikos telekomunikacijų įstatymo, kitų įstatymų ir teisės aktų nustatyta tvarka.</text:span></text:p>
      <text:p text:style-name="P335"><text:span text:style-name="T336">______________</text:span></text:p>
      <text:p text:style-name="Normal"/>
      <text:soft-page-break/>
      <text:p text:style-name="P337"><text:span text:style-name="T338">Viešojo konkurso suteikti teisę naudoti</text:span></text:p>
      <text:p text:style-name="P339">radijo dažnius (kanalus) bendrųjų</text:p>
      <text:p text:style-name="P340">sąlygų priedas</text:p>
      <text:p text:style-name="P341"/>
      <text:p text:style-name="P342"><text:tab/></text:p>
      <text:p text:style-name="P343"><text:span text:style-name="T344">(komisijos nario (sekretoriaus, specialisto) vardas ir pavardė, asmens kodas)</text:span></text:p>
      <text:p text:style-name="P345"/>
      <text:p text:style-name="P346">VIEŠOJO KONKURSO SUTEIKTI TEISĘ NAUDOTI RADIJO DAŽNIUS (KANALUS) VERTINIMO KOMISIJOS NARIO (SEKRETORIAUS, SPECIALISTO) KONFIDENCIALUMO</text:p>
      <text:p text:style-name="P347"/>
      <text:p text:style-name="P348">PASIŽADĖJIMAS</text:p>
      <text:p text:style-name="P349"/>
      <text:p text:style-name="P350">200 m.<text:s/><text:tab/>d. Nr. ______</text:p>
      <text:p text:style-name="P351"><text:tab/></text:p>
      <text:p text:style-name="P352"><text:span text:style-name="T353">(vietovės pavadinimas)</text:span></text:p>
      <text:p text:style-name="P354"/>
      <text:p text:style-name="P355">1. Būdamas Komisijos nariu (sekretoriumi, specialistu), pasižadu:</text:p>
      <text:p text:style-name="P356">1.1. saugoti ir tik Lietuvos Respublikos įstatymų ir kitų teisės aktų nustatytais tikslais ir tvarka naudoti konfidencialią informaciją – valstybės, tarnybos, komercines, gamybines, profesines ar banko paslaptis, kurios man taps žinomos dirbant Viešojo konkurso suteikti teisę naudoti radijo dažnius (kanalus) vertinimo komisijos nariu (sekretoriumi, specialistu);</text:p>
      <text:p text:style-name="P357">1.2. man patikėtą konfidencialią informaciją saugoti tokiu būdu, kad tretieji asmenys neturėtų galimybės su ja susipažinti ar pasinaudoti.</text:p>
      <text:p text:style-name="P358">2. Man išaiškinta, kad konfidenciali informacija yra ta, kurią konkurso dalyvis konkrečiai nurodo pateikdamas prašymą (paaiškinimą) ar kitus dokumentus, ar teikdamas paaiškinimus žodžiu paraiškų nagrinėjimo posėdyje.</text:p>
      <text:p text:style-name="P359">3. Esu perspėtas, kad, pažeidęs šį pasižadėjimą, turėsiu atlyginti konkurso dalyviams padarytus nuostolius.</text:p>
      <text:p text:style-name="P360"/>
      <text:p text:style-name="P361"><text:tab/><text:tab/><text:tab/></text:p>
      <text:p text:style-name="P362"><text:tab/>(parašas)<text:tab/>(vardas ir pavardė)</text:p>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9:57:00Z</meta:creation-date>
    <dc:date>2017-09-13T09:57:00Z</dc:date>
    <meta:template xlink:href="Normal.dotm" xlink:type="simple"/>
    <meta:editing-cycles>2</meta:editing-cycles>
    <meta:editing-duration>PT0S</meta:editing-duration>
    <meta:document-statistic meta:page-count="6" meta:paragraph-count="232" meta:word-count="1901" meta:character-count="14617" meta:row-count="681" meta:non-whitespace-character-count="12948"/>
  </office:meta>
</office:document-meta>
</file>