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font-size-complex="4pt"/>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fo:text-align="center"/>
      <style:text-properties fo:color="#000000"/>
    </style:style>
    <style:style style:name="P43" style:parent-style-name="Normal" style:family="paragraph">
      <style:paragraph-properties fo:break-before="page" style:snap-to-layout-grid="false" fo:text-align="center"/>
    </style:style>
    <style:style style:name="P44" style:parent-style-name="Normal" style:family="paragraph">
      <style:paragraph-properties style:snap-to-layout-grid="false" fo:text-indent="3.543in"/>
    </style:style>
    <style:style style:name="T45" style:parent-style-name="DefaultParagraphFont" style:family="text">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indent="3.543in"/>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style:snap-to-layout-grid="false" fo:text-align="justify" fo:text-indent="0.4923in"/>
      <style:text-properties fo:color="#000000" style:font-size-complex="4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style:snap-to-layout-grid="false" fo:text-align="justify" fo:text-indent="0.4923in"/>
      <style:text-properties fo:color="#000000" style:font-size-complex="4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font-style="italic" style:font-style-asian="italic" style:font-style-complex="italic"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center"/>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style:snap-to-layout-grid="false" fo:text-align="justify" fo:text-indent="0.4923in"/>
      <style:text-properties fo:color="#000000" style:font-size-complex="4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style:snap-to-layout-grid="false" fo:text-align="justify" fo:text-indent="0.4923in"/>
      <style:text-properties fo:color="#000000" style:font-size-complex="4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PRIDĖTINĖS VERTĖS MOKESČIO GRĄŽINIMO (PANAIKINIMO) PRAŠYMO FORMOS UŽPILDYMO TVARKOS PATVIRTINIMO</text:p>
      <text:p text:style-name="P15"/>
      <text:p text:style-name="P16">1999 m. gruodžio 6 d. Nr. 252</text:p>
      <text:p text:style-name="P17">Vilnius</text:p>
      <text:p text:style-name="P18"/>
      <text:p text:style-name="P19"><text:span text:style-name="T20">Vadovaudamasis Vyriausybės 1996 05 06 nutarimu Nr. 546 „Dėl pridėtinės vertės mokesčio“ (Žin., 1996, Nr.<text:s/></text:span><text:a xlink:href="https://www.e-tar.lt/portal/lt/legalAct/TAR.5F84A3B76CF3" office:target-frame-name="_blank" xlink:show="new"><text:span text:style-name="T21">44-1081</text:span></text:a><text:span text:style-name="T22">; 1999, Nr.<text:s/></text:span><text:a xlink:href="https://www.e-tar.lt/portal/lt/legalAct/TAR.A61E9391CD45" office:target-frame-name="_blank" xlink:show="new"><text:span text:style-name="T23">82-2436</text:span></text:a><text:span text:style-name="T24">) patvirtinta Pridėtinės vertės mokesčio už prekes (paslaugas), apmokamas pagal techninės bei humanitarinės pagalbos programas užsienio valstybių, tarptautinių organizacijų ir fondų bei valstybe</text:span><text:span text:style-name="T25">i suteiktų paskolų lėšomis, taip pat valstybės garantuotų paskolų biudžetinėms įstaigoms lėšomis, grąžinimo tvarka ir Valstybinės mokesčių inspekcijos prie Finansų ministerijos – centrinio mokesčio administratoriaus nuostatais (Žin., 1997, Nr.<text:s/></text:span><text:a xlink:href="https://www.e-tar.lt/portal/lt/legalAct/TAR.077276F69388" office:target-frame-name="_blank" xlink:show="new"><text:span text:style-name="T26">87-2212</text:span></text:a><text:span text:style-name="T27">):</text:span></text:p>
      <text:p text:style-name="P28"><text:span text:style-name="T29">1</text:span><text:span text:style-name="T30">.<text:s/></text:span><text:span text:style-name="T31">Tvirtinu</text:span><text:span text:style-name="T32"><text:s/>Pridėtinės vertės mokesčio grąžinimo (panaikinimo) prašymo formos užpildymo tvarką (pridedama).</text:span></text:p>
      <text:p text:style-name="P33"><text:span text:style-name="T34">2</text:span><text:span text:style-name="T35">. Įsakau apskričių valstybinių mokesčių inspekcijų viršininkam</text:span><text:span text:style-name="T36">s užtikrinti, kad paramos (paskolos) lėšų gavėjai (programos vykdytojai) būtų informuoti apie šią tvarką.</text:span></text:p>
      <text:p text:style-name="P37"/>
      <text:p text:style-name="P38"/>
      <text:p text:style-name="P39"><text:span text:style-name="T40">VIRŠININKAS</text:span><text:span text:style-name="T41"><text:tab/>A. BAKŠINSKAS</text:span></text:p>
      <text:p text:style-name="P42">______________</text:p>
      <text:p text:style-name="P43"/>
      <text:p text:style-name="P44"><text:span text:style-name="T45">PATVIRTINTA</text:span></text:p>
      <text:p text:style-name="P46">Valstybinės mokesčių inspekcijos</text:p>
      <text:p text:style-name="P47">prie Finansų ministerijos viršininko</text:p>
      <text:p text:style-name="P48">1999 m. gruodžio<text:s/>6 d. įsakymu Nr. 252</text:p>
      <text:p text:style-name="P49"/>
      <text:p text:style-name="P50"><text:span text:style-name="T51">PRIDĖTINĖS VERTĖS MOKESČIO GRĄŽINIMO (PANAIKINIMO) PRAŠYMO FORMOS UŽPILDYMO TVAR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 Tvarka taikoma užpildant Pridėtinės vertės mokesčio grąžinimo (panaikinimo) prašymo formą, patvirtintą Valstybinės mokesčių inspekcijos prie Finansų ministerijos viršininko 1999 10 08 įsakymu Nr. 199 (Žin., 1999, Nr.<text:s/></text:span><text:a xlink:href="https://www.e-tar.lt/portal/lt/legalAct/TAR.C334816994C4" office:target-frame-name="_blank" xlink:show="new"><text:span text:style-name="T61">85-2557</text:span></text:a><text:span text:style-name="T62">). Šį prašymą dėl<text:s/></text:span><text:span text:style-name="T63">įsigytų prekių (paslaugų) PVM grąžinimo (panaikinimo)<text:s/></text:span><text:span text:style-name="T64">pildo<text:s/></text:span><text:span text:style-name="T65">asmenys, įsigyjantys prekes (gaunantys paslaugas),</text:span><text:span text:style-name="T66"><text:s/>apmokamas pagal techninės ir humanitarinės pagalbos programas užsienio vals</text:span><text:span text:style-name="T67">tybių, tarptautinių organizacijų ir fondų bei valstybei suteiktų paskolų lėšomis, taip pat valstybės garantuotų paskolų biudžetinėms įstaigoms lėšomis.</text:span></text:p>
      <text:p text:style-name="P68"><text:span text:style-name="T69">2</text:span><text:span text:style-name="T70">.<text:s/></text:span><text:span text:style-name="T71">Paramos (paskolos) lėšų gavėjai (programos vykdytojai</text:span><text:span text:style-name="T72">), kreipdamiesi į apskrities valstybinę moke</text:span><text:span text:style-name="T73">sčių inspekciją dėl PVM grąžinimo (panaikinimo), kartu su prašymu privalo pateikti dokumentus, nurodytus Lietuvos Respublikos Vyriausybės 1996 05 06 nutarimu Nr. 546 „Dėl pridėtinės vertės mokesčio“ (Žin., 1996, Nr.<text:s/></text:span><text:a xlink:href="https://www.e-tar.lt/portal/lt/legalAct/TAR.5F84A3B76CF3" office:target-frame-name="_blank" xlink:show="new"><text:span text:style-name="T74">44-1081</text:span></text:a><text:span text:style-name="T75">; 1999, Nr.<text:s/></text:span><text:a xlink:href="https://www.e-tar.lt/portal/lt/legalAct/TAR.A61E9391CD45" office:target-frame-name="_blank" xlink:show="new"><text:span text:style-name="T76">82-2436</text:span></text:a><text:span text:style-name="T77">) patvirtintos Pridėtinės vertės mokesčio už prekes (paslaugas), apmokamas pagal techninės bei humanitarinės pag</text:span><text:span text:style-name="T78">albos programas užsienio valstybių, tarptautinių organizacijų ir fondų bei valstybei suteiktų paskolų lėšomis, taip pat valstybės garantuotų paskolų lėšomis biudžetinėms įstaigoms, grąžinimo tvarkos 5 punkte.</text:span></text:p>
      <text:p text:style-name="P79"><text:span text:style-name="T80">3</text:span><text:span text:style-name="T81">. Prašymas turi 2 priedus (1 ir 2 lentelės</text:span><text:span text:style-name="T82">).</text:span></text:p>
      <text:p text:style-name="P83"/>
      <text:p text:style-name="P84"><text:span text:style-name="T85">II</text:span><text:span text:style-name="T86">.<text:s/></text:span><text:span text:style-name="T87">1 LENTELĖS UŽPILDYMAS</text:span></text:p>
      <text:p text:style-name="P88"/>
      <text:p text:style-name="P89"><text:span text:style-name="T90">4</text:span><text:span text:style-name="T91">. 1 lentelėje nurodomi iki prašymo pateikimo dienos paramos (paskolos) lėšų panaudojimo duomenys. A dalies eilutėje „Paramos projekto (paskolos sutarties)“ nurodomas<text:s/></text:span><text:span text:style-name="T92">paramos projektas (paskolos sutartis),</text:span><text:span text:style-name="T93"><text:s/>pagal kur</text:span><text:span text:style-name="T94">į paramos projekto (paskolos sutarties) gavėjui skirta visa lėšų suma, paramos projekto (paskolos sutarties) pasirašymo data, pavadinimas ir numeris.</text:span></text:p>
      <text:p text:style-name="P95"><text:span text:style-name="T96">5</text:span><text:span text:style-name="T97">. B dalies eilutėje „Paramos projekte (paskolos sutartyje) numatyta lėšų prekėms (paslaugoms) įsigyti</text:span><text:span text:style-name="T98">“ įrašoma paramos projekte (paskolos sutartyje) numatyta lėšų suma<text:s/></text:span><text:span text:style-name="T99">prekėms (paslaugoms)<text:s/></text:span><text:span text:style-name="T100">įsigyti. Lėšų suma nurodoma be pridėtinės vertės mokesčio ir, pvz., eurais arba kita valiuta. Praktikoje pasitaiko atvejų, kai paramos projekte (paskolos sutartyje) lėš</text:span><text:span text:style-name="T101">os skirtos ne tik prekėms (paslaugoms) įsigyti, bet ir kitoms išlaidoms (pvz., atlyginimams išmokėti, kelionės išlaidoms padengti ir pan.). Tokiu atveju iš paramos projekte (paskolos sutartyje) numatytų lėšų sumos išskiriama (atimama) lėšų suma, skirta kit</text:span><text:span text:style-name="T102">oms išlaidoms. Šiuo atveju minėtoje eilutėje nurodoma visa paramos (paskolos) sutartyje numatyta suma ir atskirai (per brūkšnelį bei po lentele pastaboje paaiškinant paskolos lėšas) nurodoma lėšų suma, skirta prekėms (paslaugoms) įsigyti (be lėšų sumos, sk</text:span><text:span text:style-name="T103">irtos kitoms išlaidoms). Kai paramos projekte (paskolos sutartyje) gali būti grąžinamas (panaikinamas) tik dalies lėšų PVM, tokiu atveju turi būti nurodoma atskirai (pvz., per brūkšnelį bei po lentele pastaboje) lėšų dalis, skirta prekėms (paslaugoms) įsig</text:span><text:span text:style-name="T104">yti, ir atskirai kita dalis, nuo kurios PVM nebus grąžinamas (panaikinamas).</text:span></text:p>
      <text:p text:style-name="P105"><text:span text:style-name="T106">Pavyzdys:<text:s/></text:span><text:span text:style-name="T107">X įmonei yra skirta 20 000 Lt ilgalaikė paskola. 70 proc. šios paskolos sudaro Pasaulio banko paskolos lėšos, 30 proc. – biudžeto lėšos. B eilutėje įrašoma: 20 000/14 000 (Lt) ir (arba) atitinkamai, pvz., eurais arba kita valiuta.<text:s/></text:span><text:span text:style-name="T108">Pastaba: 14000 Lt Pasauli</text:span><text:span text:style-name="T109">o banko paskolos lėšos. Analogiškai įrašoma, pvz., eurais arba kita valiuta.</text:span></text:p>
      <text:p text:style-name="P110"><text:span text:style-name="T111">6</text:span><text:span text:style-name="T112">. B dalies eilutėje „Iki šio prašymo pateikimo dienos į paramos (paskolos) gavėjo kasą bei sąskaitą banke įplaukė (be grąžintų PVM sumų) lėšų“ turi būti nurodyta, kiek paramo</text:span><text:span text:style-name="T113">s (paskolos)<text:s/></text:span><text:soft-page-break/><text:span text:style-name="T114">lėšų, skirtų pagal kontraktus, sutartis ir pan. (nurodytus B dalies eilutėje „Paramos projekte (paskolos sutartyje), numatyta lėšų prekėms (paslaugoms) įsigyti“ litais ir, pvz., eurais arba kita valiuta), į paramos (paskolos) gavėjo kasą bei s</text:span><text:span text:style-name="T115">ąskaitą banke įplaukė iki šio prašymo pateikimo dienos. Lėšų suma nurodoma be grąžintų (panaikintų) PVM sumų. Šie duomenys papildomi kiekvieną kartą pateikiant prašymą grąžinti (panaikinti) PVM. Duomenys pildomi didėjančia tvarka. Jeigu iki prašymo grąžint</text:span><text:span text:style-name="T116">i (panaikinti) PVM pateikimo paramos (paskolos) lėšos į gavėjo kasą ar sąskaitą banke neįplaukė, šioje eilutėje dedamas brūkšnelis.</text:span></text:p>
      <text:p text:style-name="P117"><text:span text:style-name="T118">7</text:span><text:span text:style-name="T119">. B dalies eilutėje „Nuo paramos (paskolos) lėšų naudojimo pradžios valstybinių mokesčių inspekcijų išduotų PVM grąžini</text:span><text:span text:style-name="T120">mo (panaikinimo) pažymų duomenys“ nurodomi nuo paramos (paskolos) lėšų naudojimo pradžios iki šio prašymo pateikimo dienos Valstybinės mokesčių inspekcijos prie Finansų ministerijos bei apskričių valstybinių mokesčių inspekcijų jau išduotų PVM grąžinimo (p</text:span><text:span text:style-name="T121">anaikinimo) pažymų duomenys, t. y. anksčiau išduotų pažymų forma (1, 1A, 2 ar 3), pažymų išdavimo data, pažymų išdavimo numeris, išduotose pažymose nurodytoji grąžinta (panaikinta) pridėtinės vertės mokesčio suma litais, prekių (paslaugų) vertė be PVM lita</text:span><text:span text:style-name="T122">is ir, pvz., eurais arba kita valiuta. Minėtos eilutės pildomos tik tuo atveju, jei iki prašymo pateikimo dienos jau buvo išduotos PVM grąžinimo (panaikinimo) pažymos.</text:span></text:p>
      <text:p text:style-name="P123"><text:span text:style-name="T124">8</text:span><text:span text:style-name="T125">. C dalies eilutėje<text:s/></text:span><text:span text:style-name="T126">„Iš viso“</text:span><text:span text:style-name="T127"><text:s/>nurodoma prekių (paslaugų) vertė be PVM litais (6 stu</text:span><text:span text:style-name="T128">lp.) ir, pvz., eurais arba kita valiuta (7 stulp.). Prekių<text:s/></text:span><text:span text:style-name="T129">(</text:span><text:span text:style-name="T130">paslaugų) vertė turi būti skaičiuojama nuo paramos (paskolos) lėšų naudojimo pradžios pagal visas išduotas PVM grąžinimo (panaikinimo) pažymas.</text:span></text:p>
      <text:p text:style-name="P131"><text:span text:style-name="T132">9</text:span><text:span text:style-name="T133">. D dalies stulpeliuose (6, 7) nurodomas nepana</text:span><text:span text:style-name="T134">udotų paramos (paskolos) lėšų likutis litais ir, pvz., eurais arba kita valiuta. Šis likutis litais apskaičiuojamas iš B eilutėje nurodytos paramos projekto (paskolos sutarties) sumos be PVM litais atėmus C eilutėje 6 stulpelyje „Iš viso“ nurodytą prekių (</text:span><text:span text:style-name="T135">paslaugų) vertę be PVM litais. Nepanaudotų paramos (paskolos) lėšų likutis eurais arba kita valiuta apskaičiuojamas iš B eilutės paramos projekto (paskolos sutarties) sumos be PVM, pvz., eurais arba kita valiuta, atėmus C eilutėje 7 stulpelyje „Iš viso“ nu</text:span><text:span text:style-name="T136">rodytą prekių (paslaugų) vertę be PVM, pvz., eurais arba kita valiuta. Jei iki prašymo pateikimo grąžinti (panaikinti) pažymos nebuvo išduotos, tai D dalies eilučių suma sutampa su B eilučių suma.</text:span></text:p>
      <text:p text:style-name="P137"/>
      <text:p text:style-name="P138"><text:span text:style-name="T139">III</text:span><text:span text:style-name="T140">.<text:s/></text:span><text:span text:style-name="T141">2 LENTELĖS UŽPILDYMAS</text:span></text:p>
      <text:p text:style-name="P142"/>
      <text:p text:style-name="P143"><text:span text:style-name="T144">10</text:span><text:span text:style-name="T145">. Paramos (paskolo</text:span><text:span text:style-name="T146">s) lėšų panaudojimo lentelėje nurodomi kartu su prašymu pateiktų prekių (paslaugų) gavimo dokumentų (pagal tiekėjus ir datas sugrupuotų PVM sąskaitų-faktūrų, importo deklaracijų, kasos aparatų kvitų ir pan.) duomenys.</text:span></text:p>
      <text:p text:style-name="P147"><text:span text:style-name="T148">11</text:span><text:span text:style-name="T149">. 2 stulpelyje įrašoma PVM sąska</text:span><text:span text:style-name="T150">itų-faktūrų išrašymo data, serija ir numeris, bendrojo dokumento (importo deklaracijos) A langelyje „Paskirties įstaiga“ nurodyta data ir numeris, kasos aparato kvito išdavimo data, numeris ir pan.</text:span></text:p>
      <text:p text:style-name="P151"><text:span text:style-name="T152">12</text:span><text:span text:style-name="T153">. 3 stulpelyje nurodomas prekių (paslaugų) pardavėjo</text:span><text:span text:style-name="T154"><text:s/>pavadinimas.</text:span></text:p>
      <text:p text:style-name="P155"><text:span text:style-name="T156">13</text:span><text:span text:style-name="T157">. 4 stulpelyje įrašomos visos prekės (paslaugos), nurodytos jų įsigijimo dokumentuose (PVM sąskaitose-faktūrose, importo deklaracijose, kasos aparatų kvituose ir pan.).</text:span></text:p>
      <text:p text:style-name="P158"><text:span text:style-name="T159">14</text:span><text:span text:style-name="T160">. 5 stulpelyje įrašoma (PVM sąskaitoje-faktūroje apskaičiuoto</text:span><text:span text:style-name="T161">ji PVM suma, importo deklaracijoje nurodyta apskaičiuotoji PVM suma ir pan.) grąžintino (panaikintino) PVM suma litais. Tuo atveju, kai PVM suma, nurodyta PVM sąskaitose faktūrose ar kituose dokumentuose, grąžinama (panaikinama) ne visa, o tik dalis (pvz.,</text:span><text:span text:style-name="T162"><text:s/>50, 80 ar 70 proc.), tuomet šiame stulpelyje nurodoma tik grąžinama (panaikinama) PVM sumos dalis.</text:span></text:p>
      <text:p text:style-name="P163"><text:span text:style-name="T164">15</text:span><text:span text:style-name="T165">. 6 stulpelyje įrašoma prekių (paslaugų) vertė be PVM litais (nurodyta PVM sąskaitoje-faktūroje, importo deklaracijoje, kasos aparato kvite ir pan.).<text:s/></text:span><text:span text:style-name="T166">Tuo atveju, kai grąžinamas (panaikinamas) tik dalies prekių (paslaugų) vertės PVM, tuomet nurodoma tik ta prekių (paslaugų) vertės dalis, pagal kurią grąžinamas (panaikinamas) PVM.</text:span></text:p>
      <text:p text:style-name="P167"><text:span text:style-name="T168">16</text:span><text:span text:style-name="T169">. 7 stulpelyje nurodomas lito ir užsienio valiutos santykis. Kai visa</text:span><text:span text:style-name="T170"><text:s/>ar dalis užsienio valiutos konvertuojama į litus prieš įsigyjant prekes (gaunant paslaugas) Lietuvoje, šis santykis nurodomas pagal užsienio valiutos ir lito keitimo dieną banko dokumente nurodytą kursą (banko dokumento kopija pridedama kiekvieną kartą).<text:s/></text:span><text:span text:style-name="T171">Kai užsienio valiuta konvertuojama į litus po prekių<text:s/></text:span><text:soft-page-break/><text:span text:style-name="T172">(paslaugų) įsigijimo, lito ir užsienio valiutos santykis nurodomas pagal operacijos atlikimo, t. y. PVM sąskaitų-faktūrų, kasos aparato kvitų ir pan. išrašymo dieną buvusį oficialų lito ir Lietuvos banko</text:span><text:span text:style-name="T173"><text:s/>skelbiamą lito ir užsienio valiutos santykį. Importuojant prekes į Lietuvą, lito ir užsienio valiutos santykis yra nurodytas importo deklaracijos 23 langelyje „Kursas“. Lito ir užsienio valiutos santykį pasitikslinti galima Internete, Lietuvos banko pusla</text:span><text:span text:style-name="T174">pyje „Statistika“ adresu: http: //www.lbank.lt/.</text:span></text:p>
      <text:p text:style-name="P175"><text:span text:style-name="T176">17</text:span><text:span text:style-name="T177">. 8 stulpelyje nurodoma prekių (paslaugų) vertė be PVM, pvz., eurais arba kita valiuta, pagal 7 stulpelyje įrašytą lito ir užsienio valiutos santykį. Tuo atveju, kai grąžinamas (panaikinamas) tik<text:s/></text:span><text:span text:style-name="T178">dalies prekių (paslaugų) vertės PVM, tuomet nurodoma tik ta prekių (paslaugų) vertės dalis, pagal kurią grąžinamas (panaikinamas) PVM.</text:span></text:p>
      <text:p text:style-name="P179"><text:span text:style-name="T180">18</text:span><text:span text:style-name="T181">. 9 stulpelyje įrašoma PVM sąskaitoje-faktūroje, importo deklaracijoje ar kitame dokumente nurodytoji prekių<text:s/></text:span><text:span text:style-name="T182">(paslaugų) vertė su PVM litais. Tuo atveju, kai grąžinamas (naikinamas) tik dalies prekių (paslaugų) vertės PVM, tuomet nurodoma tik ta prekių (paslaugų) vertės dalis, pagal kurią grąžinamas (panaikinamas) PVM. Šis stulpelis pildomas tuo atveju, kai pagal<text:s/></text:span><text:span text:style-name="T183">PVM įstatymo 14 str. nuostatas PVM skaičiuojamas pagal 15,25 procento tarifą nuo prekių (paslaugų) vertės kartu su PVM.</text:span></text:p>
      <text:p text:style-name="P184"><text:span text:style-name="T185">19</text:span><text:span text:style-name="T186">. 10 stulpelyje įrašoma prekių (paslaugų) vertė su PVM, pvz., eurais arba kita valiuta. PVM sąskaitoje-faktūroje, importo deklarac</text:span><text:span text:style-name="T187">ijoje ar kitame dokumente nurodytoji prekių (paslaugų) vertė su PVM litais konvertuojama į eurus arba kitą valiutą pagal lito ir užsienio valiutos santykį, nurodytą 7 stulpelyje. Šis stulpelis pildomas tik tada, kai pildomas 9 stulpelis.</text:span></text:p>
      <text:p text:style-name="P188"><text:span text:style-name="T189">20</text:span><text:span text:style-name="T190">. E dalies e</text:span><text:span text:style-name="T191">ilutėje<text:s/></text:span><text:span text:style-name="T192">„Iš viso“</text:span><text:span text:style-name="T193"><text:s/>nurodoma visuose pateiktuose prekių (paslaugų) gavimo dokumentuose grąžintino (panaikintino) PVM suma litais (5 stulp.), prekių (paslaugų) vertė be PVM litais (6 stulp.) ir, pvz., eurais arba kita valiuta (8 stulp.) prekių (paslaugų) vert</text:span><text:span text:style-name="T194">ė su PVM litais (9 stulp.) ir, pvz., eurais arba kita valiuta (10 stulp.).</text:span></text:p>
      <text:p text:style-name="P195"><text:span text:style-name="T196">21</text:span><text:span text:style-name="T197">. Nepanaudotas paramos (paskolos) lėšų likutis litais apskaičiuojamas iš 1 lentelės D eil. 6 stulp. nurodytos prekių (paslaugų) vertės be PVM atėmus iš 2 lentelės E eil. 6 stu</text:span><text:span text:style-name="T198">lp.<text:s/></text:span><text:span text:style-name="T199">„Iš viso“<text:s/></text:span><text:span text:style-name="T200">prekių (paslaugų) vertės sumas be PVM litais. Nepanaudotas paramos (paskolos) lėšų likutis ir, pvz., eurais arba kita valiuta apskaičiuojamas iš 1 lentelės D eil. 7 stulp. nurodytos prekių (paslaugų) vertės be PVM atėmus iš 2 lentelės E eil.<text:s/></text:span><text:span text:style-name="T201">8 stulp.<text:s/></text:span><text:span text:style-name="T202">„Iš viso“<text:s/></text:span><text:span text:style-name="T203">prekių (paslaugų) vertės sumas be PVM litais.</text:span></text:p>
      <text:p text:style-name="P204"/>
      <text:p text:style-name="P205"><text:span text:style-name="T206">IV</text:span><text:span text:style-name="T207">.<text:s/></text:span><text:span text:style-name="T208">BAIGIAMOSIOS NUOSTATOS</text:span></text:p>
      <text:p text:style-name="P209"/>
      <text:p text:style-name="P210"><text:span text:style-name="T211">22</text:span><text:span text:style-name="T212">. 1 lentelės ir 2 lentelės pabaigoje, be paramą (paskolą) gavusios įmonės vadovo ar jo įgalioto asmens parašo, vardo raidės ir pavardės, turi būti nur</text:span><text:span text:style-name="T213">odytas ir asmens, atsakingo už minėto prašymo užpildymą, vardas, pavardė ir telefono numeris.</text:span></text:p>
      <text:p text:style-name="P214">______________</text:p>
      <text:p text:style-name="P2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9:47:00Z</meta:creation-date>
    <dc:date>2015-09-06T19:47:00Z</dc:date>
    <meta:template xlink:href="Normal" xlink:type="simple"/>
    <meta:editing-cycles>2</meta:editing-cycles>
    <meta:editing-duration>PT0S</meta:editing-duration>
    <meta:document-statistic meta:page-count="4" meta:paragraph-count="52" meta:word-count="1696" meta:character-count="12536" meta:row-count="247" meta:non-whitespace-character-count="10892"/>
  </office:meta>
</office:document-meta>
</file>