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MOKSLO, INOVACIJŲ IR TECHNOLOGIJŲ AGENTŪROS DIREKTORIAUS</text:span></text:p>
      <text:p text:style-name="P6"/>
      <text:p text:style-name="P7">Į S A K Y M A S</text:p>
      <text:p text:style-name="P8">DĖL MOKSLO, INOVACIJŲ IR TECHNOLOGIJŲ AGENTŪROS Direktoriaus 2011 m. balandžio 19 d. ĮSAKYMO Nr. 2V-29 „Dėl MOKSLINIŲ TYRIMŲ IR EKSPERIMENTINĖS PLĖTROS PROGRAMŲ PROJEKTŲ KONKURSINIO FINANSAVIMO sąlygų aprašO patvirtinimo“ pakeitimo</text:p>
      <text:p text:style-name="P9"/>
      <text:p text:style-name="P10">2012 m. liepos 20 d. Nr. 2V-76</text:p>
      <text:p text:style-name="P11">Vilnius</text:p>
      <text:p text:style-name="P12"/>
      <text:p text:style-name="P13"/>
      <text:p text:style-name="P14"><text:span text:style-name="T15">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16">48-2362</text:span></text:a><text:span text:style-name="T17">), 16.12 punktu bei atsižvelgdamas į Mokslo, inovacijų ir technologijų agentūros Technologinės plėtros komiteto, sudaryto Mokslo, inovacijų ir technologijų agentūros koordinavimo tarybos 2011 m. balandžio 19 d. nutarimu Nr. 2 „Dėl Mokslo, inovacijų ir technologijų agentūros Technologinės plėtros komiteto sudėties patvirtinimo“, 2012 m. kovo 29 d. protokolą Nr. 20V-32,<text:s/></text:span></text:p>
      <text:p text:style-name="P18"><text:span text:style-name="T19">pakeičiu<text:s/></text:span><text:span text:style-name="T20">Mokslinių tyrimų ir eksperimentinės plėtros programų projektų konkursinio finansavimo sąlygų aprašą, patvirtintą Mokslo, inovacijų ir technologijų agentūros direktoriaus 2011 m. balandžio 19 d. įsakymu Nr. 2V-29 (Žin., 2011, Nr.<text:s/></text:span><text:a xlink:href="https://www.e-tar.lt/portal/lt/legalAct/TAR.0F167A7B8876" office:target-frame-name="_blank" xlink:show="new"><text:span text:style-name="T21">47-2271</text:span></text:a><text:span text:style-name="T22">, Nr.<text:s/></text:span><text:a xlink:href="https://www.e-tar.lt/portal/lt/legalAct/TAR.DCA7AD2B6CF7" office:target-frame-name="_blank" xlink:show="new"><text:span text:style-name="T23">121-5763</text:span></text:a><text:span text:style-name="T24">):</text:span></text:p>
      <text:p text:style-name="P25"><text:span text:style-name="T26">1</text:span><text:span text:style-name="T27">. Išdėstau 18 punktą taip:</text:span></text:p>
      <text:p text:style-name="P28"><text:span text:style-name="T29">„</text:span><text:span text:style-name="T30">18</text:span><text:span text:style-name="T31">. Lėšų projektui finansuoti dalis, skiriama personalo išlaidoms finansuoti, negali viršyti 60% projekto etapo tinkamų išlaidų. Jeigu projekto vykdytojo darbuotojo mėnesinis darbo užmokestis projekte yra didesnis arba lygus 50% jo tarnybinio atlyginimo institucijoje (darbo užmokesčio įmonėje), projekto vykdytojas su darbuotoju sudaro atskirą darbo sutartį ne mažesniam nei 0,5 etato krūviui. Tuo atveju, kai sudaroma atskira darbo sutartis dėl projekto veiklų vykdymo, priedai prie atlyginimo yra netinkamos finansuoti pagal Aprašą išlaidos. Projekto koordinatoriaus ar projekto vykdytojo darbuotojui projekte negali būti planuojamos išmokos, kurios būtų mokamos kaip autorinis atlyginimas arba kaip atlyginimas už paslaugas.“</text:span></text:p>
      <text:p text:style-name="P32"><text:span text:style-name="T33">2</text:span><text:span text:style-name="T34">. Išdėstau 27 punktą taip:</text:span></text:p>
      <text:p text:style-name="P35"><text:span text:style-name="T36">„</text:span><text:span text:style-name="T37">27</text:span><text:span text:style-name="T38">. Paraiškos teikiamos pagal kvietimus. Kvietimai teikti paraiškas yra skelbiami „Valstybės žinių“ priede „Informaciniai pranešimai“ ir viešai skelbiami Agentūros steigėjų ir Agentūros interneto svetainėse. Informacija apie kvietimo metu gautas paraiškas paskelbiama Agentūros interneto svetainėje per 15 darbo dienų nuo kvietimo paskutinės dienos.“</text:span></text:p>
      <text:p text:style-name="P39"><text:span text:style-name="T40">3</text:span><text:span text:style-name="T41">. Papildau šiuo 73</text:span><text:span text:style-name="T42">1</text:span><text:span text:style-name="T43"><text:s/>punktu:<text:s/></text:span></text:p>
      <text:p text:style-name="P44"><text:span text:style-name="T45">„</text:span><text:span text:style-name="T46">73</text:span><text:span text:style-name="T47">1</text:span><text:span text:style-name="T48">. Projekto koordinatoriui, dėl svarbių priežasčių negalint atlikti prisiimtų įsipareigojimų projekte, projekto koordinatorius arba visi kiti projekto vykdytojai kreipiasi į Agentūrą su prašymu pakeisti projekto koordinatorių, nurodydami kitą siūlomą projekto koordinatorių, keitimo priežastis ir pateikdami visų kitų projekto vykdytojų pritarimą. Tuo atveju, jeigu projekto vykdytojas(-ai) dėl svarbių priežasčių negali atlikti prisiimtų įsipareigojimų projekte, projekto koordinatorius kreipiasi į Agentūrą su prašymu pakeisti projekto vykdytoją(-us) siūlydamas kitą(-us) projekto vykdytoją(-us). Tokiems siūlymams turi pritarti programos taryba. Jeigu programos taryba siūlymui pritaria, organizuojamas lėšų skyrimo sutarties keitimas. Jeigu programos taryba siūlymui nepritaria, projekto lėšų skyrimo sutartis nutraukiama.“</text:span></text:p>
      <text:p text:style-name="P49"/>
      <text:p text:style-name="P50"/>
      <text:p text:style-name="P51"/>
      <text:p text:style-name="P52"><text:span text:style-name="T53">Direktorius</text:span><text:span text:style-name="T54"><text:tab/>Arūnas Karl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Kamilija</meta:initial-creator>
    <dc:creator>Adlib User</dc:creator>
    <meta:creation-date>2016-03-02T07:19:00Z</meta:creation-date>
    <dc:date>2016-03-02T07:19:00Z</dc:date>
    <meta:template xlink:href="Normal" xlink:type="simple"/>
    <meta:editing-cycles>2</meta:editing-cycles>
    <meta:editing-duration>PT0S</meta:editing-duration>
    <meta:document-statistic meta:page-count="1" meta:paragraph-count="38" meta:word-count="427" meta:character-count="3509" meta:row-count="141" meta:non-whitespace-character-count="3120"/>
  </office:meta>
</office:document-meta>
</file>