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KAI KURIŲ LIETUVOS RESPUBLIKOS APLINKOS MINISTRAS ĮSAKYMŲ PRIPAŽINIMO NETEKUSIAIS GALIOS</text:p>
      <text:p text:style-name="P9"/>
      <text:p text:style-name="P10">2004 m. balandžio 29 d. Nr. D1-230</text:p>
      <text:p text:style-name="P11">Vilnius</text:p>
      <text:p text:style-name="P12"/>
      <text:p text:style-name="P13"><text:span text:style-name="T14">Vadovaudamasis Lietuvos Respublikos aplinkos apsaugos įstatymo 6, 18, 19, 20, 22, 24, 25, 31, 33 straipsnių pakeitimo įstatymu (Žin., 2004, Nr.<text:s/></text:span><text:a xlink:href="https://www.e-tar.lt/portal/lt/legalAct/TAR.84CF9F27446F" office:target-frame-name="_blank" xlink:show="new"><text:span text:style-name="T15">60-2121</text:span></text:a><text:span text:style-name="T16">), Lietuvos Respublikos radiacinės saugos įstatymo 9, 11 ir 19 straipsnių pakeitimo įstatymu (Žin., 2004, Nr.<text:s/></text:span><text:a xlink:href="https://www.e-tar.lt/portal/lt/legalAct/TAR.6B71A3B92F81" office:target-frame-name="_blank" xlink:show="new"><text:span text:style-name="T17">60-2123</text:span></text:a><text:span text:style-name="T18">) ir Lietuvos Respublikos radioaktyviųjų atliekų tvarkymo įstatymo 10 straipsnio pakeitimo įstatymu (Žin., 2004, Nr.<text:s/></text:span><text:a xlink:href="https://www.e-tar.lt/portal/lt/legalAct/TAR.C17B5F07E5BB" office:target-frame-name="_blank" xlink:show="new"><text:span text:style-name="T19">60-2124</text:span></text:a><text:span text:style-name="T20">),<text:s/></text:span></text:p>
      <text:p text:style-name="P21"><text:span text:style-name="T22">1</text:span><text:span text:style-name="T23">.<text:s/></text:span><text:span text:style-name="T24">Laikau</text:span><text:span text:style-name="T25"><text:s/>netekusiais galios:</text:span></text:p>
      <text:p text:style-name="P26"><text:span text:style-name="T27">1.1</text:span><text:span text:style-name="T28">. Lietuvos Respublikos aplinkos ministro 1999 m. gruodžio 13 d. įsakymą Nr. 397 „Dėl radioaktyviųjų medžiagų ir radioaktyviųjų atliekų įvežimo, išvežimo, vežimo tranzitu ir vežimo šalies viduje bei panaudotų uždarųjų šaltinių grąžinimo“ (Žin, 1999, Nr. 109-3197);</text:span></text:p>
      <text:p text:style-name="P29"><text:span text:style-name="T30">1.2</text:span><text:span text:style-name="T31">. Lietuvos Respublikos aplinkos ministro 2000 m. spalio 16 d. įsakymą Nr. 423 „Dėl aplinkos ministro 1999 m. gruodžio 12 d. įsakymo Nr. 397 „Dėl radioaktyviųjų medžiagų ir radioaktyviųjų atliekų įvežimo, išvežimo, vežimo tranzitu ir vežimo šalies viduje bei panaudotų uždarųjų šaltinių grąžinimo“ dalinio pakeitimo“ (Žin., 2000, Nr.<text:s/></text:span><text:a xlink:href="https://www.e-tar.lt/portal/lt/legalAct/TAR.3ADC90A55783" office:target-frame-name="_blank" xlink:show="new"><text:span text:style-name="T32">94-2947</text:span></text:a><text:span text:style-name="T33">);</text:span></text:p>
      <text:p text:style-name="P34"><text:span text:style-name="T35">1.3</text:span><text:span text:style-name="T36">. Lietuvos Respublikos aplinkos ministro 2001 m. birželio 20 d. įsakymą Nr. 329 „Dėl aplinkos ministro 1999 m. gruodžio 13 d. įsakymo Nr. 397 „Dėl radioaktyviųjų medžiagų ir radioaktyviųjų atliekų įvežimo, išvežimo, vežimo tranzitu ir vežimo šalies viduje bei panaudotų uždarųjų šaltinių grąžinimo“ pakeitimo ir papildymo“ (Žin., 2001, Nr.<text:s/></text:span><text:a xlink:href="https://www.e-tar.lt/portal/lt/legalAct/TAR.2F0465EA2094" office:target-frame-name="_blank" xlink:show="new"><text:span text:style-name="T37">55-1965</text:span></text:a><text:span text:style-name="T38">).</text:span></text:p>
      <text:p text:style-name="P39"><text:span text:style-name="T40">2</text:span><text:span text:style-name="T41">. Šis įsakymas įsigalioja nuo 2004 m. gegužės 1 d.</text:span></text:p>
      <text:p text:style-name="P42"/>
      <text:p text:style-name="P43"/>
      <text:p text:style-name="P44"><text:span text:style-name="T45">APLINKOS MINISTRAS</text:span><text:span text:style-name="T46"><text:tab/>ARŪNAS KUNDROTA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2:46:00Z</meta:creation-date>
    <dc:date>2017-02-23T12:46:00Z</dc:date>
    <meta:template xlink:href="Normal.dotm" xlink:type="simple"/>
    <meta:editing-cycles>2</meta:editing-cycles>
    <meta:editing-duration>PT0S</meta:editing-duration>
    <meta:document-statistic meta:page-count="1" meta:paragraph-count="36" meta:word-count="272" meta:character-count="2094" meta:row-count="80" meta:non-whitespace-character-count="1858"/>
  </office:meta>
</office:document-meta>
</file>