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LOMOJO SVEIKATOS DRAUDIMO ĮMOKŲ MOKĖJIMO TERMINŲ IR TVARKOS PATVIRTINIMO</text:p>
      <text:p text:style-name="P15"/>
      <text:p text:style-name="P16">1997 m. liepos 4 d. Nr. 727</text:p>
      <text:p text:style-name="P17">Vilnius</text:p>
      <text:p text:style-name="P18"/>
      <text:p text:style-name="P19"><text:span text:style-name="T20">Vadovaudamasi Lietuvos Respublikos sveikatos draud</text:span><text:span text:style-name="T21">imo įstatymo 17 straipsnio 2 dalimi, Lietuvos Respublikos Vyriausybė<text:s/></text:span><text:span text:style-name="T22">nutari</text:span><text:span text:style-name="T23">a:</text:span></text:p>
      <text:p text:style-name="P24"><text:span text:style-name="T25">1</text:span><text:span text:style-name="T26">. Patvirtinti Privalomojo sveikatos draudimo įmokų mokėjimo terminus ir tvarką (pridedama).</text:span></text:p>
      <text:p text:style-name="P27"><text:span text:style-name="T28">2</text:span><text:span text:style-name="T29">. Pripažinti netekusiu galios Lietuvos Respublikos privalomojo sveikatos dra</text:span><text:span text:style-name="T30">udimo fondo biudžeto sudarymo ir vykdymo taisyklių, patvirtintų Lietuvos Respublikos Vyriausybės 1996 m. lapkričio 29 d. nutarimu Nr. 1426 „Dėl Lietuvos Respublikos privalomojo sveikatos draudimo fondo biudžeto sudarymo ir vykdymo taisyklių patvirtinimo“ (</text:span><text:span text:style-name="T31">Žin., 1996, Nr.<text:s/></text:span><text:a xlink:href="https://www.e-tar.lt/portal/lt/legalAct/TAR.807B4F8B3150" office:target-frame-name="_blank" xlink:show="new"><text:span text:style-name="T32">118-2747</text:span></text:a><text:span text:style-name="T33">), 20 punktą.</text:span></text:p>
      <text:p text:style-name="P34"><text:span text:style-name="T35">3</text:span><text:span text:style-name="T36">. Šis nutarimas taikomas nuo 1997 m. liepos 1 dienos.</text:span></text:p>
      <text:p text:style-name="P37"/>
      <text:p text:style-name="P38"/>
      <text:p text:style-name="P39"><text:span text:style-name="T40">MINISTRAS PIRMININKAS</text:span><text:span text:style-name="T41"><text:tab/>GEDIMINAS VAGNORIUS</text:span></text:p>
      <text:p text:style-name="P42"/>
      <text:p text:style-name="P43">SVEIKATOS APSAUGOS MINISTRAS<text:tab/>JUOZAS GALDIKAS</text:p>
      <text:p text:style-name="P44">______________</text:p>
      <text:p text:style-name="P45"/>
      <text:p text:style-name="P46"/>
      <text:soft-page-break/>
      <text:p text:style-name="P47"><text:span text:style-name="T48">PATVIRTINTA</text:span></text:p>
      <text:p text:style-name="P49">Lietuvos Respublikos Vyriausybės</text:p>
      <text:p text:style-name="P50">1997 m. liepos 4 d. nutarimu Nr. 727</text:p>
      <text:p text:style-name="P51"/>
      <text:p text:style-name="P52"><text:span text:style-name="T53">Privalomojo sveikatos draudimo įmokų mokėjimo terminai ir tvarka</text:span></text:p>
      <text:p text:style-name="P54"/>
      <text:p text:style-name="P55"><text:span text:style-name="T56">Bendrosios nuostatos</text:span></text:p>
      <text:p text:style-name="P57"/>
      <text:p text:style-name="P58"><text:span text:style-name="T59">1</text:span><text:span text:style-name="T60">. Šis dokumentas nustato privalomojo<text:s/></text:span><text:span text:style-name="T61">sveikatos draudimo įmokų mokėtojus ir įmokų į privalomojo sveikatos draudimo fondą mokėjimo terminus ir tvarką.</text:span></text:p>
      <text:p text:style-name="P62"/>
      <text:p text:style-name="P63"><text:span text:style-name="T64">Privalomojo sveikatos draudimo įmokų mokėtojai</text:span></text:p>
      <text:p text:style-name="P65"/>
      <text:p text:style-name="P66"><text:span text:style-name="T67">2</text:span><text:span text:style-name="T68">. Privalomojo sveikatos draudimo įmokų mokėtojai į Privalomojo sveikatos draudimo fond</text:span><text:span text:style-name="T69">ą pagal Lietuvos Respublikos sveikatos draudimo įstatymo 17 straipsnį yra:</text:span></text:p>
      <text:p text:style-name="P70"><text:span text:style-name="T71">2.1</text:span><text:span text:style-name="T72">. asmenys (individai), nurodyti Lietuvos Respublikos sveikatos draudimo įstatymo 16 straipsnio 5 ir 6 dalyse, savarankiškai mokantys privalomojo sveikatos draudimo įmokas 3 pun</text:span><text:span text:style-name="T73">kte nurodyta tvarka;</text:span></text:p>
      <text:p text:style-name="P74"><text:span text:style-name="T75">2.2</text:span><text:span text:style-name="T76">. valstybinės mokesčių inspekcijos, administruodamos privalomojo sveikatos draudimo įmokas asmenų, nurodytų:</text:span></text:p>
      <text:p text:style-name="P77"><text:span text:style-name="T78">2.2.1</text:span><text:span text:style-name="T79">. Lietuvos Respublikos sveikatos draudimo įstatymo 16 straipsnio 2 dalyje, mokančių fizinių asmenų pajamų mokest</text:span><text:span text:style-name="T80">į Lietuvos Respublikos fizinių asmenų pajamų mokesčio laikinojo įstatymo II skyriuje nustatyta tvarka;</text:span></text:p>
      <text:p text:style-name="P81"><text:span text:style-name="T82">2.2.2</text:span><text:span text:style-name="T83">. Lietuvos Respublikos sveikatos draudimo įstatymo 16 straipsnio 3 dalyje, mokančių fizinių asmenų pajamų mokestį Lietuvos Respublikos fizinių a</text:span><text:span text:style-name="T84">smenų pajamų mokesčio laikinojo įstatymo IV skyriuje nustatyta tvarka;</text:span></text:p>
      <text:p text:style-name="P85"><text:span text:style-name="T86">2.2.3</text:span><text:span text:style-name="T87">. Lietuvos Respublikos sveikatos draudimo įstatymo 16 straipsnio 4 dalyje, mokančių fizinių asmenų pajamų mokestį Lietuvos Respublikos fizinių asmenų pajamų mokesčio laikinojo<text:s/></text:span><text:span text:style-name="T88">įstatymo III ir V skyriuose nustatyta tvarka;</text:span></text:p>
      <text:p text:style-name="P89"><text:span text:style-name="T90">2.3</text:span><text:span text:style-name="T91">. Valstybinio socialinio draudimo fondo valdyba, mokanti Lietuvos Respublikos sveikatos draudimo įstatymo 16 straipsnio 1 dalyje numatytas privalomojo sveikatos draudimo įmokas.</text:span></text:p>
      <text:p text:style-name="P92"/>
      <text:p text:style-name="P93"><text:span text:style-name="T94">Privalomojo svei</text:span><text:span text:style-name="T95">katos draudimo įmokų mokėjimas</text:span></text:p>
      <text:p text:style-name="P96"/>
      <text:p text:style-name="P97"><text:span text:style-name="T98">3</text:span><text:span text:style-name="T99">. Asmenys, nurodyti 2.1 punkte, patys apskaičiuoja ir sumoka (perveda) kalendorinio mėnesio privalomojo sveikatos draudimo įmokas ne vėliau kaip kito mėnesio paskutinę dieną. Galima apskaičiuoti bei sumokėti ir ateinanč</text:span><text:span text:style-name="T100">iųjų laikotarpių privalomojo sveikatos draudimo įmokas.</text:span></text:p>
      <text:p text:style-name="P101"><text:span text:style-name="T102">4</text:span><text:span text:style-name="T103">. Privalomojo sveikatos draudimo įmokos mokamos į Valstybinės ligonių kasos Privalomojo sveikatos draudimo fondo biudžeto sąskaitą grynais pinigais Lietuvos taupomojo banko skyriuose arba mokamuo</text:span><text:span text:style-name="T104">ju pavedimu.</text:span></text:p>
      <text:p text:style-name="P105"><text:span text:style-name="T106">5</text:span><text:span text:style-name="T107">. Mokesčio kvite (mokamajame pavedime) nurodomas mokėtojo vardas, pavardė, asmens kodas, mokesčio pavadinimas, įmonės kodas ir laikotarpis, už kurį mokamos privalomojo sveikatos draudimo įmokos.</text:span></text:p>
      <text:p text:style-name="P108"><text:span text:style-name="T109">Mokesčio kvito šaknelę (mokamąjį pavedimą)<text:s/></text:span><text:span text:style-name="T110">mokėtojas privalo saugoti visą draudžiamąjį laikotarpį.</text:span></text:p>
      <text:p text:style-name="P111"><text:span text:style-name="T112">6</text:span><text:span text:style-name="T113">. Lietuvos taupomojo banko skyriuose viešai skelbiamas Statistikos departamento paskelbtas praėjusiojo mėnesio vidutinis darbo užmokestis ir Privalomojo sveikatos draudimo fondo biudžeto sąskaito</text:span><text:span text:style-name="T114">s numeris (įmokos kodas).</text:span></text:p>
      <text:p text:style-name="P115"><text:span text:style-name="T116">7</text:span><text:span text:style-name="T117">. Valstybinės mokesčių inspekcijos, administruodamos privalomojo sveikatos draudimo įmokas, 30 procentų fizinių asmenų pajamų mokesčio (patento mokesčio), taip pat papildomai išieškotų fizinių asmenų pajamų mokesčio bei ekono</text:span><text:span text:style-name="T118">minių sankcijų, paskirtų už šio mokesčio nesumokėjimą ar pavėluotą sumokėjimą, surinktų iš 2.2.1, 2.2.2 ir 2.2.3 punktuose nurodytų asmenų, per tris dienas nuo jų gavimo perveda į Valstybinės ligonių kasos Privalomojo sveikatos draudimo fondo biudžeto sąsk</text:span><text:span text:style-name="T119">aitą.</text:span></text:p>
      <text:p text:style-name="P120"><text:span text:style-name="T121">8</text:span><text:span text:style-name="T122">. Valstybinio socialinio draudimo fondo valdyba privalomojo sveikatos draudimo įmokas, taip pat atitinkamą dalį papildomai išieškotų Valstybinio socialinio draudimo fondui priklausančių įmokų, delspinigių ir baudų per tris dienas nuo jų gavimo c</text:span><text:span text:style-name="T123">entralizuotai perveda į Valstybinės ligonių kasos Privalomojo sveikatos draudimo fondo biudžeto sąskaitą.</text:span></text:p>
      <text:p text:style-name="P124"><text:span text:style-name="T125">9</text:span><text:span text:style-name="T126">. Valstybinės mokesčių inspekcijos ir Valstybinio socialinio draudimo fondo valdyba galutinai atsiskaito susumavus atitinkamo ketvirčio<text:s/></text:span><text:span text:style-name="T127">rezultatus iki kito ketvirčio antrojo mėnesio 15 dienos.</text:span></text:p>
      <text:p text:style-name="P128"/>
      <text:p text:style-name="P129"><text:span text:style-name="T130">Privalomojo sveikatos draudimo įmokų administravimas</text:span></text:p>
      <text:p text:style-name="P131"/>
      <text:p text:style-name="P132"><text:span text:style-name="T133">10</text:span><text:span text:style-name="T134">. Privalomojo sveikatos draudimo įmokos administruojamos Lietuvos Respublikos mokesčių administravimo įstatymo nustatyta tvarka.</text:span></text:p>
      <text:p text:style-name="P135">______________</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23:00Z</meta:creation-date>
    <dc:date>2015-08-10T23:23:00Z</dc:date>
    <meta:template xlink:href="Normal" xlink:type="simple"/>
    <meta:editing-cycles>2</meta:editing-cycles>
    <meta:editing-duration>PT0S</meta:editing-duration>
    <meta:document-statistic meta:page-count="3" meta:paragraph-count="45" meta:word-count="624" meta:character-count="5044" meta:row-count="165" meta:non-whitespace-character-count="4465"/>
  </office:meta>
</office:document-meta>
</file>