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NEREGISTRUOTŲ BŪTINŲJŲ VAISTINIŲ PREPARATŲ ATIDAVIMO Į RINKĄ TAISYKLIŲ PATVIRTINIMO</text:p>
      <text:p text:style-name="P13"/>
      <text:p text:style-name="P14">2004 m. rugsėjo 2 d. Nr. V-622</text:p>
      <text:p text:style-name="P15">Vilnius</text:p>
      <text:p text:style-name="P16"/>
      <text:p text:style-name="P17"/>
      <text:p text:style-name="P18"><text:span text:style-name="T19">Vadovaudamasis Lietuvos Respublikos farmacinės veiklos įstatymo 8 straipsnio 1 dalimi (Žin., 1991, Nr.<text:s/></text:span><text:a xlink:href="https://www.e-tar.lt/portal/lt/legalAct/TAR.5DE7219AB40C" office:target-frame-name="_blank" xlink:show="new"><text:span text:style-name="T20">6-161</text:span></text:a><text:span text:style-name="T21">; 2004, Nr.<text:s/></text:span><text:a xlink:href="https://www.e-tar.lt/portal/lt/legalAct/TAR.4484F62A8F00" office:target-frame-name="_blank" xlink:show="new"><text:span text:style-name="T22">73-2536</text:span></text:a><text:span text:style-name="T23">), Europos Parlamento bei Tarybos direktyvos 2004/27/EB, iš dalies keičiančios direktyvą 2001/83/EB dėl Bendrijos kodekso, susijusio su žmonėms skirtais vaistais, 126 a ir 126 b straipsniais ir siekdamas užtikrinti pacientų teisę gauti būtinąją medicinos pagalbą aprūpinant juos vaistiniais preparatais:</text:span></text:p>
      <text:p text:style-name="P24"><text:span text:style-name="T25">1</text:span><text:span text:style-name="T26">.<text:s/></text:span><text:span text:style-name="T27">Tvirtinu</text:span><text:span text:style-name="T28"><text:s/>Neregistruotų būtinųjų vaistinių preparatų atidavimo į rinką taisykles (pridedama).</text:span></text:p>
      <text:p text:style-name="P29"><text:span text:style-name="T30">2</text:span><text:span text:style-name="T31">.<text:s/></text:span><text:span text:style-name="T32">Įpareigoju</text:span><text:span text:style-name="T33"><text:s/>Valstybinės vaistų kontrolės tarnybos prie Sveikatos apsaugos ministerijos viršininką patvirtinti Darbo, susijusio su sprendimų dėl neregistruotų būtinųjų vaistinių preparatų atidavimo į rinką priėmimu, reglamentą.<text:s/></text:span></text:p>
      <text:p text:style-name="P34"><text:span text:style-name="T35">3</text:span><text:span text:style-name="T36">.<text:s/></text:span><text:span text:style-name="T37">Pavedu</text:span><text:span text:style-name="T38"><text:s/>įsakymo vykdymą kontroliuoti Sveikatos apsaugos ministerijos sekretoriui pagal kuruojamą sritį</text:span><text:span text:style-name="T39">.</text:span></text:p>
      <text:p text:style-name="P40"/>
      <text:p text:style-name="P41"/>
      <text:p text:style-name="P42"/>
      <text:p text:style-name="P43"><text:span text:style-name="T44">SVEIKATOS APSAUGOS MINISTRAS</text:span><text:span text:style-name="T45"><text:tab/>JUOZAS OLEKAS</text:span></text:p>
      <text:soft-page-break/>
      <text:p text:style-name="P46">PATVIRTINTA</text:p>
      <text:p text:style-name="P52">Lietuvos Respublikos</text:p>
      <text:p text:style-name="P53">sveikatos apsaugos ministro</text:p>
      <text:p text:style-name="P54">2004 m. rugsėjo 2 d. įsakymu Nr. V-622</text:p>
      <text:p text:style-name="P55"/>
      <text:p text:style-name="P56"><text:span text:style-name="T57">NEREGISTRUOTŲ BŪTINŲJŲ VAISTINIŲ PREPARATŲ ATIDAVIMO Į RINKĄ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registruotų būtinųjų vaistinių preparatų atidavimo į rinką taisyklės (toliau – Taisyklės) nustato sprendimų atiduoti į Lietuvos rinką būtinajai medicinos pagalbai teikti reikalingus neregistruotus vaistinius preparatus priėmimo tvarką, paraiškų dėl neregistruotų būtinųjų vaistinių preparatų poreikio sveikatos priežiūrai teikimą, kriterijus, kuriais remiantis priimami sprendimai atiduoti į rinką neregistruotus būtinuosius vaistinius preparatus, jų platinimo ir išrašymo tvarką.</text:span></text:p>
      <text:p text:style-name="P67"><text:span text:style-name="T68">2</text:span><text:span text:style-name="T69">. Šios Taisyklės parengtos vadovaujantis Lietuvos Respublikos farmacinės veiklos įstatymo 8 straipsnio 1 dalimi ir Europos Parlamento bei Tarybos direktyvos 2004/27/EB, iš dalies keičiančios direktyvą 2001/83/EB dėl Bendrijos kodekso, susijusio su žmonėms skirtais vaistais, 126 a ir 126 b straipsniais.</text:span></text:p>
      <text:p text:style-name="P70"><text:span text:style-name="T71">3</text:span><text:span text:style-name="T72">. Sprendimus atiduoti į rinką neregistruotus būtinuosius vaistinius preparatus priima Valstybinė vaistų kontrolės tarnyba prie Sveikatos apsaugos ministerijos (toliau – Tarnyba) ir tvirtina Tarnybos viršininko įsakymu.</text:span></text:p>
      <text:p text:style-name="P73"><text:span text:style-name="T74">4</text:span><text:span text:style-name="T75">. Vaistiniams preparatams, kuriuos vadovaujantis šiomis taisyklėmis leidžiama atiduoti į rinką, taikomi visi farmacinę veiklą reglamentuojantys teisės aktai, ypač tie, kurie nustato vaistinių preparatų pakuočių ženklinimo, informacinio lapelio, reklamos, farmakologinio budrumo, platinimo ir pardavimo (išdavimo) vaistinėse bei kontrolės reikalavimus.</text:span></text:p>
      <text:p text:style-name="P76"><text:span text:style-name="T77">5</text:span><text:span text:style-name="T78">. Duomenis apie įvežtus ir parduotus vaistinius preparatus, leistus atiduoti į rinką, kaupia ir analizuoja Tarnyba.</text:span></text:p>
      <text:p text:style-name="P79"><text:span text:style-name="T80">6</text:span><text:span text:style-name="T81">. Importuoti vaistinius preparatus, leistus atiduoti į rinką, draudžiama.</text:span></text:p>
      <text:p text:style-name="P82"><text:span text:style-name="T83">7</text:span><text:span text:style-name="T84">. Šiose Taisyklėse vartojamos sąvokos:</text:span></text:p>
      <text:p text:style-name="P85"><text:span text:style-name="T86">7.1</text:span><text:span text:style-name="T87">. Neregistruoti vaistiniai preparatai – vaistiniai preparatai, kurie neįrašyti į Lietuvos Respublikos vaistinių preparatų registrą ir į Europos Bendrijos vaistinių preparatų registrą.<text:s/></text:span></text:p>
      <text:p text:style-name="P88"><text:span text:style-name="T89">7.2</text:span><text:span text:style-name="T90">. Vaistinių preparatų analogai – tos pačios veikliosios medžiagos ir formos</text:span><text:span text:style-name="T91"><text:s/></text:span><text:span text:style-name="T92">vaistiniai preparatai. Visos vaistinio preparato geriamos paprasto atpalaidavimo formos, išskyrus skirtas vaikams iki 6 metų, laikomos ta pačia.<text:s/></text:span></text:p>
      <text:p text:style-name="P93"><text:span text:style-name="T94">7.3</text:span><text:span text:style-name="T95">. Lietuvos Respublikos sveikatos apsaugos ministerijos specialistas konsultantas (toliau – specialistas konsultantas) – sveikatos priežiūros įstaigų ar medicinos mokslo įstaigų specialistas, sveikatos apsaugos ministro 2001 m. vasario 1 d. įsakymu Nr. 60 „Dėl Lietuvos Respublikos sveikatos apsaugos ministerijos specialisto konsultanto pareiginių nuostatų, sąrašo ir darbo ataskaitos tipinės formos patvirtinimo“ (Žin., 2001, Nr.<text:s/></text:span><text:a xlink:href="https://www.e-tar.lt/portal/lt/legalAct/TAR.2BFDD4FC312D" office:target-frame-name="_blank" xlink:show="new"><text:span text:style-name="T96">13-403</text:span></text:a><text:span text:style-name="T97">) paskirtas Sveikatos apsaugos ministerijos specialisto konsultanto pareigoms.</text:span></text:p>
      <text:p text:style-name="P98"><text:span text:style-name="T99">7.4</text:span><text:span text:style-name="T100">. Vaistinio preparato registravimo liudijimo turėtojas – juridinis asmuo, kuriam išduotas vaistinio preparato registravimo liudijimas, kuriuo yra suteikta rinkodaros teisė Europos Sąjungos arba su Europos Bendrija pasirašiusioje Europos ekonominės erdvės sutartį (toliau – EEE) šalyje (šalyse).<text:s/></text:span></text:p>
      <text:p text:style-name="P101"><text:span text:style-name="T102">7.5</text:span><text:span text:style-name="T103">. Pareiškėjas – sveikatos priežiūros įstaiga, teikianti paraišką dėl neregistruoto būtinojo vaistinio preparato poreikio ir atsakanti už pateiktos informacijos teisingumą.</text:span></text:p>
      <text:p text:style-name="P104"/>
      <text:p text:style-name="P105"><text:span text:style-name="T106">II</text:span><text:span text:style-name="T107">.<text:s/></text:span><text:span text:style-name="T108">PARAIŠKOS TEIKIMAS</text:span></text:p>
      <text:p text:style-name="P109"/>
      <text:p text:style-name="P110"><text:span text:style-name="T111">8</text:span><text:span text:style-name="T112">. Paraiškos dėl neregistruoto būtinojo vaistinio preparato poreikio</text:span><text:span text:style-name="T113"><text:s/></text:span><text:span text:style-name="T114">gali būti teikiamos tais atvejais, kai nėra galimybių suteikti būtinąją medicinos pagalbą registruotais Lietuvos Respublikoje vaistiniais preparatais.</text:span></text:p>
      <text:p text:style-name="P115"><text:span text:style-name="T116">9</text:span><text:span text:style-name="T117">. Pareiškėjas, nustatęs Lietuvos Respublikoje neregistruotų būtinųjų vaistinių preparatų (toliau – vaistinių preparatų) poreikį, pateikia Tarnybai paraišką, kurioje nurodoma:</text:span></text:p>
      <text:p text:style-name="P118"><text:span text:style-name="T119">9.1</text:span><text:span text:style-name="T120">. sveikatos priežiūros įstaigos pavadinimas, adresas, telefonas, faksas, el. paštas;</text:span></text:p>
      <text:p text:style-name="P121"><text:span text:style-name="T122">9.2</text:span><text:span text:style-name="T123">. vaistinio preparato pavadinimas, stiprumas ir forma bei jo sudėtyje esančių veikliųjų vaistinių medžiagų bendriniai pavadinimai ir kiekiai;</text:span></text:p>
      <text:p text:style-name="P124"><text:span text:style-name="T125">9.3</text:span><text:span text:style-name="T126">. ligos (-ų), kurios (-ių) profilaktikai, diagnostikai ar gydymui skirtas vaistinis preparatas, pavadinimas (-ai);<text:s/></text:span></text:p>
      <text:p text:style-name="P127"><text:span text:style-name="T128">9.4</text:span><text:span text:style-name="T129">. vaistinio preparato svarba gydant ligą (-as) ir pagrįsti argumentai, kodėl reikia įvežti į Lietuvos Respubliką vaistinį preparatą;</text:span><text:span text:style-name="T130"><text:s/></text:span></text:p>
      <text:p text:style-name="P131"><text:span text:style-name="T132">9.5</text:span><text:span text:style-name="T133">. asmens ryšiams vardas ir pavardė, pareigos, telefonas, faksas, el. paštas.</text:span></text:p>
      <text:p text:style-name="P134"><text:span text:style-name="T135">10</text:span><text:span text:style-name="T136">. Pareiškėjas pasirašo užpildytą paraišką ir nurodo datą.</text:span></text:p>
      <text:p text:style-name="P137"><text:span text:style-name="T138">11</text:span><text:span text:style-name="T139">. Kartu su paraiška pateikiamas atitinkamos srities specialisto konsultanto vertinimas dėl vaistinio preparato būtinybės jį tiekti ir numatomas vaistinio preparato poreikis (stacionariniam/ambulatoriniam gydymui). Ypač išsamūs paaiškinimai turi būti pateikti apie vaistinius preparatus, kurių forma ir/ar stiprumas skiriasi nuo Pasaulio sveikatos organizacijos būtinųjų vaistinių preparatų sąraše nurodytų vaistų formų ir/ar stiprumų.</text:span></text:p>
      <text:p text:style-name="P140"/>
      <text:p text:style-name="P141"><text:span text:style-name="T142">III</text:span><text:span text:style-name="T143">.<text:s/></text:span><text:span text:style-name="T144">SPRENDIMŲ PRIĖMIMAS</text:span></text:p>
      <text:p text:style-name="P145"/>
      <text:p text:style-name="P146"><text:span text:style-name="T147">12</text:span><text:span text:style-name="T148">. Sprendimai leisti atiduoti vaistinius preparatus į apyvartą priimami dėl tų vaistinių preparatų, kuriais aprūpinimas, skiriant vardinius vaistinius preparatus Sveikatos apsaugos ministerijos nustatyta tvarka, neužtikrinamas ir kurie atitinka šiuos kriterijus:<text:s/></text:span></text:p>
      <text:p text:style-name="P149"><text:span text:style-name="T150">12.1</text:span><text:span text:style-name="T151">. Lietuvos Respublikos vaistinių preparatų registre ir Europos Bendrijos vaistinių preparatų registre nėra įrašyto šio vaistinio preparato ar jo analogų;<text:s/></text:span></text:p>
      <text:p text:style-name="P152"><text:span text:style-name="T153">12.2</text:span><text:span text:style-name="T154">. arba Lietuvos rinkoje nėra registruoto vaistinio preparato ar sutrikęs jo tiekimas;</text:span></text:p>
      <text:p text:style-name="P155"><text:span text:style-name="T156">12.3</text:span><text:span text:style-name="T157">. vaistinis preparatas (veiklioji vaistinė medžiaga) įrašytas į Pasaulio sveikatos organizacijos būtinųjų vaistinių preparatų sąrašą arba/ir į Priešnuodžių, vartojamų apsinuodijusiems pacientams gydyti asmens sveikatos priežiūros įstaigose, sąrašą, patvirtintą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Žin., 2004, Nr.<text:s/></text:span><text:a xlink:href="https://www.e-tar.lt/portal/lt/legalAct/TAR.76B8449AD61A" office:target-frame-name="_blank" xlink:show="new"><text:span text:style-name="T158">105-3905</text:span></text:a><text:span text:style-name="T159">);</text:span></text:p>
      <text:p text:style-name="P160"><text:span text:style-name="T161">12.4</text:span><text:span text:style-name="T162">. vaistinis preparatas registruotas bent vienoje kitoje EEE šalyje, laikantis direktyvos 2001/83/EB reikalavimų.</text:span></text:p>
      <text:p text:style-name="P163"><text:span text:style-name="T164">13</text:span><text:span text:style-name="T165">. Tarnyba, nustačiusi, kad pateikta paraiška atitinka visus 12 punkte nurodytus kriterijus, turi:</text:span></text:p>
      <text:p text:style-name="P166"><text:span text:style-name="T167">13.1</text:span><text:span text:style-name="T168">. informuoti registravimo liudijimo turėtoją EEE šalyje, kurioje būtinas vaistinis preparatas registruotas, apie siūlymą leisti atiduoti į Lietuvos rinką vaistinį preparatą pagal direktyvos 2001/83/EB 126 a straipsnio nuostatas;</text:span></text:p>
      <text:p text:style-name="P169"><text:span text:style-name="T170">13.2</text:span><text:span text:style-name="T171">. jei taikomas šių Taisyklių 12.2 punkto kriterijus, informuoti registruoto vaistinio preparato registravimo liudijimo turėtoją apie numatomą išduoti leidimą atiduoti į rinką neregistruotą vaistinio preparato analogą ir prašyti ne vėliau kaip per 10 dienų pateikti oficialų įsipareigojimą tiekti vaistinį preparatą į Lietuvos Respubliką reikiamais kiekiais bei per<text:s/></text:span><text:span text:style-name="T172"><text:line-break/>30 dienų patiekti šio vaistinio preparato į rinką;<text:s/></text:span></text:p>
      <text:p text:style-name="P173"><text:span text:style-name="T174">13.3</text:span><text:span text:style-name="T175">. prašyti vaistinį preparatą įregistravusios EEE šalies kompetentingos institucijos pateikti vertinimo protokolo, nurodyto 2001/83/EB direktyvos 21 straipsnio 4 dalyje, kopiją, registravimo liudijimo, preparato charakteristikų santraukos ir informacinio lapelio kopijas bei vidinės ir išorinės pakuočių ženklinimo pavyzdžius;</text:span></text:p>
      <text:p text:style-name="P176"><text:span text:style-name="T177">14</text:span><text:span text:style-name="T178">. Tarnyba, gavusi šių Taisyklių 13.3 punkte nurodytus dokumentus, ir, jei taikomas šių Taisyklių 12.2 punkto kriterijus, – nustatytais terminais negavusi 13.2 punkte numatytų įsipareigojimų:</text:span></text:p>
      <text:p text:style-name="P179"><text:span text:style-name="T180">14.1</text:span><text:span text:style-name="T181">. nustato vaistinio preparato grupę pagal Vaistinių preparatų klasifikavimo kriterijus, patvirtintus sveikatos apsaugos ministro 2001 m. gruodžio 22 d. įsakymu Nr. 669 „Dėl bendrųjų vaistinių preparatų registravimo taisyklių patvirtinimo“ (Žin., 2002, Nr.<text:s/></text:span><text:a xlink:href="https://www.e-tar.lt/portal/lt/legalAct/TAR.AB090AE3693B" office:target-frame-name="_blank" xlink:show="new"><text:span text:style-name="T182">8-297</text:span></text:a><text:span text:style-name="T183">; 2004, Nr.<text:s/></text:span><text:a xlink:href="https://www.e-tar.lt/portal/lt/legalAct/TAR.873D15F6CC68" office:target-frame-name="_blank" xlink:show="new"><text:span text:style-name="T184">87-3183</text:span></text:a><text:span text:style-name="T185">).</text:span></text:p>
      <text:p text:style-name="P186"><text:span text:style-name="T187">14.2</text:span><text:span text:style-name="T188">. parengia pakuotės ženklinimo ir informacinio lapelio tekstus lietuvių kalba bei pateikia juos registravimo liudijimo turėtojui EEE šalyje, informuodama, kad vaistinis preparatas gali būti tiekiamas tik tokiomis pakuotėmis.</text:span></text:p>
      <text:p text:style-name="P189"><text:span text:style-name="T190">15</text:span><text:span text:style-name="T191">. Sprendimas patvirtinamas Tarnybos viršininko įsakymu, kuriame nurodoma:</text:span></text:p>
      <text:p text:style-name="P192"><text:span text:style-name="T193">15.1</text:span><text:span text:style-name="T194">. leidžiamo atiduoti į rinką vaistinio preparato pavadinimas, stiprumas, forma;</text:span></text:p>
      <text:p text:style-name="P195"><text:span text:style-name="T196">15.2</text:span><text:span text:style-name="T197">. veikliosios medžiagos ir jų kiekiai;</text:span></text:p>
      <text:p text:style-name="P198"><text:span text:style-name="T199">15.3</text:span><text:span text:style-name="T200">. pakuotė ir vaistinio preparato kiekis joje;</text:span></text:p>
      <text:p text:style-name="P201"><text:span text:style-name="T202">15.4</text:span><text:span text:style-name="T203">. registravimo liudijimo turėtojo valstybėje, kurios registracija remiamasi, pavadinimas;</text:span></text:p>
      <text:p text:style-name="P204"><text:span text:style-name="T205">15.5</text:span><text:span text:style-name="T206">. valstybės, kurios registracija remiamasi, pavadinimas ir jos išduoto registravimo liudijimo numeris.</text:span></text:p>
      <text:p text:style-name="P207"><text:span text:style-name="T208">16</text:span><text:span text:style-name="T209">. Vaistinis preparatas gali būti atiduodamas į rinką 2 metus po Tarnybos viršininko įsakymo įsigaliojimo datos.<text:s/></text:span></text:p>
      <text:p text:style-name="P210"><text:span text:style-name="T211">17</text:span><text:span text:style-name="T212">. Tarnyba skelbia vaistinių preparatų, kuriuos leidžiama atiduoti į rinką, sąrašą savo interneto svetainėje, nurodydama 15 punkte pateiktą informaciją.</text:span></text:p>
      <text:p text:style-name="P213"><text:span text:style-name="T214">18</text:span><text:span text:style-name="T215">. Tarnyba priima sprendimą neleisti atiduoti į rinką vaistinį preparatą, jei:<text:s/></text:span></text:p>
      <text:p text:style-name="P216"><text:span text:style-name="T217">18.1</text:span><text:span text:style-name="T218">. vaistinis preparatas neatitinka bent vieno iš 12 punkte nurodytų kriterijų;</text:span></text:p>
      <text:p text:style-name="P219"><text:span text:style-name="T220">18.2</text:span><text:span text:style-name="T221">. registravimo liudijimo turėtojas EEE šalyje informuoja, kad prieštarauja tokio leidimo išdavimui.</text:span></text:p>
      <text:p text:style-name="P222"><text:span text:style-name="T223">19</text:span><text:span text:style-name="T224">. Tarnyba, per 10 dienų nuo sprendimo neleisti atiduoti į rinką vaistinio preparato priėmimo raštu informuoja apie tai pareiškėją, nurodydama priežastis.</text:span></text:p>
      <text:p text:style-name="P225"><text:span text:style-name="T226">20</text:span><text:span text:style-name="T227">. Tarnyba uždraudžia vaistinio preparato atidavimą į rinką nepasibaigus 2 metų laikotarpiui, jei nustatoma, kad:</text:span></text:p>
      <text:p text:style-name="P228"><text:span text:style-name="T229">20.1</text:span><text:span text:style-name="T230">. vaistinis preparatas ar jo analogas įrašomas į Lietuvos Respublikos vaistinių preparatų registrą ar į Europos Bendrijos vaistinių preparatų registrą;</text:span></text:p>
      <text:p text:style-name="P231"><text:span text:style-name="T232">20.2</text:span><text:span text:style-name="T233">. registravimo liudijimo EEE šalyje, kurios registracija remiamasi, galiojimas</text:span><text:span text:style-name="T234"><text:s/></text:span><text:span text:style-name="T235">sustabdomas ar panaikinamas;</text:span></text:p>
      <text:p text:style-name="P236"><text:span text:style-name="T237">20.3</text:span><text:span text:style-name="T238">. jei taikomas šių Taisyklių 12.2 kriterijus, registravimo liudijimo turėtojas pateikia raštiškus įsipareigojimus tiekti preparatą reikiamais kiekiais ir laiku bei atnaujina tiekimą apie tai informuodamas Tarnybą. Išduoto leidimo atiduoti į rinką neregistruotą preparatą galiojimas panaikinamas po 90 dienų nuo registruoto vaistinio preparato tiekimo atnaujinimo.<text:s/></text:span></text:p>
      <text:p text:style-name="P239"><text:span text:style-name="T240">21</text:span><text:span text:style-name="T241">. Sprendimas uždrausti vaistinio preparato atidavimą į rinką įteisinamas Tarnybos viršininko įsakymu, atitinkamai patikslinant vaistinių preparatų sąrašą, skelbiamą internete.</text:span></text:p>
      <text:p text:style-name="P242"><text:span text:style-name="T243">22</text:span><text:span text:style-name="T244">. Apie vaistinius preparatus, kuriuos šiuo įsakymu nustatytomis taisyklėmis leidžiama/uždraudžiama atiduoti į rinką, Tarnyba praneša Europos Komisijai, nurodydama vaistinio preparato registravimo liudijimo turėtojo pavadinimą ir nuolatinį jo adresą.</text:span></text:p>
      <text:p text:style-name="P245"><text:span text:style-name="T246">23</text:span><text:span text:style-name="T247">. Tarnyba gali kviestis ekspertus nagrinėjamai medžiagai įvertinti.</text:span></text:p>
      <text:p text:style-name="P248"><text:span text:style-name="T249">24</text:span><text:span text:style-name="T250">. Tarnybos darbuotojai bei ekspertai, susiję su sprendimų (leisti/neleisti/uždrausti) atiduoti į rinką vaistinius preparatus priėmimu, užpildo nustatytos formos metinę interesų deklaraciją (1 priedas), kurioje nurodomi Tarnybos darbuotojo ar eksperto finansiniai ar kitokio pobūdžio interesai, susiję su farmacijos pramone ir galintys turėti įtakos jų nešališkumui. Tarnybos darbuotojai ar ekspertai negali būti susiję su sprendimų atiduoti į rinką vaistinius preparatus priėmimu, jei jie turi interesų nagrinėjamais klausimais.</text:span></text:p>
      <text:p text:style-name="P251"><text:span text:style-name="T252">25</text:span><text:span text:style-name="T253">. Jei dėl sprendimų priėmimo organizuojami posėdžiai ar pasitarimai, darbotvarkė ir protokolai turi būti prieinami visuomenei.</text:span></text:p>
      <text:p text:style-name="P254"/>
      <text:p text:style-name="P255"><text:span text:style-name="T256">IV</text:span><text:span text:style-name="T257">.<text:s/></text:span><text:span text:style-name="T258">VAISTINIŲ PREPARATŲ PLATINIMAS IR IŠRAŠYMAS<text:s/></text:span></text:p>
      <text:p text:style-name="P259"/>
      <text:p text:style-name="P260"><text:span text:style-name="T261">26</text:span><text:span text:style-name="T262">. Vaistinius preparatus, kuriuos leidžiama atiduoti į rinką, platina vaistinių preparatų didmeninio platinimo įmonės.</text:span></text:p>
      <text:p text:style-name="P263"><text:span text:style-name="T264">27</text:span><text:span text:style-name="T265">. Duomenis apie per</text:span><text:span text:style-name="T266"><text:s/></text:span><text:span text:style-name="T267">ketvirtį įvežtus ir parduotus vaistinius preparatus didmeninio platinimo įmonės pateikia Tarnybai jos nustatyta tvarka.<text:s/></text:span></text:p>
      <text:p text:style-name="P268"><text:span text:style-name="T269">28</text:span><text:span text:style-name="T270">. Vaistiniai preparatai į rinką turi būti tiekiami pakuotėse ir su informaciniu lapeliu, kurie turi atitikti Tarnybos parengtą pakuotės ženklinimą ir informacinį lapelį.</text:span></text:p>
      <text:p text:style-name="P271"><text:span text:style-name="T272">29</text:span><text:span text:style-name="T273">. Vaistinių preparatų, kuriuos leidžiama atiduoti į rinką, receptai išrašomi vadovaujantis Lietuvos Respublikos sveikatos apsaugos ministro 2002 m. kovo 8 d. įsakymo Nr. 112 „Dėl vaistų receptų rašymo ir vaistų išdavimo (pardavimo)“ (Žin., 2002, Nr.<text:s/></text:span><text:a xlink:href="https://www.e-tar.lt/portal/lt/legalAct/TAR.8268A928D936" office:target-frame-name="_blank" xlink:show="new"><text:span text:style-name="T274">28-1013</text:span></text:a><text:span text:style-name="T275">) nustatyta tvarka.</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2:06:00Z</meta:creation-date>
    <dc:date>2018-08-06T12:06:00Z</dc:date>
    <meta:template xlink:href="Normal.dotm" xlink:type="simple"/>
    <meta:editing-cycles>2</meta:editing-cycles>
    <meta:editing-duration>PT0S</meta:editing-duration>
    <meta:document-statistic meta:page-count="5" meta:paragraph-count="27" meta:word-count="2022" meta:character-count="13523" meta:row-count="96" meta:non-whitespace-character-count="11528"/>
  </office:meta>
</office:document-meta>
</file>