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TEISMŲ ĮSTATYMO IR LIETUVOS RESPUBLIKOS ĮSTATYMO „DĖL LIETUVOS AUKŠČIAUSIOJO TEISMO, LIETUVOS APELIACINIO TEISMO, APYGARDŲ<text:s/>TEISMŲ ĮSTEIGIMO, APYGARDŲ IR APYLINKIŲ TEISMŲ VEIKLOS TERITORIJŲ NUSTATYMO BEI LIETUVOS RESPUBLIKOS PROKURATŪROS REFORMAVIMO“ ĮSIGALIOJIMO“ PAPILDYMO</text:p>
      <text:p text:style-name="P11"/>
      <text:p text:style-name="P12">1995 m. kovo 28 d. Nr. I-832</text:p>
      <text:p text:style-name="P13">Vilnius</text:p>
      <text:p text:style-name="P14"/>
      <text:p text:style-name="P15"><text:span text:style-name="T16">Papildyti Lietuvos Respublikos įstatymo „Dėl Lietuvos Respublikos</text:span><text:span text:style-name="T17"><text:s/>teismų įstatymo ir Lietuvos Respublikos įstatymo „Dėl Lietuvos Aukščiausiojo Teismo, Lietuvos apeliacinio teismo, apygardų teismų įsteigimo, apygardų ir apylinkių teismų veiklos teritorijų nustatymo bei Lietuvos Respublikos prokuratūros reformavimo“ įsiga</text:span><text:span text:style-name="T18">liojimo“ (Žin., 1994, Nr.<text:s/></text:span><text:a xlink:href="https://www.e-tar.lt/portal/lt/legalAct/TAR.6740B62AEDE2" office:target-frame-name="_blank" xlink:show="new"><text:span text:style-name="T19">50-933</text:span></text:a><text:span text:style-name="T20">; Nr.<text:s/></text:span><text:a xlink:href="https://www.e-tar.lt/portal/lt/legalAct/TAR.00B0D561C076" office:target-frame-name="_blank" xlink:show="new"><text:span text:style-name="T21">89-1711</text:span></text:a><text:span text:style-name="T22">) 3 straipsnio 7 punktą – po žodžio „sustabdytas“ įra</text:span><text:span text:style-name="T23">šyti žodžius „arba nenagrinėtas“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20:00Z</meta:creation-date>
    <dc:date>2015-10-04T09:20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138" meta:row-count="35" meta:non-whitespace-character-count="1007"/>
  </office:meta>
</office:document-meta>
</file>