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0.4923in">
        <style:tab-stops>
          <style:tab-stop style:type="left" style:position="3.9187in"/>
        </style:tab-stops>
      </style:paragraph-properties>
      <style:text-properties fo:color="#000000" style:font-size-complex="11pt" style:language-asian="lt" style:country-asian="LT"/>
    </style:style>
    <style:style style:name="P54" style:parent-style-name="Normal" style:family="paragraph">
      <style:paragraph-properties fo:text-indent="0.4923in">
        <style:tab-stops>
          <style:tab-stop style:type="left" style:position="3.9187in"/>
        </style:tab-stops>
      </style:paragraph-properties>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style="italic" style:font-style-asian="italic" style:font-style-complex="italic"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text-position="sub 62.5%"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style="italic" style:font-style-asian="italic" style:font-style-complex="italic"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text-position="sub 62.5%"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font-style-complex="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text-position="super 62.5%"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text-position="super 62.5%"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text-position="super 62.5%"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text-position="super 62.5%"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text-position="super 62.5%"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8312in">
        <style:tab-stops>
          <style:tab-stop style:type="left" style:position="0.8312in"/>
        </style:tab-stops>
      </style:paragraph-properties>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8312in">
        <style:tab-stops>
          <style:tab-stop style:type="left" style:position="0.8312in"/>
        </style:tab-stops>
      </style:paragraph-properties>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b 62.5%"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font-style-complex="italic"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tyle-complex="italic" fo:color="#000000" style:font-size-complex="11pt" style:language-asian="lt" style:country-asian="LT"/>
    </style:style>
    <style:style style:name="T256" style:parent-style-name="DefaultParagraphFont" style:family="text">
      <style:text-properties fo:color="#000000" style:text-position="sub 62.5%"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text-properties fo:color="#000000" style:font-size-complex="11pt"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indent="3.54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style:font-style-complex="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style:font-style-complex="italic"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style="italic" style:font-style-asian="italic" style:font-style-complex="italic"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style="italic" style:font-style-asian="italic" style:font-style-complex="italic"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style="italic" style:font-style-asian="italic" style:font-style-complex="italic"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6"/>
      <text:p text:style-name="P7"><text:span text:style-name="T8"/><text:span text:style-name="T9">LIETUVOS RESPUBLIKOS ŽEMĖS ŪKIO MINISTRO</text:span></text:p>
      <text:p text:style-name="P10"/>
      <text:p text:style-name="P11">Į S A K Y M A S</text:p>
      <text:p text:style-name="P12">DĖL PELĖSINIŲ GRYBŲ SKAIČIAUS NUSTATYMO PAGAL HOVARDĄ POMIDORŲ PRODUKTUOSE METODIKOS PATVIRTINIMO IR ŽEMĖS ŪKIO MINISTRO 2001 M. GRUODŽIO 18 D. ĮSAKYMO NR. 450 BEI ŽEMĖS ŪKIO MINISTRO 2002 M. LAPKRIČIO 14 D. ĮSAKYMO NR. 443 PRIPAŽINIMO NETEKUSIAIS GALIOS</text:p>
      <text:p text:style-name="P13"/>
      <text:p text:style-name="P14">2004 m. balandžio 23 d. Nr. 3D-216</text:p>
      <text:p text:style-name="P15">Vilnius</text:p>
      <text:p text:style-name="P16"/>
      <text:p text:style-name="P17"/>
      <text:p text:style-name="P18"><text:span text:style-name="T19">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0">90-4077</text:span></text:a><text:span text:style-name="T21">) 2 punktą ir atsižvelgdamas į tai, kad nuo Lietuvos Respublikos įstojimo į Europos Sąjungą dienos tiesiogiai bus taikomas 1986 m. gegužės 27 d. Komisijos reglamentas (EEB) Nr. 1764/86 dėl pomidorų pagrindo produktų, už kuriuos gali būti suteikta pagalba gamybai, minimalių kokybės reikalavimų ir 1989 m. liepos 28 d. Komisijos reglamentas (EEB) Nr. 2320/89 dėl persikų sirupe ir persikų savose sultyse minimalių kokybės reikalavimų, taikant pagalbos gamybai programą (su paskutiniais pakeitimais, padarytais 2001 m. gegužės 22 d. Komisijos reglamentu (EB) Nr. 996/2001:</text:span></text:p>
      <text:p text:style-name="P22"><text:span text:style-name="T23">1</text:span><text:span text:style-name="T24">.<text:s/></text:span><text:span text:style-name="T25">Tvirtinu</text:span><text:span text:style-name="T26"><text:s/>Pelėsinių grybų skaičiaus nustatymo pagal Hovardą pomidorų produktuose metodik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žemės ūkio ministro 2001 m. gruodžio 18 d. įsakymą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35">1-13</text:span></text:a><text:span text:style-name="T36">);</text:span></text:p>
      <text:p text:style-name="P37"><text:span text:style-name="T38">2.2</text:span><text:span text:style-name="T39">. Lietuvos Respublikos žemės ūkio ministro 2002 m. lapkričio 14 d. įsakymą Nr. 443 „Dėl žemės ūkio ministro 2001 m. gruodžio 18 d. įsakymo Nr. 450 „Dėl privalomųjų konservuotų kaulavaisių ir privalomųjų konservuotų pomidorų produktų kokybės reikalavimų patvirtinimo“ pakeitimo ir papildymo“ (Žin. 2002, Nr. 112-5021).</text:span></text:p>
      <text:p text:style-name="P40"><text:span text:style-name="T41">3</text:span><text:span text:style-name="T42">.<text:s/></text:span><text:span text:style-name="T43">Nustatau,</text:span><text:span text:style-name="T44"><text:s/>kad šis įsakymas įsigalioja nuo Lietuvos Respublikos įstojimo į Europos Sąjungą dienos.</text:span></text:p>
      <text:p text:style-name="P45"/>
      <text:p text:style-name="P46"/>
      <text:p text:style-name="P47"/>
      <text:p text:style-name="P48">ŽEMĖS ŪKIO MINISTRAS<text:tab/>JERONIMAS KRAUJELIS</text:p>
      <text:p text:style-name="P49"/>
      <text:p text:style-name="P50"><text:span text:style-name="T51">SUDERINTA<text:s/></text:span><text:span text:style-name="T52"><text:tab/>SUDERINTA</text:span></text:p>
      <text:p text:style-name="P53">Valstybinės maisto ir veterinarijos tarnybos<text:tab/>Respublikinio mitybos centro<text:s/></text:p>
      <text:p text:style-name="P54"><text:span text:style-name="T55">2004-04-13 raštu Nr. B6-(1.8)-618</text:span><text:span text:style-name="T56"><text:tab/>2004-04-13 raštu Nr. 1-191</text:span></text:p>
      <text:p text:style-name="P57"/>
      <text:p text:style-name="P58"/>
      <text:soft-page-break/>
      <text:p text:style-name="P59"><text:span text:style-name="T60">PATVIRTINTA</text:span></text:p>
      <text:p text:style-name="P61"><text:span text:style-name="T62">Lietuvos Respublikos žemės ūkio ministro</text:span></text:p>
      <text:p text:style-name="P63"><text:span text:style-name="T64">2004 m. balandžio 23 d. įsakymu Nr. 3D-216</text:span></text:p>
      <text:p text:style-name="P65"/>
      <text:p text:style-name="P66"><text:span text:style-name="T67">PELĖSINIŲ GRYBŲ SKAIČIAUS NUSTATYMO PAGAL HOVARDĄ POMIDORŲ PRODUKTUOSE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metodika parengta vadovaujantis Oficialiųjų chemikų analitikų asociacijos (AOAC) tarptautinių analizių metodu, (AOAC, 2000, 1 tomas, 945.75, 965.41, 984.25), kuri remiasi pelėsinių grybų skaičiaus nustatymu pomidorų produktuose pagal Hovardą t. y regos laukų su pelėsiniais grybais procentą, nustatomą mikroskopuojant produktus šioje metodikoje nustatytomis sąlygomis.</text:span></text:p>
      <text:p text:style-name="P77"><text:span text:style-name="T78">2</text:span><text:span text:style-name="T79">. Metodika taikoma įvairiems konservuotiems pomidorų produktams – pomidorų sultims, koncentruotų pomidorų produktams (sultims, pastai, tyrei), konservuotiems pomidorams, kuriuose nematyti pelėsinių grybų vystymosi požymių.</text:span></text:p>
      <text:p text:style-name="P80"/>
      <text:p text:style-name="P81"><text:span text:style-name="T82">II</text:span><text:span text:style-name="T83">.<text:s/></text:span><text:span text:style-name="T84">PRODUKTŲ MĖGINIŲ ĖMIMAS</text:span></text:p>
      <text:p text:style-name="P85"/>
      <text:p text:style-name="P86"><text:span text:style-name="T87">3</text:span><text:span text:style-name="T88">. Pomidorų produktų mėginiai atrenkami pagal Greitai užšaldytų vaisių ir daržovių, vaisių sulčių, džemų ir panašių produktų kokybės tyrimo metodų, patvirtintų Lietuvos Respublikos žemės ūkio ministro 2000 m. gruodžio 14 d. įsakymu Nr. 355 (Žin., 2000, Nr.<text:s/></text:span><text:a xlink:href="https://www.e-tar.lt/portal/lt/legalAct/TAR.CB9F5352FEDB" office:target-frame-name="_blank" xlink:show="new"><text:span text:style-name="T89">109-3497</text:span></text:a><text:span text:style-name="T90">; 2001, Nr.<text:s/></text:span><text:a xlink:href="https://www.e-tar.lt/portal/lt/legalAct/TAR.748E619CDDEC" office:target-frame-name="_blank" xlink:show="new"><text:span text:style-name="T91">104-3727</text:span></text:a><text:span text:style-name="T92">), VI skyriaus reikalavimus.</text:span></text:p>
      <text:p text:style-name="P93"><text:span text:style-name="T94">4</text:span><text:span text:style-name="T95">. Naudojamos priemonės:</text:span></text:p>
      <text:p text:style-name="P96"><text:span text:style-name="T97">4.1</text:span><text:span text:style-name="T98">. Hovardo kamera, turinti plokščią paviršių, apsuptą grioveliu ir iškilusiomis 0,1 mm aukščio briaunelėmis bei įrėžtu 1,382 mm skersmens apskritimu arba dviem plonomis tiesėmis, 1,382 mm atstumu viena nuo kitos;</text:span></text:p>
      <text:p text:style-name="P99"><text:span text:style-name="T100">4.2</text:span><text:span text:style-name="T101">. mikroskopas pelėsiniams grybams skaičiuoti, turintis binokuliaro korpusą su pasvirusiais okuliarais, keturis parfokalinius achromatinius objektyvus – maždaug 4 ×, 10 ×, 20 × ir 40 ×; 4 vietų revolverinį objektyvo laikiklį,<text:s/></text:span><text:span text:style-name="T102">Abbės</text:span><text:span text:style-name="T103"><text:s/>kondensatorius, kurių skaitmeninė aparatūra (N. A.) 0,90 ×; 10 ×<text:s/></text:span><text:span text:style-name="T104">Hiuigenso</text:span><text:span text:style-name="T105"><text:s/>arba plataus lauko okuliarų tiksliojo reguliavimo įtaisą, mechaninį objektinį stalelį;</text:span></text:p>
      <text:p text:style-name="P106"><text:span text:style-name="T107">4.3</text:span><text:span text:style-name="T108">. refraktometras;</text:span></text:p>
      <text:p text:style-name="P109"><text:span text:style-name="T110">4.4</text:span><text:span text:style-name="T111">. 400 ml cheminė stiklinė;</text:span></text:p>
      <text:p text:style-name="P112"><text:span text:style-name="T113">4.5</text:span><text:span text:style-name="T114">. stiklinė lazdelė (H = 100 – 150 mm; d = 5,7 mm);</text:span></text:p>
      <text:p text:style-name="P115"><text:span text:style-name="T116">4.6</text:span><text:span text:style-name="T117">. bakteriologinė kilpa;</text:span></text:p>
      <text:p text:style-name="P118"><text:span text:style-name="T119">4.7</text:span><text:span text:style-name="T120">. 0,1–1,0 mm storio dengiamasis stiklas;</text:span></text:p>
      <text:p text:style-name="P121"><text:span text:style-name="T122">4.8</text:span><text:span text:style-name="T123">. distiliuotas vanduo;</text:span></text:p>
      <text:p text:style-name="P124"><text:span text:style-name="T125">4.9</text:span><text:span text:style-name="T126">. etanolis;</text:span></text:p>
      <text:p text:style-name="P127"><text:span text:style-name="T128">4.10</text:span><text:span text:style-name="T129">. acetonas arba eteris;</text:span></text:p>
      <text:p text:style-name="P130"><text:span text:style-name="T131">4.11</text:span><text:span text:style-name="T132">. gyvsidabrio stiklinis laboratorinis termometras, tinkamas matuoti nuo 0 °C iki 50°C;</text:span></text:p>
      <text:p text:style-name="P133"><text:span text:style-name="T134">4.12</text:span><text:span text:style-name="T135">. laboratorinės svarstyklės iki 500 g, kurių svėrimo paklaida ne didesnė kaip 0,001 g;</text:span></text:p>
      <text:p text:style-name="P136"><text:span text:style-name="T137">4.13</text:span><text:span text:style-name="T138">. laboratoriniai sietai, kurių skylučių skersmuo 0,4 mm;</text:span></text:p>
      <text:p text:style-name="P139"><text:span text:style-name="T140">4.14</text:span><text:span text:style-name="T141">. detergentas (ploviklis).</text:span></text:p>
      <text:p text:style-name="P142"/>
      <text:p text:style-name="P143"><text:span text:style-name="T144">III</text:span><text:span text:style-name="T145">.<text:s/></text:span><text:span text:style-name="T146">MĖGINIŲ PARUOŠIMAS</text:span></text:p>
      <text:p text:style-name="P147"/>
      <text:p text:style-name="P148"><text:span text:style-name="T149">5</text:span><text:span text:style-name="T150">. Pomidorų produktai prieš analizę netermostatuojami. Kiekvienas produkcijos vienetas analizuojamas atskirai. Kiekviename mėginyje nustatomas sausųjų medžiagų kiekis pagal LST ISO 2173.</text:span></text:p>
      <text:soft-page-break/>
      <text:p text:style-name="P151"><text:span text:style-name="T152">Pomidorų produktai, kuriuose yra sveiki arba tyrės pavidalo pomidorai, prieš analizę pertrinami per 0,4 mm tankumo laboratorinį sietą.</text:span></text:p>
      <text:p text:style-name="P153"><text:span text:style-name="T154">6</text:span><text:span text:style-name="T155">. Cheminėje stiklinėje atsveriama 50 g analizuojamojo produkto.</text:span></text:p>
      <text:p text:style-name="P156"><text:span text:style-name="T157">7</text:span><text:span text:style-name="T158">. Koncentruoti pomidorų produktai (pomidorų tyrė, pasta ar sultys) distiliuotu vandeniu praskiedžiami iki sausųjų medžiagų kiekio pagal refraktometrą (8,35 ± 0,45) % taip, kad lūžio rodiklis būtų 1,3448–1,3460 20 °C temperatūroje.</text:span></text:p>
      <text:p text:style-name="P159"><text:span text:style-name="T160">8</text:span><text:span text:style-name="T161">. Skiedžiant koncentruotus pomidorų produktus distiliuoto vandens kiekis apskaičiuojamas pagal formulę:</text:span></text:p>
      <text:p text:style-name="P162"/>
      <text:p text:style-name="P163"><text:span text:style-name="T164">m</text:span><text:span text:style-name="T165"><text:s/>=<text:s/></text:span><text:span text:style-name="T166">m</text:span><text:span text:style-name="T167">1</text:span><text:span text:style-name="T168"><text:s/>[(0,1198 ×<text:s/></text:span><text:span text:style-name="T169">X</text:span><text:span text:style-name="T170">) – 1]</text:span></text:p>
      <text:p text:style-name="P171"><text:span text:style-name="T172">čia:</text:span></text:p>
      <text:p text:style-name="P173"><text:span text:style-name="T174">m<text:s/></text:span><text:span text:style-name="T175">– distiliuoto vandens kiekis, g;</text:span></text:p>
      <text:p text:style-name="P176"><text:span text:style-name="T177">m</text:span><text:span text:style-name="T178">1</text:span><text:span text:style-name="T179"><text:s/>– produkto masė, g;</text:span></text:p>
      <text:p text:style-name="P180"><text:span text:style-name="T181">X</text:span><text:span text:style-name="T182"><text:s/>– sausųjų medžiagų kiekis, %.</text:span></text:p>
      <text:p text:style-name="P183"><text:span text:style-name="T184">9</text:span><text:span text:style-name="T185">. Vandens kiekis, kurį reikia pridėti skiedžiant sūdytus pomidorų produktus, apskaičiuojamas pirmiausia pagal LST 3634 nustatant chloridų kiekį, kuris atimamas iš sausųjų medžiagų kiekio.</text:span></text:p>
      <text:p text:style-name="P186"><text:span text:style-name="T187">10</text:span><text:span text:style-name="T188">. Pomidorų produktai, kuriuose yra (8,35 ± 0,45) % sausųjų medžiagų, prieš analizę neskiedžiami.</text:span></text:p>
      <text:p text:style-name="P189"/>
      <text:p text:style-name="P190"><text:span text:style-name="T191">IV</text:span><text:span text:style-name="T192">.<text:s/></text:span><text:span text:style-name="T193">NUSTATYMAS</text:span></text:p>
      <text:p text:style-name="P194"/>
      <text:p text:style-name="P195"><text:span text:style-name="T196">11</text:span><text:span text:style-name="T197">. Hovardo kamera paeiliui plaunama ploviklių tirpalu, distiliuotu vandeniu, etanoliu, eteriu ar acetonu.</text:span></text:p>
      <text:p text:style-name="P198"><text:span text:style-name="T199">12</text:span><text:span text:style-name="T200">. Hovardo kamera išvaloma taip, kad Niutono žiedai susidarytų tarp mikroskopinio ir dengiamojo stiklelių.</text:span></text:p>
      <text:p text:style-name="P201"><text:span text:style-name="T202">13</text:span><text:span text:style-name="T203">. Nuimamas dengiamasis stiklelis, gerai išmaišyto mėginio dalis skalpeliu arba bakteriologine kilpa uždedama ant centrinės plokštumos, tolygiai paskleidžiama ir uždengiama stikleliu.</text:span></text:p>
      <text:p text:style-name="P204"><text:span text:style-name="T205">Naudojama tik tiek mėginio, kad produktas siektų plokštumos kraštus, bet nepatektų į griovelius ar į kitą jų pusę (ypač svarbu, kad mėginys būtų paimtas iš gerai išmaišyto ėminio ir būtų tolygiai paskleistas ant mikroskopinio stiklelio plokštumos). Pašalinami visi netolygiai pasiskirstę preparatai, trukdantys susidaryti Niutono žiedams, arba skystis, susidaręs griovelyje ir tarp dengiamojo stiklelio bei briaunelės.</text:span></text:p>
      <text:p text:style-name="P206"><text:span text:style-name="T207">14</text:span><text:span text:style-name="T208">. Mikroskopo optinė sistema reguliuojama pagal specialias kalibravimo linijas, įrėžtas Hovardo kameroje.</text:span></text:p>
      <text:p text:style-name="P209"><text:span text:style-name="T210">15</text:span><text:span text:style-name="T211">. Objektinis stiklelis su preparatu dedamas po mikroskopu ir reguliuojamas taip, kad kiekvienas regos laukas užimtų 1,5 mm</text:span><text:span text:style-name="T212">2</text:span><text:span text:style-name="T213"><text:s/>plotą (tokį plotą galima pasiekti taip reguliuojant traukomąjį vamzdelį, kad regos lauko skersmuo būtų 1,382 mm. Jeigu taip reguliuoti neįmanoma, įstatoma papildoma okuliaro diafragma su reikiamo dydžio išpjauta anga. Regos lauko ploto skersmenį galima nustatyti naudojant pakopinį mikrometrą. Kai prietaisas tinkamai sureguliuotas, tiriamo skysčio tūris viename laukelyje yra 0,15 mm</text:span><text:span text:style-name="T214">2</text:span><text:span text:style-name="T215">).</text:span></text:p>
      <text:p text:style-name="P216"><text:span text:style-name="T217">16</text:span><text:span text:style-name="T218">. Nustatoma 90</text:span><text:span text:style-name="T219">x</text:span><text:span text:style-name="T220">–125</text:span><text:span text:style-name="T221">x</text:span><text:span text:style-name="T222"><text:s/>didinimo galia. Tais atvejais, kai standartiniame laukelyje pelėsinių grybų hifus identifikuoti sunku, nustatoma 200</text:span><text:span text:style-name="T223">x</text:span><text:span text:style-name="T224"><text:s/>didinimo galia (8 mm objektyvas), kad būtų galima patvirtinti anksčiau standartiniame laukelyje stebėtų pelėsinių grybų hifų tapatybę.</text:span></text:p>
      <text:p text:style-name="P225"><text:span text:style-name="T226">17</text:span><text:span text:style-name="T227">. Tiriami ne mažiau kaip 4 mėginio preparatai. Kiekviename preparate tiriami ne mažiau kaip 25 regos laukai, tolygiai išsidėstę po visą preparatą. Kiekviename regos lauke žiūrima, ar yra pelėsinių grybų hifų, pagal 1 ir 2 prieduose nurodytas charakteristikas.</text:span></text:p>
      <text:p text:style-name="P228"><text:span text:style-name="T229">18</text:span><text:span text:style-name="T230">. Pagal šią metodiką laukelis (ar regos laukas) laikomas teigiamu (turintis pelėsinių grybų hifų), jei vieno pelėsinių grybų hifo arba bendras dviejų ar trijų pelėsinių grybų hifų ilgis viršija vieną šeštadalį laukelio skersmens.</text:span></text:p>
      <text:p text:style-name="P231"/>
      <text:p text:style-name="P232"><text:span text:style-name="T233">V</text:span><text:span text:style-name="T234">.<text:s/></text:span><text:span text:style-name="T235">REZULTATŲ APSKAIČIAVIMAS</text:span></text:p>
      <text:p text:style-name="P236"/>
      <text:p text:style-name="P237"><text:span text:style-name="T238">19</text:span><text:span text:style-name="T239">. Teigiamų laukelių procentas – Hovardo skaičius apskaičiuojamas pagal formulę:</text:span></text:p>
      <text:p text:style-name="P240"><text:span text:style-name="T241">n</text:span></text:p>
      <text:p text:style-name="P242"><text:span text:style-name="T243">X = ––– × 100</text:span></text:p>
      <text:p text:style-name="P244"><text:span text:style-name="T245">n</text:span><text:span text:style-name="T246">1</text:span></text:p>
      <text:p text:style-name="P247"><text:span text:style-name="T248">čia:</text:span></text:p>
      <text:p text:style-name="P249"><text:span text:style-name="T250">X – Hovardo skaičius</text:span></text:p>
      <text:p text:style-name="P251"><text:span text:style-name="T252">n</text:span><text:span text:style-name="T253"><text:s/>– teigiamų laukelių skaičius;</text:span></text:p>
      <text:p text:style-name="P254"><text:span text:style-name="T255">n</text:span><text:span text:style-name="T256">1</text:span><text:span text:style-name="T257"><text:s/>– stebėtų laukelių skaičius.</text:span></text:p>
      <text:p text:style-name="P258"><text:span text:style-name="T259">Gautas dydis išreiškiamas regos laukų, turinčių pelėsinių grybų hifų, procentu.</text:span></text:p>
      <text:p text:style-name="P260"><text:span text:style-name="T261">______________</text:span></text:p>
      <text:p text:style-name="P262"/>
      <text:soft-page-break/>
      <text:p text:style-name="P263">Pelėsinių grybų skaičiaus nustatymo pagal<text:s/></text:p>
      <text:p text:style-name="P264"><text:span text:style-name="T265">Hovardą pomidorų produktuose metodikos</text:span></text:p>
      <text:p text:style-name="P266"><text:span text:style-name="T267">1</text:span><text:span text:style-name="T268"><text:s/>priedas</text:span></text:p>
      <text:p text:style-name="P269"/>
      <text:p text:style-name="P270"><text:span text:style-name="T271">PELĖSINIŲ GRYBŲ APIBŪDINIMAS</text:span></text:p>
      <text:p text:style-name="P272"/>
      <text:p text:style-name="P273"><text:span text:style-name="T274">1</text:span><text:span text:style-name="T275">.<text:s/></text:span><text:span text:style-name="T276">Lygiagrečios sienelės</text:span><text:span text:style-name="T277">. Pelėsinių grybų hifai yra vamzdeliniai. Daugeliu atveju siūlo skersmuo per visą ilgį yra vienodas, todėl hifų sienelės paprastai per mikroskopą atrodo kaip lygiagrečios linijos. Kai kurių stambesnių pelėsiniuose grybų sienelės gali būti suirusios, susisukusios arba hifų šonai išsipūtę ir sienelės nelygiagrečios.<text:s/></text:span><text:span text:style-name="T278">Mucor</text:span><text:span text:style-name="T279"><text:s/>ir<text:s/></text:span><text:span text:style-name="T280">Geotrichum<text:s/></text:span><text:span text:style-name="T281">genties pelėsinių grybų hifai dažnai būna kūgio pavidalo.</text:span></text:p>
      <text:p text:style-name="P282"><text:span text:style-name="T283">2</text:span><text:span text:style-name="T284">.<text:s/></text:span><text:span text:style-name="T285">Septacija</text:span><text:span text:style-name="T286">. Daugelio rūšių pelėsinių grybų siūlai suskirstyti skersinėmis sienelėmis į segmentus ar atkarpas. Kai kurie augaliniai plaukeliai atrodo suskaidyti, tačiau jų sienelės dažnai sueina į vieną tašką, sudarydamos smailą viršūnę.<text:s/></text:span><text:span text:style-name="T287">Mucor</text:span><text:span text:style-name="T288"><text:s/>genties pelėsiniai grybai ir dar keletas kitų paprastai neturi skersinių sienelių.</text:span></text:p>
      <text:p text:style-name="P289"><text:span text:style-name="T290">3</text:span><text:span text:style-name="T291">.<text:s/></text:span><text:span text:style-name="T292">Granuliuotumas.</text:span><text:span text:style-name="T293"><text:s/>Plonasieniai, vamzdeliniai hifai turi protoplazmą, kuri matyti per ląstelės sieneles ir stipriai padidinus atrodo granuliuota arba taškuota. Aiškiausiai tai galima stebėti kai kuriuose dideliuose<text:s/></text:span><text:span text:style-name="T294">Mucor</text:span><text:span text:style-name="T295"><text:s/>genties pelėsiniuose grybuose. Kai kurių pelėsinių grybų hifų sukeliančių antraknozę, protoplazmos granuliuotumo nepastebima. Kitų pelėsinių grybų hifų, pavyzdžiui, kurie aptinkami svieste, granuliuotumas išnyksta ir lieka plonasieniai, permatomi, beveik nematomi vamzdeliai. Tokius pelėsinius grybus ypač sunku suskaičiuoti. Kartais jie susisuka ir tampa panašūs į medvilnės pluoštą. Dažnai protoplazma atsiskiria, susidaro trumpų sąsajų ar grandinių linija, sujungta beveik nematomomis hifų sienelėmis.</text:span></text:p>
      <text:p text:style-name="P296"><text:span text:style-name="T297">4</text:span><text:span text:style-name="T298">.<text:s/></text:span><text:span text:style-name="T299">Išsišakojimas</text:span><text:span text:style-name="T300">. Jei pelėsinių grybų fragmentai ne per trumpi, daugelis jų gali būti labai išsišakoję. Atšakos ir pagrindinis kamienas beveik visada tokio pat skersmens. Išsišakojimas viena iš patikimiausių savybių pelėsiniams grybams atpažinti.</text:span></text:p>
      <text:p text:style-name="P301"><text:span text:style-name="T302">5</text:span><text:span text:style-name="T303">.<text:s/></text:span><text:span text:style-name="T304">Siūlo galai.</text:span><text:span text:style-name="T305"><text:s/>Paprastai siūlo galas būna bukas. Retai kada siūlai nusmailinti, išskyrus vaisingus hifus. Retkarčiais jie išplatėja į rutuliuką arba galvutę, ypač kai pelėsiniai grybai formuoja vaisiakūnį. Nutrauktas siūlo galas paprastai yra stačiakampis. Greta nutraukto galo esanti hifo dalis gali būti apirusi ir neturėti protoplazmos.</text:span></text:p>
      <text:p text:style-name="P306"><text:span text:style-name="T307">6</text:span><text:span text:style-name="T308">.<text:s/></text:span><text:span text:style-name="T309">Nerefraktinė išvaizda.</text:span><text:span text:style-name="T310"><text:s/>Hifai iš dalies atspindi šviesą. Kai kurie objektai, matomi pelėsinių grybų ruošinyje, gali būti panašūs į hifus, tačiau jie yra refraktinės išvaizdos, panašios į išsivyniojusius spiralinius sustorėjimus augalų indų sienelėse. Jie laužia šviesą taip pat kaip ir kietas stiklas arba plastikinis strypas.</text:span></text:p>
      <text:p text:style-name="P311"><text:span text:style-name="T3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6:12:00Z</meta:creation-date>
    <dc:date>2017-09-15T06:12:00Z</dc:date>
    <meta:template xlink:href="Normal.dotm" xlink:type="simple"/>
    <meta:editing-cycles>2</meta:editing-cycles>
    <meta:editing-duration>PT0S</meta:editing-duration>
    <meta:document-statistic meta:page-count="5" meta:paragraph-count="541" meta:word-count="1400" meta:character-count="10828" meta:row-count="623" meta:non-whitespace-character-count="9969"/>
  </office:meta>
</office:document-meta>
</file>