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USISIEKIMO MINISTRAS</text:span></text:p>
      <text:p text:style-name="P5"/>
      <text:p text:style-name="P6">Į S A K Y M A S</text:p>
      <text:p text:style-name="P7">DĖL LIETUVOS RESPUBLIKOS SUSISIEKIMO MINISTRO 2003 M. BALANDŽIO 23 D. ĮSAKYMO NR. 3-279 PAKEITIMO</text:p>
      <text:p text:style-name="P8"/>
      <text:p text:style-name="P9">2004 m. gegužės 24 d. Nr. 3-307</text:p>
      <text:p text:style-name="P10">Vilnius</text:p>
      <text:p text:style-name="P11"/>
      <text:p text:style-name="P12"><text:span text:style-name="T13">Pakeičiu</text:span><text:span text:style-name="T14"><text:s/>Lietuvos Respublikos susisiekimo ministro 2003 m. balandžio 23 d. įsakymą Nr. 3-279 „Dėl atrankinio konkurso transporto įmonėms privatizuoti personalinės komisijos narių sudėties patvirtinimo“ (Žin., 2003, Nr.<text:s/></text:span><text:a xlink:href="https://www.e-tar.lt/portal/lt/legalAct/TAR.BA3BE87FA1E6" office:target-frame-name="_blank" xlink:show="new"><text:span text:style-name="T15">40-1877</text:span></text:a><text:span text:style-name="T16">) –<text:s/></text:span><text:span text:style-name="T17">išbraukiu</text:span><text:span text:style-name="T18"><text:s/>iš nurodytuoju įsakymu sudarytos komisijos Andrių Šukį – valstybės įmonės Valstybės turto fondo Turto valdymo departamento direktorių, ir<text:s/></text:span><text:span text:style-name="T19">įrašau</text:span><text:span text:style-name="T20"><text:s/>Raimondą Sedlevičių – valstybės įmonės Valstybės turto fondo l. e. valstybės turto valdymo direktoriaus pareigas.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1T09:39:00Z</meta:creation-date>
    <dc:date>2017-12-11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