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EDULO PASKELBIMO IR LIETUVOS VALSTYBĖS VĖLIAVOS IŠKĖLIMO</text:p>
      <text:p text:style-name="P12"/>
      <text:p text:style-name="P13">2005 m. balandžio 3 d. Nr. 356</text:p>
      <text:p text:style-name="P14">Vilnius</text:p>
      <text:p text:style-name="P15"/>
      <text:p text:style-name="P16"><text:span text:style-name="T17">Atsižvelgdama į tai, kad 2005 m. balandžio 2 d. mirė Jo Šventenybė<text:s/></text:span><text:span text:style-name="T18">Popiežius Jonas Paulius II ir siekdama pagerbti Šventojo Tėvo iškilųjį atminimą, vadovaudamasi Lietuvos Respublikos valstybės vėliavos ir kitų vėliavų įstatymo (Žin., 1991, Nr.<text:s/></text:span><text:a xlink:href="https://www.e-tar.lt/portal/lt/legalAct/TAR.07CAE5E6C2B3" office:target-frame-name="_blank" xlink:show="new"><text:span text:style-name="T19">20-517</text:span></text:a><text:span text:style-name="T20">; 2004, Nr. 115-4274) 6 straipsnio 2 dalimi ir įgyvendindama Lietuvos Respublikos Vyriausybės 2004 m. gruodžio 24 d. nutarimą Nr. 1649 „Dėl Lietuvos Respublikos valstybės vėliavos ir kitų vėliavų kėlimo ir naudojimo“ (Žin., 2004, Nr.<text:s/></text:span><text:a xlink:href="https://www.e-tar.lt/portal/lt/legalAct/TAR.B490744731F8" office:target-frame-name="_blank" xlink:show="new"><text:span text:style-name="T21">186-6923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skelbti gedulą Lietuvos Respublikoje nuo 2005 m. balandžio 4 d. iki 2005 m. balandžio 6 d. įskaitytinai.</text:span></text:p>
      <text:p text:style-name="P28"><text:span text:style-name="T29">2</text:span><text:span text:style-name="T30">. Nustatyti, kad nuo 2</text:span><text:span text:style-name="T31">005 m. balandžio 4 d. 7 valandos iki 2005 metų balandžio 6 d. 22 valandos prie, virš ar ant valstybės ir savivaldybių institucijų bei įstaigų, kitų įstaigų, įmonių ir organizacijų, taip pat gyvenamųjų namų iškeliama Lietuvos valstybės vėliava su gedulo žen</text:span><text:span text:style-name="T32">klu.</text:span></text:p>
      <text:p text:style-name="P33"/>
      <text:p text:style-name="P34"/>
      <text:p text:style-name="P35">MINISTRAS PIRMININKAS<text:tab/>ALGIRDAS BRAZAUSKAS</text:p>
      <text:p text:style-name="P36"/>
      <text:p text:style-name="P37">VIDAUS REIKALŲ MINISTRAS<text:tab/>GINTARAS FURMANAVIČIUS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24:00Z</meta:creation-date>
    <dc:date>2015-06-30T00:24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356" meta:row-count="46" meta:non-whitespace-character-count="1167"/>
  </office:meta>
</office:document-meta>
</file>