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IRŽELIO 12 D. NUTARIMO NR. 594 „DĖL KOMPENSACIJŲ IŠ LIETUVOS VALSTYBĖS BIUDŽETO MOKĖJIMO KRAUJO AR KRAUJO SUDEDAMŲJŲ DALIŲ DONORAMS TVARKOS PATVIRTINIMO“ DALINIO PAKEITIMO</text:p>
      <text:p text:style-name="P12"/>
      <text:p text:style-name="P13">2000 m. rugsėjo 12 d. Nr. 109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Kompensacijų iš Lietuvos valstybės biudžeto mokėjimo kraujo ar kraujo sudedamųjų dalių donorams tvarką, p</text:span><text:span text:style-name="T22">atvirtintą Lietuvos Respublikos Vyriausybės 1997 m. birželio 12 d. nutarimu Nr. 594 „Dėl Kompensacijų iš Lietuvos valstybės biudžeto mokėjimo kraujo ar kraujo sudedamųjų dalių donorams tvarkos patvirtinimo“ (Žin., 1997, Nr. </text:span><text:a xlink:href="https://www.e-tar.lt/portal/lt/legalAct/TAR.C13485612524" office:target-frame-name="_blank" xlink:show="new"><text:span text:style-name="T23">57-1299</text:span></text:a><text:span text:style-name="T24">), ir išdėstyti 2 punktą taip:</text:span></text:p>
      <text:p text:style-name="P25"><text:span text:style-name="T26">„</text:span><text:span text:style-name="T27">2</text:span><text:span text:style-name="T28">. Vienos dienos vidutinis darbo užmokestis Lietuvos Respublikoje apskaičiuojamas taip: šalies ūkio vidutinis mėnesinis užpraeito ketvirčio (prieš duodant kraują ar kra</text:span><text:span text:style-name="T29">ujo sudedamąsias dalis) darbo užmokestis, paskelbtas Statistikos departamento prie Lietuvos Respublikos Vyriausybės, dalijamas iš metinio vidutinio mėnesio darbo dienų skaičiaus (taikoma 5 darbo dienų savaitė), kurį tvirtina Socialinės apsaugos ir darbo mi</text:span><text:span text:style-name="T30">nisterija“.</text:span></text:p>
      <text:p text:style-name="P31"/>
      <text:p text:style-name="P32"/>
      <text:p text:style-name="P33"/>
      <text:p text:style-name="P34">MINISTRAS PIRMININKAS<text:tab/>ANDRIUS KUBILIUS</text:p>
      <text:p text:style-name="P35"/>
      <text:p text:style-name="P36"/>
      <text:p text:style-name="P37"/>
      <text:p text:style-name="P38">SVEIKATOS APSAUGOS MINISTRAS<text:tab/>RAIMUNDAS ALEKN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08:00Z</meta:creation-date>
    <dc:date>2015-09-07T00:08:00Z</dc:date>
    <meta:template xlink:href="Normal" xlink:type="simple"/>
    <meta:editing-cycles>2</meta:editing-cycles>
    <meta:editing-duration>PT0S</meta:editing-duration>
    <meta:document-statistic meta:page-count="1" meta:paragraph-count="12" meta:word-count="179" meta:character-count="1348" meta:row-count="47" meta:non-whitespace-character-count="1181"/>
  </office:meta>
</office:document-meta>
</file>