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ALSTYBĖS IR SAVIVALDYBIŲ TURTO VALDYMO, NAUDOJIMO IR DISPONAVIMO JUO ĮSTATYMO 6, 13, 16</text:span><text:span text:style-name="T17">1</text:span><text:span text:style-name="T18">, 17, 19, 19</text:span><text:span text:style-name="T19">1 </text:span><text:span text:style-name="T20">, 22</text:span><text:s/><text:span text:style-name="T21">ir</text:span><text:span text:style-name="T22"><text:s/>23 STRAIPSNIŲ PAKEITIMO IR<text:s/></text:span><text:span text:style-name="T23">P</text:span><text:span text:style-name="T24">APILDYMO ĮST</text:span><text:span text:style-name="T25">ATYMO PROJEKTO PATEIKIMO LIETUVOS RESPUBLIKOS SEIMUI</text:span></text:p>
      <text:p text:style-name="Normal"/>
      <text:p text:style-name="P26">2008 m. rugsėjo 10 d. Nr. 906</text:p>
      <text:p text:style-name="P27">Vilnius</text:p>
      <text:p text:style-name="P28"/>
      <text:p text:style-name="P29">Lietuvos Respublikos Vyriausybė<text:span text:style-name="T30"><text:s/></text:span><text:span text:style-name="T31">nutari</text:span>a:</text:p>
      <text:p text:style-name="P32">1. Pritarti Lietuvos Respublikos valstybės ir savivaldybių turto valdymo, naudojimo ir disponavimo juo įstatymo 6, 13,<text:s/>16<text:span text:style-name="T33">1</text:span>, 17, 19, 19<text:span text:style-name="T34">1 </text:span>, 22 ir 23 straipsnių pakeitimo<text:span text:style-name="T35"><text:s/></text:span>ir papildymo įstatymo projektui ir pateikti jį Lietuvos Respublikos Seimui.</text:p>
      <text:p text:style-name="P36">2. Įgalioti teisingumo ministrą Petrą Bagušką, o jam negalint dalyvauti – teisingumo viceministrę Eglę Radušytę atstovauti Lietuvos Respublikos Vyriausybei, svarstant nurodytąjį įstatymo projektą Lietuvos Respublikos Seime.</text:p>
      <text:p text:style-name="P37"/>
      <text:p text:style-name="P38">Ministras Pirmininkas<text:tab/>Gediminas Kirkilas</text:p>
      <text:p text:style-name="Normal"/>
      <text:p text:style-name="P39">Teisingumo ministras<text:tab/>Petras Baguška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20:24:00Z</meta:creation-date>
    <dc:date>2015-09-07T20:24:00Z</dc:date>
    <meta:print-date>2008-09-16T13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27" meta:row-count="40" meta:non-whitespace-character-count="817"/>
  </office:meta>
</office:document-meta>
</file>