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6pt"/>
    </style:style>
    <style:style style:name="P48" style:parent-style-name="Normal" style:family="paragraph">
      <style:paragraph-properties fo:break-before="page" style:snap-to-layout-grid="false"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style:snap-to-layout-grid="false" fo:text-align="justify" fo:text-indent="0.4923in"/>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style:snap-to-layout-grid="false" fo:text-align="justify" fo:text-indent="0.4923in"/>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style:snap-to-layout-grid="false" fo:text-align="justify" fo:text-indent="0.4923in"/>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font-size-complex="5.5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style:snap-to-layout-grid="false" fo:text-align="justify" fo:text-indent="0.4923in"/>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style:snap-to-layout-grid="false" fo:text-align="center"/>
      <style:text-properties fo:color="#000000" style:font-size-complex="6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text-properties fo:color="#000000"/>
    </style:style>
    <style:style style:name="P272" style:parent-style-name="Normal" style:family="paragraph">
      <style:paragraph-properties style:snap-to-layout-grid="false" fo:text-align="justify" fo:text-indent="0.4923in"/>
      <style:text-properties fo:color="#000000"/>
    </style:style>
    <style:style style:name="P273" style:parent-style-name="Normal" style:family="paragraph">
      <style:paragraph-properties style:snap-to-layout-grid="false" fo:text-align="center"/>
      <style:text-properties fo:color="#000000" style:font-size-complex="6pt"/>
    </style:style>
    <style:style style:name="TableColumn275" style:family="table-column">
      <style:table-column-properties style:column-width="3.4208in"/>
    </style:style>
    <style:style style:name="TableColumn276" style:family="table-column">
      <style:table-column-properties style:column-width="3.4222in"/>
    </style:style>
    <style:style style:name="Table274" style:family="table">
      <style:table-properties style:width="6.843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text-transform="uppercase"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align="end"/>
      <style:text-properties fo:text-transform="uppercase"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fo:text-transform="uppercase"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fo:text-align="end"/>
      <style:text-properties fo:text-transform="uppercase"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text-transform="uppercase"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fo:text-align="end"/>
      <style:text-properties fo:text-transform="uppercase"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text-transform="uppercase"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align="end"/>
    </style:style>
    <style:style style:name="T297" style:parent-style-name="DefaultParagraphFont" style:family="text">
      <style:text-properties fo:text-transform="uppercase" fo:color="#000000"/>
    </style:style>
    <style:style style:name="P298" style:parent-style-name="Normal" style:family="paragraph">
      <style:paragraph-properties style:snap-to-layout-grid="false" fo:text-align="center"/>
    </style:style>
    <style:style style:name="T299" style:parent-style-name="DefaultParagraphFont" style:family="text">
      <style:text-properties fo:color="#000000" style:font-size-complex="6pt"/>
    </style:style>
  </office:automatic-styles>
  <office:body>
    <office:text text:use-soft-page-breaks="true">
      <text:p text:style-name="P1"><text:span text:style-name="T7"/><text:span text:style-name="T8">ASOCIACIJOS TARYBOS TARP EUROPOS BENDRIJŲ BEI JŲ VALSTYBIŲ NARIŲ, IŠ VIENOS PUSĖS,IR LIETUVOS RESPUBLIKOS, IŠ KITOS PUSĖS,</text:span></text:p>
      <text:p text:style-name="P9"/>
      <text:p text:style-name="P10">SPRENDIMAS</text:p>
      <text:p text:style-name="P11">dėl taisyklių, būtinų Europos Sutarties, steigiančios asociaciją tarp Europos Bendrijų<text:s/>ir jų valstybių narių, iš vienos pusės, ir Lietuvos Respublikos, iš kitos pusės, 64(1)(i), (1)(ii) ir (2)<text:s/></text:p>
      <text:p text:style-name="P12">straipsniui įgyvendinti, priėmimo</text:p>
      <text:p text:style-name="P13"/>
      <text:p text:style-name="P14">1999 m. gegužės 26 d. Nr. 4/99</text:p>
      <text:p text:style-name="P15"/>
      <text:p text:style-name="P16"><text:span text:style-name="T17">ASOCIACIJOS TARYBA,</text:span></text:p>
      <text:p text:style-name="P18"><text:span text:style-name="T19">atsižvelgdama į Europos Sutartį, steigiančią asociaciją tar</text:span><text:span text:style-name="T20">p Europos Bendrijų ir jų valstybių narių, iš vienos pusės, ir Lietuvos Respublikos, iš kitos pusės, pasirašytą 1995 m. birželio 12 d., ir ypač jos 64(3) straipsnį,</text:span></text:p>
      <text:p text:style-name="P21">kadangi pagal Europos Sutarties 64(3) straipsnį taisyklės, būtinos 64(1) ir (2) straipsniui<text:s/>įgyvendinti, turi būti patvirtintos Asociacijos Taryboje,</text:p>
      <text:p text:style-name="P22">NUSPRENDĖ:</text:p>
      <text:p text:style-name="P23"/>
      <text:p text:style-name="P24"><text:span text:style-name="T25">1</text:span><text:span text:style-name="T26"><text:s/>straipsnis</text:span></text:p>
      <text:p text:style-name="P27"/>
      <text:p text:style-name="P28"><text:span text:style-name="T29">Šiuo sprendimu priimamos taisyklės, būtinos Europos Sutarties tarp Europos Bendrijų ir jų valstybių narių, iš vienos pusės, ir Lietuvos Respublikos, iš kitos pusės, 64(</text:span><text:span text:style-name="T30">1)(i), (1)(ii) ir (2) straipsniui įgyvendinti, pateiktos šio sprendimo priede.</text:span></text:p>
      <text:p text:style-name="P31"/>
      <text:p text:style-name="P32"><text:span text:style-name="T33">2</text:span><text:span text:style-name="T34"><text:s/>straipsnis</text:span></text:p>
      <text:p text:style-name="P35"/>
      <text:p text:style-name="P36"><text:span text:style-name="T37">Šis sprendimas skelbiamas žurnale „Official Journal of the European Communities“ ir „Valstybės žiniose“.<text:s/></text:span></text:p>
      <text:p text:style-name="P38"/>
      <text:p text:style-name="P39"><text:span text:style-name="T40">3</text:span><text:span text:style-name="T41"><text:s/>straipsnis</text:span></text:p>
      <text:p text:style-name="P42"/>
      <text:p text:style-name="P43"><text:span text:style-name="T44">Šis sprendimas įsigalioja jo<text:s/></text:span><text:span text:style-name="T45">priėmimo dieną.</text:span></text:p>
      <text:p text:style-name="P46"><text:span text:style-name="T47">______________</text:span></text:p>
      <text:soft-page-break/>
      <text:p text:style-name="P48"><text:span text:style-name="T49">PRIEDAS</text:span></text:p>
      <text:p text:style-name="P50"/>
      <text:p text:style-name="P51"><text:span text:style-name="T52">Įmonėms taikomų konkurencijos nuostatų įgyvendinimo taisyklės</text:span></text:p>
      <text:p text:style-name="P53"/>
      <text:p text:style-name="P54">Įmonėms taikomų konkurencijos nuostatų įgyvendinimo taisyklės, numatytos Europos Sutarties, steigiančios asociaciją tarp Europos Bendrijų ir jų<text:s/>valstybių narių, iš vienos pusės, ir Lietuvos Respublikos, iš kitos pusės, 64(1)(i), (1)(ii) ir (2) straipsnyje:</text:p>
      <text:p text:style-name="P55"/>
      <text:p text:style-name="P56"><text:span text:style-name="T57">1</text:span><text:span text:style-name="T58"><text:s/>straipsnis</text:span></text:p>
      <text:p text:style-name="P59"><text:span text:style-name="T60">Bendrasis principas</text:span></text:p>
      <text:p text:style-name="P61"/>
      <text:p text:style-name="P62"><text:span text:style-name="T63">Atvejai, susiję su susitarimais tarp įmonių, su įmonių asociacijų sprendimais ir su įmonių suderinta vei</text:span><text:span text:style-name="T64">kla, kurios tikslas neleisti konkurencijos, ją apriboti arba iškreipti, taip pat piktnaudžiavimas dominuojančia padėtimi Bendrijos ir Lietuvos teritorijoje ar didesnėje jos dalyje, galintys paveikti prekybą tarp Bendrijos ir Lietuvos, nagrinėjami remiantis</text:span><text:span text:style-name="T65"><text:s/>principais, nustatytais Europos Sutarties 64(1) ir (2) straipsnyje.</text:span></text:p>
      <text:p text:style-name="P66"><text:span text:style-name="T67">Siekiant šio tikslo, iš Bendrijos pusės tokius atvejus nagrinėja Europos Bendrijų Komisija (IV Generalinis direktoratas), iš Lietuvos Respublikos pusės – Valstybinė konkurencijos ir var</text:span><text:span text:style-name="T68">totojų teisių gynimo tarnyba (VKVTGT).</text:span></text:p>
      <text:p text:style-name="P69"><text:span text:style-name="T70">Europos Bendrijų Komisijos ir Valstybinės konkurencijos ir vartotojų teisių gynimo tarnybos kompetencija tokiems atvejams nagrinėti išplaukia iš Bendrijoje ir Lietuvoje galiojančių teisės aktų taisyklių, įskaitant i</text:span><text:span text:style-name="T71">r tuos atvejus, kai šios taisyklės taikomos įmonėms, esančioms už aukščiau nurodytų teritorijų ribų.</text:span></text:p>
      <text:p text:style-name="P72"><text:span text:style-name="T73">Abi institucijos nagrinėja atvejus, remdamosi atitinkamose teritorijose galiojančiomis taisyklėmis ir atsižvelgdamos į žemiau pateiktas nuostatas. Atitin</text:span><text:span text:style-name="T74">kamos aukščiau nurodytoms konkurencijos institucijoms galiojančios taisyklės: Europos Bendrijų Komisijai – Europos Bendrijos steigimo sutarties konkurencijos taisyklės ir Europos anglių ir plieno bendrijos steigimo sutartis, įskaitant su konkurencija susij</text:span><text:span text:style-name="T75">usius antrinės teisės aktus, o Lietuvos valstybinei konkurencijos ir vartotojų teisių gynimo tarnybai – Lietuvos Respublikos Konkurencijos įstatymas ir atitinkami teisės norminiai aktai.</text:span></text:p>
      <text:p text:style-name="P76"/>
      <text:p text:style-name="P77"><text:span text:style-name="T78">Ūkinė veikla pagal Europos Bendrijos steigimo sutartį</text:span></text:p>
      <text:p text:style-name="P79"/>
      <text:p text:style-name="P80"><text:span text:style-name="T81">2</text:span><text:span text:style-name="T82"><text:s/>s</text:span><text:span text:style-name="T83">traipsnis</text:span></text:p>
      <text:p text:style-name="P84"><text:span text:style-name="T85">Abiejų konkurencijos institucijų kompetencija</text:span></text:p>
      <text:p text:style-name="P86"/>
      <text:p text:style-name="P87"><text:span text:style-name="T88">Europos Sutarties 64 straipsnyje numatytus atvejus, kurie gali veikti Bendrijos ir Lietuvos Respublikos rinkas ir kurie patenka į abiejų aukščiau nurodytų konkurencijos institucijų kompetenciją, na</text:span><text:span text:style-name="T89">grinėja Europos Bendrijų Komisija ir Valstybinė konkurencijos ir vartotojų teisių gynimo tarnyba, remdamosi šiame straipsnyje išdėstytomis taisyklėmis.</text:span></text:p>
      <text:p text:style-name="P90"><text:span text:style-name="T91">2.1</text:span><text:span text:style-name="T92">. Pranešimas</text:span></text:p>
      <text:p text:style-name="P93"><text:span text:style-name="T94">2.1.1</text:span><text:span text:style-name="T95">. Konkurencijos institucijos turi pranešti viena kitai apie tokius jų nagri</text:span><text:span text:style-name="T96">nėjamus atvejus, kurie pagal 1 straipsnyje nustatytą bendrą principą taip pat patenka ir į kitos konkurencijos institucijos kompetenciją.</text:span></text:p>
      <text:p text:style-name="P97"><text:span text:style-name="T98">2.1.2</text:span><text:span text:style-name="T99">. Tokia padėtis gali susidaryti ypač nagrinėjant veiklą:</text:span></text:p>
      <text:p text:style-name="P100">- į kurią įeina antikonkurencinė veikla, vykdoma kitos konkurencijos institucijos teritorijoje,</text:p>
      <text:p text:style-name="P101">- kuri patenka į kitos konkurencijos institucijos vykdomos priežiūros sritį,</text:p>
      <text:p text:style-name="P102"><text:span text:style-name="T103">- kurią pagal taikomas priemones reikėtų uždrausti kitos konkurencijos institucijos teritorijoje.</text:span></text:p>
      <text:p text:style-name="P104"><text:span text:style-name="T105">2.1.3</text:span><text:span text:style-name="T106">. Pagal šį straipsnį<text:s/></text:span><text:span text:style-name="T107">pateikiamame pranešime turi būti pakankamai informacijos, kuria remiantis būtų galima atlikti pradinį poveikio suinteresuotos šalies interesams įvertinimą. Pranešimo kopijos turi būti reguliariai pateikiamos Asociacijos Tarybai.</text:span></text:p>
      <text:p text:style-name="P108"><text:span text:style-name="T109">2.1.4</text:span><text:span text:style-name="T110">. Pranešimas<text:s/></text:span><text:span text:style-name="T111">pateikiamas iš anksto, kaip galima greičiau, o vėliausiai – dar tyrimo etape, kai yra pakankamai laiko iki išvadų arba sprendimo priėmimo, kad būtų galima pateikti komentarus arba konsultuotis, kas leistų tyrimą atliekančiai institucijai atsižvelgti į kito</text:span><text:span text:style-name="T112">s konkurencijos institucijos nuomonę, taip pat imtis tokių padėtį ištaisančių veiksmų, kuriuos tyrimą atliekanti institucija, siekdama jį užbaigti, laiko reikalingais pagal jos teritorijoje galiojančius įstatymus.</text:span></text:p>
      <text:p text:style-name="P113"><text:span text:style-name="T114">2.2</text:span><text:span text:style-name="T115">. Konsultacijos ir abipusis pripaži</text:span><text:span text:style-name="T116">nimas</text:span></text:p>
      <text:p text:style-name="P117"><text:span text:style-name="T118">Kai Europos Bendrijų Komisija ir Valstybinė konkurencijos ir vartotojų teisių gynimo tarnyba nusprendžia, kad antikonkurencinė veikla, vykdoma kitos konkurencijos institucijos teritorijoje, daro didelę įtaką atitinkamos šalies interesams, ji gali pra</text:span><text:span text:style-name="T119">šyti aptarti tai su ta institucija arba reikalauti, kad tos šalies konkurencijos institucija pradėtų atitinkamas procedūras, siekiant ištaisyti padėtį remiantis jos teisės aktais, taikomais antikonkurencinei veiklai. Ši nuostata neprieštarauja jokiems veik</text:span><text:span text:style-name="T120">smams, kurių imasi prašančioji šalis pagal savo konkurencijos įstatymus, ir nevaržo tos konkurencijos institucijos, į kurią yra kreipiamasi, laisvės priimti galutinį sprendimą.</text:span></text:p>
      <text:p text:style-name="P121"><text:span text:style-name="T122">2.3</text:span><text:span text:style-name="T123">. Savitarpio supratimas</text:span></text:p>
      <text:p text:style-name="P124">Konkurencijos institucija, į kurią kreipiamasi,<text:s/>pateikia išsamią informaciją, atsakydama į prašančiosios konkurencijos institucijos nuomonę ir pateiktą faktinę medžiagą, ypač apie nagrinėjamos antikonkurencinės veiklos pobūdį, į tokią veiklą įtrauktas įmones bei nurodytą žalingą poveikį svarbiems prašančiosios šalies interesams.</text:p>
      <text:p text:style-name="P125">Nepažeisdamos jokių teisių arba įsipareigojimų, abi konkurencijos institucijos, tardamosi remiantis šiuo straipsniu, turi siekti surasti abiem šalims priimtiną sprendimą, atsižvelgdamos į atitinkamus svarbius šalių interesus.</text:p>
      <text:p text:style-name="P126"/>
      <text:p text:style-name="P127"><text:span text:style-name="T128">3</text:span><text:span text:style-name="T129"><text:s/>straipsnis</text:span></text:p>
      <text:p text:style-name="P130"><text:span text:style-name="T131">Tik vienos konkurencijos institucijos kompetencija</text:span></text:p>
      <text:p text:style-name="P132"/>
      <text:p text:style-name="P133"><text:span text:style-name="T134">3.1</text:span><text:span text:style-name="T135">. Atvejai, pagal 1 straipsnyje nustatytą principą patenkantys išimtinai į vienos konkurencijos institucijos kompetenciją, tačiau galintys veikti svarbius kitos šalies interesus, tu</text:span><text:span text:style-name="T136">ri būti nagrinėjami remiantis 2 straipsnyje išdėstytomis nuostatomis ir atsižvelgiant į žemiau pateikiamus principus.</text:span></text:p>
      <text:p text:style-name="P137"><text:span text:style-name="T138">3.2</text:span><text:span text:style-name="T139">. Jeigu viena iš konkurencijos institucijų pradeda tyrimą arba procedūrą, ypač tokio atvejo, kuris veikia svarbius kitos šalies int</text:span><text:span text:style-name="T140">eresus, tyrimą atliekanti konkurencijos institucija turi pranešti apie šį atvejį kitai konkurencijos institucijai nelaukdama oficialaus suinteresuotos institucijos laiško.</text:span></text:p>
      <text:p text:style-name="P141"/>
      <text:p text:style-name="P142"><text:span text:style-name="T143">4</text:span><text:span text:style-name="T144"><text:s/>straipsnis</text:span></text:p>
      <text:p text:style-name="P145"><text:span text:style-name="T146">Informacijos prašymas</text:span></text:p>
      <text:p text:style-name="P147"/>
      <text:p text:style-name="P148"><text:span text:style-name="T149">Kai tik vienos iš šalių konkurencijos i</text:span><text:span text:style-name="T150">nstitucija sužino, kad atvejis, patenkantis į kitos konkurencijos institucijos kompetenciją arba išimtinai priklausantis tik jos kompetencijai, veikia pirmosios šalies interesus, pastarosios šalies institucija gali prašyti tyrimą atliekančios konkurencijos</text:span><text:span text:style-name="T151"><text:s/>institucijos pateikti informaciją apie šį atvejį.</text:span></text:p>
      <text:p text:style-name="P152"><text:span text:style-name="T153">Tyrimą atliekanti konkurencijos institucija turi pateikti kiek galima išsamesnę informaciją ankstyvame tyrimo etape, kai yra pakankamai laiko iki išvadų paskelbimo ar sprendimo priėmimo, kad būtų galima<text:s/></text:span><text:span text:style-name="T154">atsižvelgti į informacijos prašančios konkurencijos institucijos nuomonę.</text:span></text:p>
      <text:p text:style-name="P155"/>
      <text:p text:style-name="P156"><text:span text:style-name="T157">5</text:span><text:span text:style-name="T158"><text:s/>straipsnis</text:span></text:p>
      <text:p text:style-name="P159"><text:span text:style-name="T160">Informacijos slaptumas ir konfidencialumas</text:span></text:p>
      <text:p text:style-name="P161"/>
      <text:p text:style-name="P162"><text:span text:style-name="T163">5.1</text:span><text:span text:style-name="T164">. Atsižvelgiant į Europos Sutarties 64(7) straipsnį, konkurencijos institucija neturi pateikti informacijos kit</text:span><text:span text:style-name="T165">ai institucijai, jeigu tai padaryti draudžia informaciją perduodančios institucijos įstatymai arba jei tai būtų nesuderinama su svarbiais interesais šalies, kurios konkurencijos institucija turi prašomą informaciją.</text:span></text:p>
      <text:p text:style-name="P166"><text:span text:style-name="T167">5.2</text:span><text:span text:style-name="T168">. Kiekviena konkurencijos institu</text:span><text:span text:style-name="T169">cija sutinka, kiek įmanoma, išsaugoti bet kokios informacijos, kurią jai pateikė kita konkurencijos institucija, konfidencialumą.</text:span></text:p>
      <text:p text:style-name="P170"/>
      <text:p text:style-name="P171"><text:span text:style-name="T172">6</text:span><text:span text:style-name="T173"><text:s/>straipsnis</text:span></text:p>
      <text:p text:style-name="P174"><text:span text:style-name="T175">Bendrosios išimtys</text:span></text:p>
      <text:p text:style-name="P176"/>
      <text:p text:style-name="P177"><text:span text:style-name="T178">Taikant Europos Sutarties 64 straipsnį, kaip numatyta šių taisyklių 2 ir 3<text:s/></text:span><text:span text:style-name="T179">straipsniuose, konkurencijos institucijos turi garantuoti, kad principai, nustatyti Bendrijoje galiojančiuose bendrųjų išimčių reglamentuose, būtų pilnai taikomi. Valstybinė konkurencijos ir vartotojų teisių gynimo tarnyba turi būti informuojama apie bet k</text:span><text:span text:style-name="T180">urią procedūrą, susijusią su bendrųjų išimčių priėmimu, panaikinimu arba pakeitimu Bendrijoje.</text:span></text:p>
      <text:p text:style-name="P181"><text:span text:style-name="T182">Jeigu bendrųjų išimčių reglamentai susiduria su prieštaravimais Lietuvoje, atsižvelgiant į teisės suderinimą, numatytą Europos sutartyje, pagal 9 straipsnio nu</text:span><text:span text:style-name="T183">ostatas tariamasi Asociacijos Taryboje.</text:span></text:p>
      <text:p text:style-name="P184"><text:span text:style-name="T185">Tie patys principai taikomi ir kitiems svarbiems pasikeitimams Bendrijos ir Lietuvos konkurencijos politikoje.</text:span></text:p>
      <text:p text:style-name="P186"/>
      <text:p text:style-name="P187"><text:span text:style-name="T188">7</text:span><text:span text:style-name="T189"><text:s/>straipsnis</text:span></text:p>
      <text:p text:style-name="P190"><text:span text:style-name="T191">Įmonių koncentracijos kontrolė</text:span></text:p>
      <text:p text:style-name="P192"/>
      <text:p text:style-name="P193"><text:span text:style-name="T194">Atsižvelgiant į įmonių koncentracijos atvejus, pa</text:span><text:span text:style-name="T195">tenkančius į 1989 m. gruodžio 21 d. Tarybos Reglamento 4064/89/EEC</text:span><text:span text:style-name="T196">1</text:span><text:span text:style-name="T197"><text:s/>dėl įmonių koncentracijos kontrolės taikymo sritį ir turinčius didelį poveikį Lietuvos ekonomikai, Valstybinė konkurencijos ir vartotojų teisių gynimo tarnyba turi teisę pateikti savo nuom</text:span><text:span text:style-name="T198">onę vykdant tyrimo procedūrą, atsižvelgiant į aukščiau minėtame reglamente numatytus terminus. Europos Bendrijų Komisija turi deramai atsižvelgti į pateiktą nuomonę ir neprieštarauti jokiems veiksmams, kurių gali imtis šalys pagal atitinkamus konkurencijos</text:span><text:span text:style-name="T199"><text:s/>įstatymus.</text:span></text:p>
      <text:p text:style-name="P200"/>
      <text:p text:style-name="P201"><text:span text:style-name="T202">8</text:span><text:span text:style-name="T203"><text:s/>straipsnis</text:span></text:p>
      <text:p text:style-name="P204"><text:span text:style-name="T205">Veikla, turinti nereikšmingą poveikį</text:span></text:p>
      <text:p text:style-name="P206"/>
      <text:p text:style-name="P207"><text:span text:style-name="T208">8.1</text:span><text:span text:style-name="T209">. Antikonkurencinė veikla, turinti nereikšmingą poveikį prekybai tarp šalių arba konkurencijai, nepatenka į Europos Sutarties 64(1) straipsnio taikymo sritį ir todėl jai netaikomo</text:span><text:span text:style-name="T210">s 2 ir 6 straipsniuose nustatytos taisyklės.</text:span></text:p>
      <text:p text:style-name="P211"><text:span text:style-name="T212">8.2</text:span><text:span text:style-name="T213">. Nereikšmingas poveikis, kaip apibrėžta 8.1 dalyje, yra pripažįstamas tada, kai:</text:span></text:p>
      <text:p text:style-name="P214">- bendra konkurencijoje dalyvaujančių įmonių metinė apyvarta ne didesnė kaip 200 milijonų ECU ir</text:p>
      <text:p text:style-name="P215">- susitarimo objektu esančios prekės ir paslaugos kartu su susitarime dalyvaujančių įmonių prekėmis ir paslaugomis, kurias vartotojai laiko lygiavertėmis dėl jų savybių, kainos ir numatomo panaudojimo, nesudaro daugiau kaip 5 % bendros tokių prekių ar paslaugų rinkos toje bendrosios rinkos dalyje, kurioje galioja susitarimas, bei to susitarimo veikiamoje Lietuvos rinkoje.</text:p>
      <text:p text:style-name="P216"/>
      <text:p text:style-name="P217"><text:span text:style-name="T218">9</text:span><text:span text:style-name="T219"><text:s/>straipsnis</text:span></text:p>
      <text:p text:style-name="P220"><text:span text:style-name="T221">Asociacijos Taryba</text:span></text:p>
      <text:p text:style-name="P222"/>
      <text:p text:style-name="P223"><text:span text:style-name="T224">9.1</text:span><text:span text:style-name="T225">. Jeigu 2 ir 3 straipsniuose numatytomis procedūromis nepriimamas abipusiai priimtinas sprendimas, taip pat ir kita</text:span><text:span text:style-name="T226">is atvejais, aiškiai apibrėžtais pateiktose taisyklėse, pasikeitimas nuomonėmis vienos iš šalių prašymu turi įvykti Asociacijos Taryboje per tris mėnesius nuo tokio prašymo pateikimo.</text:span></text:p>
      <text:p text:style-name="P227"><text:span text:style-name="T228">9.2</text:span><text:span text:style-name="T229">. Pasikeitus nuomonėmis arba pasibaigus 9.1 dalyje nurodytam laik</text:span><text:span text:style-name="T230">otarpiui, Asociacijos Taryba, nepažeisdama Europos Sutarties 64(6) straipsnio, gali pateikti atitinkamas rekomendacijas tokiems atvejams nagrinėti. Šiose rekomendacijose Asociacijos Taryba gali atsižvelgti į tai, kad konkurencijos institucija, kurios yra p</text:span><text:span text:style-name="T231">rašoma, negali pateikti savo nuomonės per 9.1 dalyje nurodytą laikotarpį.</text:span></text:p>
      <text:p text:style-name="P232"><text:span text:style-name="T233">9.3</text:span><text:span text:style-name="T234">. Asociacijos Taryboje vykdomos procedūros neprieštarauja jokiems veiksmams, kurių imamasi pagal atitinkamus konkurencijos įstatymus, galiojančius šalių teritorijose.</text:span></text:p>
      <text:p text:style-name="P235"/>
      <text:p text:style-name="P236"><text:span text:style-name="T237">10</text:span><text:span text:style-name="T238"><text:s/>straipsnis</text:span></text:p>
      <text:p text:style-name="P239"><text:span text:style-name="T240">Kompetencijų susikirtimas</text:span></text:p>
      <text:p text:style-name="P241"/>
      <text:p text:style-name="P242"><text:span text:style-name="T243">Kai Europos Bendrijų Komisija ir Valstybinė konkurencijos ir vartotojų teisių gynimo tarnyba nusprendžia, kad nė viena iš jų nėra kompetentinga nagrinėti atvejus remdamasi atitinkamų šalių teisės aktais, tokiu<text:s/></text:span><text:span text:style-name="T244">atveju, šalims prašant, Asociacijos Taryboje turi vykti pasikeitimas nuomonėmis.</text:span></text:p>
      <text:p text:style-name="P245"><text:span text:style-name="T246">Bendrija ir Lietuvos Respublika, padedant Asociacijos Tarybai, turi siekti abiem šalims priimtino sprendimo, atsižvelgdamos į atitinkamus svarbius šalių interesus. Asociacij</text:span><text:span text:style-name="T247">os Taryba, nepažeisdama Europos Sutarties 64(6) straipsnio ir atskirų Europos Bendrijos valstybių narių teisių, gali parengti atitinkamas rekomendacijas, pagrįstas abiejų šalių konkurencijos taisyklėmis.</text:span></text:p>
      <text:p text:style-name="P248"/>
      <text:p text:style-name="P249"><text:span text:style-name="T250">Ūkinė veikla pagal Europos anglių ir plieno<text:s/></text:span><text:span text:style-name="T251">bendrijos steigimo sutartį</text:span></text:p>
      <text:p text:style-name="P252"/>
      <text:p text:style-name="P253"><text:span text:style-name="T254">11</text:span><text:span text:style-name="T255"><text:s/>straipsnis</text:span></text:p>
      <text:p text:style-name="P256"><text:span text:style-name="T257">Europos anglių ir plieno bendrijos steigimo sutartis</text:span></text:p>
      <text:p text:style-name="P258"/>
      <text:p text:style-name="P259"><text:span text:style-name="T260">1-6 ir 8-10 straipsnių nuostatos taip pat yra taikomos anglių ir plieno sektoriui.</text:span></text:p>
      <text:p text:style-name="P261"/>
      <text:p text:style-name="P262"><text:span text:style-name="T263">12</text:span><text:span text:style-name="T264"><text:s/>straipsnis</text:span></text:p>
      <text:p text:style-name="P265"><text:span text:style-name="T266">Administracinė pagalba (kalbos)</text:span></text:p>
      <text:p text:style-name="P267"/>
      <text:p text:style-name="P268"><text:span text:style-name="T269">Europos Bendrij</text:span><text:span text:style-name="T270">ų Komisija ir Valstybinė konkurencijos ir vartotojų teisių gynimo tarnyba turi numatyti praktines tarpusavio pagalbos priemones ar priimti kitokius sprendimus, ypač dėl vertimo.</text:span></text:p>
      <text:p text:style-name="P271"/>
      <text:p text:style-name="P272">Pasirašyta Briuselyje 1999 m. gegužės 26 d.</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Asociacijos Tarybos vardu</text:p>
          </table:table-cell>
          <table:table-cell table:style-name="TableCell280">
            <text:p text:style-name="P281"/>
          </table:table-cell>
        </table:table-row>
        <table:table-row table:style-name="TableRow282">
          <table:table-cell table:style-name="TableCell283">
            <text:p text:style-name="P284">Pirmininkas<text:s/></text:p>
          </table:table-cell>
          <table:table-cell table:style-name="TableCell285">
            <text:p text:style-name="P286">Sekretoriai</text:p>
          </table:table-cell>
        </table:table-row>
        <table:table-row table:style-name="TableRow287">
          <table:table-cell table:style-name="TableCell288">
            <text:p text:style-name="P289">A. Saudargas<text:s/></text:p>
          </table:table-cell>
          <table:table-cell table:style-name="TableCell290">
            <text:p text:style-name="P291">G. Scaramucci</text:p>
          </table:table-cell>
        </table:table-row>
        <table:table-row table:style-name="TableRow292">
          <table:table-cell table:style-name="TableCell293">
            <text:p text:style-name="P294"/>
          </table:table-cell>
          <table:table-cell table:style-name="TableCell295">
            <text:p text:style-name="P296"><text:span text:style-name="T297">Z. Pavilionis</text:span></text:p>
          </table:table-cell>
        </table:table-row>
      </table:table>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9:06:00Z</meta:creation-date>
    <dc:date>2015-09-19T19:06:00Z</dc:date>
    <meta:template xlink:href="Normal" xlink:type="simple"/>
    <meta:editing-cycles>2</meta:editing-cycles>
    <meta:editing-duration>PT0S</meta:editing-duration>
    <meta:document-statistic meta:page-count="5" meta:paragraph-count="106" meta:word-count="1549" meta:character-count="12726" meta:row-count="363" meta:non-whitespace-character-count="11283"/>
  </office:meta>
</office:document-meta>
</file>