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5 M. LAPKRIČIO 7 D. ĮSAKYMO NR. V-846 „DĖL MĖGINIŲ ĖMIMO IR ANALIZĖS METODŲ TERŠALŲ KONCENTRACIJOMS MAISTO PRODUKTUOSE NUSTATYTI PATVIRTINIMO“ PRIPAŽINIMO NETEKUSIU GALIOS</text:p>
      <text:p text:style-name="P9"/>
      <text:p text:style-name="P10">2007 m. birželio 12 d. Nr. V-487</text:p>
      <text:p text:style-name="P11">Vilnius</text:p>
      <text:p text:style-name="P12"/>
      <text:p text:style-name="P13"/>
      <text:p text:style-name="P14">1.<text:s/><text:span text:style-name="T15">Pripažįstu</text:span><text:s/>netekusiais galios:</text:p>
      <text:p text:style-name="P16">1.1. Lietuvos Respublikos sveikatos apsaugos ministro 2005 m. lapkričio 7 d. įsakymą Nr. V-846 „Dėl Mėginių ėmimo ir analizės metodų teršalų koncentracijoms maisto produktuose nustatyti patvirtinimo“ (Žin., 2005, Nr.<text:s/><text:a xlink:href="https://www.e-tar.lt/portal/lt/legalAct/TAR.934E2BB0B7C2" office:target-frame-name="_blank" xlink:show="new"><text:span text:style-name="T17">135-4865</text:span></text:a>);</text:p>
      <text:p text:style-name="P18">1.2. Lietuvos Respublikos sveikatos apsaugos ministro 2006 m. rugpjūčio 31 d. įsakymą Nr. V-735 „Dėl Lietuvos Respublikos sveikatos apsaugos ministro 2005 m. lapkričio 7 d. įsakymo Nr. V-846 „Dėl Mėginių ėmimo ir analizės metodų teršalų koncentracijoms maisto produktuose nustatyti patvirtinimo“ pakeitimo“ (Žin., 2006, Nr.<text:s/><text:a xlink:href="https://www.e-tar.lt/portal/lt/legalAct/TAR.0DF3312AE6B4" office:target-frame-name="_blank" xlink:show="new"><text:span text:style-name="T19">95-3749</text:span></text:a>).</text:p>
      <text:p text:style-name="P20">2.<text:s/><text:span text:style-name="T21">Pavedu</text:span><text:s/>ministerijos sekretoriui pagal administravimo sritį šio įsakymo vykdymo kontrolę.</text:p>
      <text:p text:style-name="P22"/>
      <text:p text:style-name="P23"/>
      <text:p text:style-name="P24"/>
      <text:p text:style-name="P25"><text:span text:style-name="T26">SVEIKATOS APSAUGOS MINISTRAS</text:span><text:span text:style-name="T27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8-07-25T12:46:00Z</meta:creation-date>
    <dc:date>2018-07-25T12:46:00Z</dc:date>
    <meta:template xlink:href="Normal.dotm" xlink:type="simple"/>
    <meta:editing-cycles>2</meta:editing-cycles>
    <meta:editing-duration>PT0S</meta:editing-duration>
    <meta:document-statistic meta:page-count="1" meta:paragraph-count="12" meta:word-count="174" meta:character-count="1259" meta:row-count="43" meta:non-whitespace-character-count="1097"/>
  </office:meta>
</office:document-meta>
</file>