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0 M. LIEPOS 25 D. ĮSAKYMO NR. 1028 „DĖL PROFESINIO MOKYMO KOMPETENTINGŲ ĮSTAIGŲ SĄRAŠO IR PROFESINIO MOKYMO VEIKLOS ORGANIZAVIMO PASKIRSTYMO“ PAKEITIMO</text:p>
      <text:p text:style-name="P12"/>
      <text:p text:style-name="P13">2005 m. rugsėjo 21 d. Nr. ISAK-1914</text:p>
      <text:p text:style-name="P14">Vilnius</text:p>
      <text:p text:style-name="P15"/>
      <text:p text:style-name="P16"><text:span text:style-name="T17">Papildau</text:span><text:span text:style-name="T18"><text:s/>Profesinio mokymo kompetentingų įstaigų sąrašą, patvirtintą Lietuvos Respublikos švietimo ir mokslo ministro 2000 m. liepos 25 d. įsakymu Nr. 1028 „Dėl Profesinio mokymo kompetentingų įstaigų sąrašo ir profesinio mokymo veiklos organizavimo paskirstymo“ (Žin., 2000, Nr.<text:s/></text:span><text:a xlink:href="https://www.e-tar.lt/portal/lt/legalAct/TAR.0236BF9EE810" office:target-frame-name="_blank" xlink:show="new"><text:span text:style-name="T19">62-1888</text:span></text:a><text:span text:style-name="T20">; 2003, Nr. 47-2084) 4 punktu (ankstesniuosius 4–7 punktus laikydamas atitinkamai 5–8 punktais):</text:span></text:p>
      <text:p text:style-name="P21"><text:span text:style-name="T22">„</text:span><text:span text:style-name="T23">4</text:span><text:span text:style-name="T24">. Lietuvos saugios laivybos administracija.“</text:span></text:p>
      <text:p text:style-name="P25"/>
      <text:p text:style-name="P26"/>
      <text:p text:style-name="P27"><text:span text:style-name="T28">ŠVIETIMO IR MOKSLO MINISTRAS</text:span><text:span text:style-name="T29"><text:tab/>REMIGIJUS MOTUZ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7T13:05:00Z</meta:creation-date>
    <dc:date>2016-10-17T13:05:00Z</dc:date>
    <meta:template xlink:href="Normal.dotm" xlink:type="simple"/>
    <meta:editing-cycles>2</meta:editing-cycles>
    <meta:editing-duration>PT0S</meta:editing-duration>
    <meta:document-statistic meta:page-count="1" meta:paragraph-count="5" meta:word-count="118" meta:character-count="874" meta:row-count="14" meta:non-whitespace-character-count="761"/>
  </office:meta>
</office:document-meta>
</file>