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break-before="page" fo:text-align="justify" fo:text-indent="0.4923in"/>
    </style:style>
    <style:style style:name="P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29" style:family="table-column">
      <style:table-column-properties style:column-width="0.4687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2.3625in" style:use-optimal-column-width="false"/>
    </style:style>
    <style:style style:name="Table128" style:family="table">
      <style:table-properties style:width="6.375in" fo:margin-left="0in" table:align="left"/>
    </style:style>
    <style:style style:name="TableRow134" style:family="table-row">
      <style:table-row-properties style:min-row-height="0.8854in" style:use-optimal-row-height="false" fo:keep-together="always"/>
    </style:style>
    <style:style style:name="TableCell1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16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317" style:parent-style-name="Normal" style:family="paragraph">
      <style:paragraph-properties fo:text-align="justify"/>
      <style:text-properties style:font-name="Courier New" fo:font-size="10pt" style:font-size-asian="10pt"/>
    </style:style>
    <style:style style:name="P318" style:parent-style-name="Normal" style:family="paragraph">
      <style:paragraph-properties fo:text-align="justify">
        <style:tab-stops>
          <style:tab-stop style:type="left" style:position="3.5437in"/>
          <style:tab-stop style:type="left" style:leader-style="dotted" style:leader-text="." style:position="6.2993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color="#000000"/>
    </style:style>
    <style:style style:name="P3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UŽSIENIO LAIVŲ ŽVEJYBOS BALTIJOS JŪROS LIETUVOS EKONOMINĖJE ZONOJE KONTROLĖS</text:p>
      <text:p text:style-name="P15"/>
      <text:p text:style-name="P16">1999 m. gruodžio 28 d. Nr. 430</text:p>
      <text:p text:style-name="P17">Vilnius</text:p>
      <text:p text:style-name="P18"/>
      <text:p text:style-name="P19"><text:span text:style-name="T20">Vykdydamas Lietuvos Respublikos Vyriausybės</text:span><text:span text:style-name="T21"><text:s/>1999 09 29 nutarimu Nr. 1076 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1999 metų planų patvirtinimo“ (Žin., 1999, Nr.<text:s/></text:span><text:a xlink:href="https://www.e-tar.lt/portal/lt/legalAct/TAR.D1E04166BAA1" office:target-frame-name="_blank" xlink:show="new"><text:span text:style-name="T26">83-2473</text:span></text:a><text:span text:style-name="T27">) patvirtinto Teisės derinimo priemonių plano 3.4.3-T-A13 punktą bei siekdamas užtikrinti efektyvią užsienio laivų žvejybos Baltijos jūros Lietuvos ekonominėje zonoje kontrolę:</text:span></text:p>
      <text:p text:style-name="P28"><text:span text:style-name="T29">1</text:span><text:span text:style-name="T30">.<text:s/></text:span><text:span text:style-name="T31">Nust</text:span><text:span text:style-name="T32">atau</text:span><text:span text:style-name="T33">, kad:</text:span></text:p>
      <text:p text:style-name="P34"><text:span text:style-name="T35">1.1</text:span><text:span text:style-name="T36">. užsienio laivų žvejyba Lietuvos ekonominėje zonoje gali būti vykdoma tiktai Lietuvos Respublikos tarptautinių sutarčių žvejybos srityje (toliau – tarptautinės sutartys), sudarytų vadovaujantis Lietuvos Respublikos tarptautinių sutarčių įs</text:span><text:span text:style-name="T37">tatymu (Žin., 1999, Nr.<text:s/></text:span><text:a xlink:href="https://www.e-tar.lt/portal/lt/legalAct/TAR.5BCEC9B41811" office:target-frame-name="_blank" xlink:show="new"><text:span text:style-name="T38">60-1948</text:span></text:a><text:span text:style-name="T39">), pagrindu;</text:span></text:p>
      <text:p text:style-name="P40"><text:span text:style-name="T41">1.2</text:span><text:span text:style-name="T42">. sprendimus dėl užsienio laivų žvejybos galimybių, vadovaudamasis tarptautinėmis sutartimis, priima Žuvų išteklių departament</text:span><text:span text:style-name="T43">as.</text:span></text:p>
      <text:p text:style-name="P44"><text:span text:style-name="T45">2</text:span><text:span text:style-name="T46">. Pavedu Žuvų išteklių departamentui:</text:span></text:p>
      <text:p text:style-name="P47"><text:span text:style-name="T48">2.1</text:span><text:span text:style-name="T49">. gavus užsienio valstybės atsakingos institucijos prašymą žvejoti Lietuvos ekonominėje zonoje, išnagrinėti, ar jis atitinka tarptautinės sutarties reikalavimus, ir apie priimtą sprendimą informuoti šio</text:span><text:span text:style-name="T50">s valstybės atsakingą instituciją;</text:span></text:p>
      <text:p text:style-name="P51"><text:span text:style-name="T52">2.2</text:span><text:span text:style-name="T53">. kas mėnesį teikti Klaipėdos regiono aplinkos apsaugos departamentui užsienio laivų, turinčių teisę žvejoti Baltijos jūros Lietuvos ekonominėje zonoje ateinantį mėnesį, sąrašą bei nedelsiant informuoti apie bet<text:s/></text:span><text:span text:style-name="T54">kokius jo pasikeitimus;</text:span></text:p>
      <text:p text:style-name="P55"><text:span text:style-name="T56">2.3</text:span><text:span text:style-name="T57">. registruoti atskirame žurnale užsienio žvejybos laivų pranešimus apie įplaukimus ir išplaukimus iš Lietuvos ekonominės zonos bei nedelsiant juos perduoti Klaipėdos regiono aplinkos apsaugos departamentui;</text:span></text:p>
      <text:p text:style-name="P58"><text:span text:style-name="T59">2.4</text:span><text:span text:style-name="T60">. kaupti, a</text:span><text:span text:style-name="T61">nalizuoti ir apibendrinti užsienio laivų žuvų sugavimų Lietuvos ekonominėje zonoje statistiką pagal pranešimus, gaunamus iš laivų, iš užsienio valstybių atsakingų institucijų bei Tarptautinės žvejybos Baltijos jūroje komisijos (IBSFC);</text:span></text:p>
      <text:p text:style-name="P62"><text:span text:style-name="T63">2.5</text:span><text:span text:style-name="T64">. remiantis g</text:span><text:span text:style-name="T65">aunamais duomenimis, kontroliuoti, kad nebūtų viršytos nustatytos kvotos, bei laiku informuoti užsienio valstybių atsakingas institucijas apie kvotos išeikvojimą;</text:span></text:p>
      <text:p text:style-name="P66"><text:span text:style-name="T67">2.6</text:span><text:span text:style-name="T68">. teikti metodinę ir praktinę paramą Klaipėdos regiono aplinkos apsaugos departamentui</text:span><text:span text:style-name="T69"><text:s/>užsienio žvejybos laivų tikrinimo klausimais;</text:span></text:p>
      <text:p text:style-name="P70"><text:span text:style-name="T71">2.7</text:span><text:span text:style-name="T72">. teikti užsienio valstybių atsakingoms institucijoms informaciją apie žvejybos tvarką Lietuvos ekonominėje zonoje bei apie jos pasikeitimus;</text:span></text:p>
      <text:p text:style-name="P73"><text:span text:style-name="T74">2.8</text:span><text:span text:style-name="T75">. informuoti užsienio valstybių atsakingas institucij</text:span><text:span text:style-name="T76">as apie jų laivus, pažeidusius žvejybos Lietuvos ekonominėje zonoje tvarką.</text:span></text:p>
      <text:p text:style-name="P77"><text:span text:style-name="T78">3</text:span><text:span text:style-name="T79">. Pavedu Klaipėdos regiono aplinkos apsaugos departamentui:</text:span></text:p>
      <text:p text:style-name="P80"><text:span text:style-name="T81">3.1</text:span><text:span text:style-name="T82">. gautus iš Žuvų išteklių departamento pranešimus apie užsienio laivų įplaukimą į Lietuvos ekonominę zoną ir</text:span><text:span text:style-name="T83"><text:s/>išplaukimą iš jos registruoti atskirame žurnale;</text:span></text:p>
      <text:p text:style-name="P84"><text:span text:style-name="T85">3.2</text:span><text:span text:style-name="T86">. sistemingai tikrinti užsienio laivų žvejybą Lietuvos ekonominėje zonoje, organizuojant inspekcinio laivo išplaukimą;</text:span></text:p>
      <text:p text:style-name="P87"><text:span text:style-name="T88">3.3</text:span><text:span text:style-name="T89">. patikrinimus vykdyti vadovaujantis Lietuvos Respublikos Vyriausybės 1996 01 15 nutarimu Nr. 91 patvirtinta Užsienio laivų, žvejojančių Baltijos jūros Lietuvos ekonominėje zonoje<text:s/></text:span><text:soft-page-break/><text:span text:style-name="T90">ir teritoriniuose vandenyse, tikrinimo tvarka (Žin., 1996, Nr.<text:s/></text:span><text:a xlink:href="https://www.e-tar.lt/portal/lt/legalAct/TAR.286EE2A83928" office:target-frame-name="_blank" xlink:show="new"><text:span text:style-name="T91">6-157</text:span></text:a><text:span text:style-name="T92">) ir Aplinkos apsaugos ministerijos 1996 02 22 įsakymu Nr. 26 „Dėl užsienio žvejybinių laivų tikrinimo“;</text:span></text:p>
      <text:p text:style-name="P93"><text:span text:style-name="T94">3.4</text:span><text:span text:style-name="T95">. iki kiekvieno mėnesio 15 d. teikti Žuvų išteklių departamentui informac</text:span><text:span text:style-name="T96">iją (pagal pridedamą formą) apie praėjusio mėnesio užsienio žvejybos laivų patikrinimo rezultatus.</text:span></text:p>
      <text:p text:style-name="P97"><text:span text:style-name="T98">4</text:span><text:span text:style-name="T99">. Įsakymo vykdymo kontrolę pavedu Valstybinei aplinkos apsaugos inspekcijai ir Žuvų išteklių departamentui pagal kompetenciją.</text:span></text:p>
      <text:p text:style-name="P100"><text:span text:style-name="T101">5</text:span><text:span text:style-name="T102">. Aplinkos ministe</text:span><text:span text:style-name="T103">rijos informacijos kompiuterinėje sistemoje vadovautis reikšminiu žodžiu „gyvūnija“.</text:span></text:p>
      <text:p text:style-name="P104"/>
      <text:p text:style-name="P105"/>
      <text:p text:style-name="P106"><text:span text:style-name="T107">APLINKOS MINISTRAS</text:span><text:span text:style-name="T108"><text:tab/>DANIUS LYGIS</text:span></text:p>
      <text:p text:style-name="P109">______________</text:p>
      <text:p text:style-name="P110"/>
      <text:p text:style-name="P111"/>
      <text:p text:style-name="P112"><text:span text:style-name="T113">patvirtinta</text:span></text:p>
      <text:p text:style-name="P114">Lietuvos Respublikos aplinkos ministro</text:p>
      <text:p text:style-name="P115">1999 m. gruodžio 28 d. įsakymu Nr. 430</text:p>
      <text:p text:style-name="P116"/>
      <text:p text:style-name="P117">TVIRTINU</text:p>
      <text:p text:style-name="P118">Klaipėdos regiono aplinkos<text:s/></text:p>
      <text:p text:style-name="P119">apsaugos departamento</text:p>
      <text:p text:style-name="P120">Jūros aplinkos apsaugos</text:p>
      <text:p text:style-name="P121">agentūros viršininkas</text:p>
      <text:p text:style-name="P122"/>
      <text:p text:style-name="P123"><text:span text:style-name="T124">Duomenys apie užsienio laivų patikrinimo Baltijos jūros Lietuvos EZ rezultatus<text:s/></text:span></text:p>
      <text:p text:style-name="P125">.......... m............................ d.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</text:p>
            <text:p text:style-name="P137">Nr.</text:p>
          </table:table-cell>
          <table:table-cell table:style-name="TableCell138">
            <text:p text:style-name="P139">Laivo vėliavos</text:p>
            <text:p text:style-name="P140">valstybė</text:p>
          </table:table-cell>
          <table:table-cell table:style-name="TableCell141">
            <text:p text:style-name="P142">Laivo pavadinimas</text:p>
            <text:p text:style-name="P143">bei registravimo</text:p>
            <text:p text:style-name="P144">uostas ir Nr.</text:p>
          </table:table-cell>
          <table:table-cell table:style-name="TableCell145">
            <text:p text:style-name="P146">Patikrinimo</text:p>
            <text:p text:style-name="P147">data</text:p>
          </table:table-cell>
          <table:table-cell table:style-name="TableCell148">
            <text:p text:style-name="P149">Tikrinimo rezultatai (pažeidimų nenustatyta, surašytas administracinės teisės pažeidimo</text:p>
            <text:p text:style-name="P150">protokolas, skirtos administracinės baudos dydis ir ieškinio suma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Data<text:s/><text:tab/>Ataskaitą parengė<text:s/><text:tab/></text:p>
      <text:p text:style-name="P319"><text:tab/><text:span text:style-name="T320">(parašas, v., pavardė)</text:span></text:p>
      <text:p text:style-name="P321">______________</text:p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02:00Z</meta:creation-date>
    <dc:date>2015-07-01T00:02:00Z</dc:date>
    <meta:template xlink:href="Normal" xlink:type="simple"/>
    <meta:editing-cycles>2</meta:editing-cycles>
    <meta:editing-duration>PT0S</meta:editing-duration>
    <meta:document-statistic meta:page-count="3" meta:paragraph-count="63" meta:word-count="586" meta:character-count="4809" meta:row-count="252" meta:non-whitespace-character-count="4286"/>
  </office:meta>
</office:document-meta>
</file>