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555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center"/>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align="center"/>
      <style:text-properties fo:font-weight="bold" style:font-weight-asian="bold" fo:color="#000000" fo:hyphenate="false"/>
    </style:style>
    <style:style style:name="P36" style:parent-style-name="Normal" style:family="paragraph">
      <style:paragraph-properties fo:text-align="center"/>
      <style:text-properties fo:font-weight="bold" style:font-weight-asian="bold" fo:color="#000000" fo:hyphenate="false"/>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7in" style:page-number="1"/>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0.4916in"/>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16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indent="0.4916in"/>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2 M. GEGUŽĖS 9 D. NUTARIMO NR. 641 „DĖL MIŠKO ŽEMĖS PAVERTIMO KITOMIS NAUDMENOMIS TVARKOS PATVIRTINIMO“ PAKEITIMO</text:p>
      <text:p text:style-name="P16"/>
      <text:p text:style-name="P17">2007 m. vasario 27 d. Nr. 238</text:p>
      <text:p text:style-name="P18">Vilnius</text:p>
      <text:p text:style-name="P19"/>
      <text:p text:style-name="P20"><text:span text:style-name="T21">Lietuvos Respublikos Vyriausybė</text:span><text:span text:style-name="T22"><text:s/></text:span><text:span text:style-name="T23">nutari</text:span><text:span text:style-name="T24">a</text:span><text:span text:style-name="T25">:</text:span></text:p>
      <text:p text:style-name="P26"><text:span text:style-name="T27">1</text:span><text:span text:style-name="T28">. Pakeisti Lietuvos Respublikos Vyriausybės 2002 m. gegužės 9 d. nutarimą Nr. 641 „Dėl Miško žemės pavertimo kitomis naudmenomis tvarkos patvirtinimo“ (Žin., 2002, Nr. </text:span><text:a xlink:href="https://www.e-tar.lt/portal/lt/legalAct/TAR.07F74FF21E5D" office:target-frame-name="_blank" xlink:show="new"><text:span text:style-name="T29">48-1840</text:span></text:a><text:span text:style-name="T30">) ir išdėstyti jį nauja redakcija:</text:span></text:p>
      <text:p text:style-name="P31"><text:span text:style-name="T32">„</text:span><text:span text:style-name="T33">LIETUVOS RESPUBLIKOS VYRIAUSYBĖ</text:span></text:p>
      <text:p text:style-name="P34"/>
      <text:p text:style-name="P35">NUTARIMAS</text:p>
      <text:p text:style-name="P36">DĖL MIŠKO ŽEMĖS PAVERTIMO KITOMIS NAUDMENOMIS TVARKOS APRAŠO PATVIRTINIMO</text:p>
      <text:p text:style-name="P37"/>
      <text:p text:style-name="P38"><text:span text:style-name="T39">Vadovaudamasi Lietuvos Respublikos miškų įstatymo (Žin., 1994, Nr.<text:s/></text:span><text:a xlink:href="https://www.e-tar.lt/portal/lt/legalAct/TAR.5D6D055CC00C" office:target-frame-name="_blank" xlink:show="new"><text:span text:style-name="T40">96-1872</text:span></text:a><text:span text:style-name="T41">; 2001, Nr.<text:s/></text:span><text:a xlink:href="https://www.e-tar.lt/portal/lt/legalAct/TAR.960DBFBF5981" office:target-frame-name="_blank" xlink:show="new"><text:span text:style-name="T42">35-1161</text:span></text:a><text:span text:style-name="T43">) 11 straipsniu, Lietuvos Respublikos Vyriausybė</text:span><text:span text:style-name="T44"><text:s/></text:span><text:span text:style-name="T45">nutari</text:span><text:span text:style-name="T46">a:</text:span></text:p>
      <text:p text:style-name="P47"><text:span text:style-name="T48">Patvirtinti Miško žemės pavertimo kitomis naudmenomis tvarkos aprašą (pridedama).“</text:span></text:p>
      <text:p text:style-name="P49"><text:span text:style-name="T50">2</text:span><text:span text:style-name="T51">. Nustatyti, kad miško žemės pavertimo kitomis naudmenomis procedūros, pradėtos iki šio nutarimo įsigaliojimo, baigiamos laikantis iki šio nutarimo įsigaliojimo galiojusios tvarkos.</text:span></text:p>
      <text:p text:style-name="P52"/>
      <text:p text:style-name="P53"/>
      <text:p text:style-name="P54"/>
      <text:p text:style-name="P55">Ministras Pirmininkas<text:tab/>Gediminas Kirkilas</text:p>
      <text:p text:style-name="P56"/>
      <text:p text:style-name="P57"/>
      <text:p text:style-name="P58"/>
      <text:p text:style-name="P59">Aplinkos ministras<text:tab/>Arūnas Kundrotas</text:p>
      <text:p text:style-name="P60"/>
      <text:soft-page-break/>
      <text:p text:style-name="P61">Patvirtinta</text:p>
      <text:p text:style-name="P69">Lietuvos Respublikos Vyriausybės</text:p>
      <text:p text:style-name="P70">2002 m. gegužės 9 d. nutarimu Nr. 641</text:p>
      <text:p text:style-name="P71">(Lietuvos Respublikos Vyriausybės</text:p>
      <text:p text:style-name="P72">2007 m. vasario 27 d.</text:p>
      <text:p text:style-name="P73">nutarimo Nr. 238 redakcija)</text:p>
      <text:p text:style-name="P74"/>
      <text:p text:style-name="P75"><text:span text:style-name="T76">MIŠKO ŽEMĖS PAVERTIMO KITOMIS NAUDMENOMIS TVARKOS APRAŠAS</text:span></text:p>
      <text:p text:style-name="P77"/>
      <text:p text:style-name="P78"><text:span text:style-name="T79">1</text:span><text:span text:style-name="T80">. Miško žemė gali būti paverčiama kitomis naudmenomis tik išimtiniais atvejais, derinant valstybės, miško savininko ir visuomenės interesus. Šie interesai derinami rengiant teritorijų planavimo dokumentus ir atliekant viešąjį svarstymą Visuomenės dalyvavimo teritorijų planavimo procese nuostatų, patvirtintų Lietuvos Respublikos Vyriausybės 1996 m. rugsėjo 18 d. nutarimu Nr. 1079 (Žin., 1996, Nr.<text:s/></text:span><text:a xlink:href="https://www.e-tar.lt/portal/lt/legalAct/TAR.802893A37D00" office:target-frame-name="_blank" xlink:show="new"><text:span text:style-name="T81">90-2099</text:span></text:a><text:span text:style-name="T82">; 2004, Nr. 112-4189), nustatyta tvarka.</text:span></text:p>
      <text:p text:style-name="P83"><text:span text:style-name="T84">2</text:span><text:span text:style-name="T85">. Miško žemės pavertimo kitomis naudmenomis tvarkos aprašas (toliau vadinama – šis Aprašas) taikomas, kai miško žemė paverčiama kitomis naudmenomis, neatsižvelgiant į šios žemės nuosavybės formą. Miško žemę paverčiant kitomis naudmenomis, miškų ūkio paskirties žemės sklypuose keičiama pagrindinė tikslinė žemės naudojimo paskirtis. Ne miškų ūkio paskirties žemės sklypuose, atsižvelgiant į planuojamos veiklos pobūdį, miško žemė gali būti paverčiama kitomis naudmenomis keičiant pagrindinę tikslinę žemės naudojimo paskirtį arba vykdant miško žemės pavertimo kitomis naudmenomis procedūrą. Keičiant pagrindinę tikslinę žemės naudojimo paskirtį, miško žemės pavertimas kitomis naudmenomis laikomas įvykusiu, Pagrindinės tikslinės žemės naudojimo paskirties nustatymo ir prašymų leisti pakeisti pagrindinę tikslinę žemės naudojimo paskirtį padavimo, nagrinėjimo ir sprendimų priėmimo taisyklių, patvirtintų Lietuvos Respublikos Vyriausybės 1999 m. rugsėjo 29 d. nutarimu Nr. 1073 (Žin., 1999, Nr.<text:s/></text:span><text:a xlink:href="https://www.e-tar.lt/portal/lt/legalAct/TAR.250E5F871BA9" office:target-frame-name="_blank" xlink:show="new"><text:span text:style-name="T86">83-2471</text:span></text:a><text:span text:style-name="T87">; 2004, Nr. 152-5545), nustatyta tvarka priėmus sprendimą dėl pagrindinės tikslinės žemės naudojimo paskirties pakeitimo.<text:s/></text:span></text:p>
      <text:p text:style-name="P88"><text:span text:style-name="T89">3</text:span><text:span text:style-name="T90">. Šis Aprašas netaikomas, kai:</text:span></text:p>
      <text:p text:style-name="P91"><text:span text:style-name="T92">3.1</text:span><text:span text:style-name="T93">. miško žemė Lietuvos Respublikos žemės įstatymo (Žin., 1994, Nr.<text:s/></text:span><text:a xlink:href="https://www.e-tar.lt/portal/lt/legalAct/TAR.CC10C5274343" office:target-frame-name="_blank" xlink:show="new"><text:span text:style-name="T94">34-620</text:span></text:a><text:span text:style-name="T95">; 2004, Nr.<text:s/></text:span><text:a xlink:href="https://www.e-tar.lt/portal/lt/legalAct/TAR.7ED447C0D254" office:target-frame-name="_blank" xlink:show="new"><text:span text:style-name="T96">28-868</text:span></text:a><text:span text:style-name="T97">), Prašymų paimti žemę visuomenės poreikiams pateikimo ir nagrinėjimo taisyklių ir Žemės paėmimo visuomenės poreikiams projektų rengimo ir įgyvendinimo taisyklių, patvirtintų Lietuvos Respublikos Vyriausybės 2005 m. rugpjūčio 25 d. nutarimu Nr. 924 (Žin., 2005, Nr.<text:s/></text:span><text:a xlink:href="https://www.e-tar.lt/portal/lt/legalAct/TAR.FD487AA80AAD" office:target-frame-name="_blank" xlink:show="new"><text:span text:style-name="T98">104-3839</text:span></text:a><text:span text:style-name="T99">), nustatyta tvarka paimama visuomenės poreikiams iš privačios žemės savininkų arba valstybinės žemės naudojimo teisė bei valstybinės žemės nuomos sutartis prieš terminą nutraukiama;</text:span></text:p>
      <text:p text:style-name="P100"><text:span text:style-name="T101">3.2</text:span><text:span text:style-name="T102">. iškertami iki 10 metų amžiaus nustatytąja tvarka neinventorizuoti miško žėliniai, savaime užaugę buvusiuose žemės ūkio naudmenų sklypuose.</text:span></text:p>
      <text:p text:style-name="P103"><text:span text:style-name="T104">4</text:span><text:span text:style-name="T105">. Šiame Apraše vartojamos sąvokos atitinka Lietuvos Respublikos miškų įstatyme (Žin., 1994, Nr.<text:s/></text:span><text:a xlink:href="https://www.e-tar.lt/portal/lt/legalAct/TAR.5D6D055CC00C" office:target-frame-name="_blank" xlink:show="new"><text:span text:style-name="T106">96-1872</text:span></text:a><text:span text:style-name="T107">; 2001, Nr.<text:s/></text:span><text:a xlink:href="https://www.e-tar.lt/portal/lt/legalAct/TAR.960DBFBF5981" office:target-frame-name="_blank" xlink:show="new"><text:span text:style-name="T108">35-1161</text:span></text:a><text:span text:style-name="T109">), Lietuvos Respublikos teritorijų planavimo įstatyme (Žin., 1995, Nr.<text:s/></text:span><text:a xlink:href="https://www.e-tar.lt/portal/lt/legalAct/TAR.26B563184529" office:target-frame-name="_blank" xlink:show="new"><text:span text:style-name="T110">107-2391</text:span></text:a><text:span text:style-name="T111">; 2004, Nr.<text:s/></text:span><text:a xlink:href="https://www.e-tar.lt/portal/lt/legalAct/TAR.1C65A214E386" office:target-frame-name="_blank" xlink:show="new"><text:span text:style-name="T112">21-617</text:span></text:a><text:span text:style-name="T113">), Lietuvos Respublikos žemės įstatyme ir kituose teisės aktuose apibrėžtas sąvokas.</text:span></text:p>
      <text:p text:style-name="P114"><text:span text:style-name="T115">5</text:span><text:span text:style-name="T116">. Miško iškirtimas technologinėms ir gamybinėms miško ūkio reikmėms (daigynams įrengti, miško ūkiniams keliams tiesti, priešgaisrinėms juostoms, technologiniams proskiebiams, poilsio aikštelėms ir medienos sandėliams įrengti, nustatytąja tvarka žvyrui ir smėliui kasti ūkio reikmėms ir kitkam) nėra miško žemės pavertimas kitomis naudmenomis.</text:span></text:p>
      <text:p text:style-name="P117"><text:span text:style-name="T118">6</text:span><text:span text:style-name="T119">. Miško žemė kitomis naudmenomis paverčiama ir miškų ūkio paskirties žemės pagrindinė tikslinė naudojimo paskirtis pakeičiama laikantis šių reikalavimų:</text:span></text:p>
      <text:p text:style-name="P120"><text:span text:style-name="T121">6.1</text:span><text:span text:style-name="T122">. paversti miško žemę kitomis naudmenomis draudžiama:</text:span></text:p>
      <text:p text:style-name="P123"><text:span text:style-name="T124">6.1.1</text:span><text:span text:style-name="T125">. I grupės miškuose;</text:span></text:p>
      <text:p text:style-name="P126"><text:span text:style-name="T127">6.1.2</text:span><text:span text:style-name="T128">. II grupės – ekosistemų apsaugos miškuose;</text:span></text:p>
      <text:p text:style-name="P129"><text:span text:style-name="T130">6.1.3</text:span><text:span text:style-name="T131">. III grupės – draustinių miškuose;</text:span></text:p>
      <text:p text:style-name="P132"><text:span text:style-name="T133">6.1.4</text:span><text:span text:style-name="T134">. kituose miškuose, esančiuose vieno kilometro atstumu nuo Baltijos jūros ir Kuršių marių, išskyrus tuos atvejus, kai formuojamos žemės juostos komunikaciniams koridoriams,<text:s/></text:span><text:soft-page-break/><text:span text:style-name="T135">inžineriniams tinklams ir susisiekimo komunikacijoms įrengti, jeigu tai numatyta nustatytąja tvarka parengtuose ir patvirtintuose savivaldybės teritorijos ar savivaldybės teritorijos dalių bendruosiuose planuose. Tais atvejais, kai šie planai neparengti, miško žemės pavertimas kitomis naudmenomis komunikaciniams koridoriams, inžineriniams tinklams ir susisiekimo komunikacijoms įrengti gali būti numatytas specialiojo teritorijų planavimo dokumentuose;<text:s/></text:span></text:p>
      <text:p text:style-name="P136"><text:span text:style-name="T137">6.1.5</text:span><text:span text:style-name="T138">. paviršinio vandens telkinių pakrančių apsaugos juostose;</text:span></text:p>
      <text:p text:style-name="P139"><text:span text:style-name="T140">6.1.6</text:span><text:span text:style-name="T141">. paveldo objektų fizinės apsaugos zonose;</text:span></text:p>
      <text:p text:style-name="P142"><text:span text:style-name="T143">6.2</text:span><text:span text:style-name="T144">. II grupės – rekreaciniuose, III grupės ir IV grupės miškuose, esančiuose saugomose teritorijose, nenurodytuose šio Aprašo 6.1 punkte, miško žemę paversti kitomis naudmenomis galima tik reikmėms, susijusioms su saugomų teritorijų apsauga, tvarkymu ir rekreaciniu naudojimu, jeigu tai numatyta saugomų teritorijų planavimo dokumentuose;</text:span></text:p>
      <text:p text:style-name="P145"><text:span text:style-name="T146">6.3</text:span><text:span text:style-name="T147">. II grupės – rekreaciniuose miškuose, III grupės ir IV grupės miškuose, nenurodytuose šio Aprašo 6.1 ir 6.2 punktuose, miško žemė gali būti paverčiama kitomis naudmenomis, jeigu tai numatyta Lietuvos Respublikos teritorijų planavimo įstatymo nustatyta tvarka parengtuose ir patvirtintuose savivaldybės teritorijos ar savivaldybės teritorijos dalių bendruosiuose planuose. Tais atvejais, kai šie planai neparengti, miško žemės pavertimas kitomis naudmenomis gali būti numatytas specialiojo teritorijų planavimo dokumentuose, nurodytuose Lietuvos Respublikos teritorijų planavimo įstatymo 15 straipsnio 1 dalies 1–8 punktuose;<text:s/></text:span></text:p>
      <text:p text:style-name="P148"><text:span text:style-name="T149">6.4</text:span><text:span text:style-name="T150">. miško žemė gali būti paverčiama kitomis naudmenomis tik tada, kai yra patvirtinti šio Aprašo 6.1.4, 6.2 ir 6.3 punktuose nurodyti teritorijų planavimo dokumentai ir nustatytąja tvarka parengti ir patvirtinti detalieji planai.</text:span></text:p>
      <text:p text:style-name="P151"><text:span text:style-name="T152">7</text:span><text:span text:style-name="T153">. Kitomis naudmenomis pirmiausia paverčiama ta miško žemė, kuri neapaugusi mišku (miško aikštės, žuvę medynai, kirtavietės), taip pat kurioje auga mažo skalsumo stichinių nelaimių sudarkyti ar kitaip išretėję minkštųjų lapuočių medynai. Visais atvejais turi būti atsižvelgiama į miškų aplinkosauginę reikšmę.</text:span></text:p>
      <text:p text:style-name="P154"><text:span text:style-name="T155">8</text:span><text:span text:style-name="T156">. Miško valdytojas, norintis atlikti miško žemės pavertimo kitomis naudmenomis procedūrą, pateikia prašymą apskrities viršininko administracijos Žemės tvarkymo departamento teritoriniam žemėtvarkos skyriui (toliau vadinama – Žemėtvarkos skyrius).<text:s/></text:span></text:p>
      <text:p text:style-name="P157"><text:span text:style-name="T158">9</text:span><text:span text:style-name="T159">. Prašyme nurodomi miško žemės pavertimo kitomis naudmenomis motyvai. Prie prašymo pridedama:</text:span></text:p>
      <text:p text:style-name="P160"><text:span text:style-name="T161">9.1</text:span><text:span text:style-name="T162">. pažymėjimo apie nekilnojamojo daikto ir daiktinių teisių į jį įregistravimą Nekilnojamojo turto registre kopija;<text:s/></text:span></text:p>
      <text:p text:style-name="P163"><text:span text:style-name="T164">9.2</text:span><text:span text:style-name="T165">. miško žemės valdymo teisę patvirtinančių dokumentų kopijos;</text:span></text:p>
      <text:p text:style-name="P166"><text:span text:style-name="T167">9.3</text:span><text:span text:style-name="T168">. žemės sklypo plano kopija;</text:span></text:p>
      <text:p text:style-name="P169"><text:span text:style-name="T170">9.4</text:span><text:span text:style-name="T171">. teritorijų planavimo dokumentų, nurodytų šio Aprašo 6.4 punkte, kopijos;</text:span></text:p>
      <text:p text:style-name="P172"><text:span text:style-name="T173">9.5</text:span><text:span text:style-name="T174">. miško žemės sklypo, numatomo paversti kitomis naudmenomis, pažymos apie taksacines ir grafines charakteristikas kopija iš Lietuvos Respublikos miškų valstybės kadastro.</text:span></text:p>
      <text:p text:style-name="P175"><text:span text:style-name="T176">10</text:span><text:span text:style-name="T177">. Žemėtvarkos skyrius per 15 darbo dienų išnagrinėja miško valdytojo prašymą paversti miško žemę kitomis naudmenomis ir parengia apskrities viršininkui motyvuotą išvadą bei sprendimo dėl leidimo paversti miško žemę kitomis naudmenomis projektą.</text:span></text:p>
      <text:p text:style-name="P178"><text:span text:style-name="T179">11</text:span><text:span text:style-name="T180">. Apskrities viršininkas per 10 darbo dienų nuo Žemėtvarkos skyriaus šio Aprašo 10 punkte pateiktų dokumentų gavimo priima sprendimą paversti miško žemę kitomis naudmenomis arba prašymo netenkinti. Kai priimamas sprendimas prašymo netenkinti, nurodomi šio sprendimo motyvai.</text:span></text:p>
      <text:p text:style-name="P181"><text:span text:style-name="T182">12</text:span><text:span text:style-name="T183">. Apskrities viršininko sprendime paversti miško žemę kitomis naudmenomis nurodoma:</text:span></text:p>
      <text:p text:style-name="P184"><text:span text:style-name="T185">12.1</text:span><text:span text:style-name="T186">. žemės sklypo valdytojas;</text:span></text:p>
      <text:p text:style-name="P187"><text:span text:style-name="T188">12.2</text:span><text:span text:style-name="T189">. žemės sklypo plotas;</text:span></text:p>
      <text:p text:style-name="P190"><text:span text:style-name="T191">12.3</text:span><text:span text:style-name="T192">. žemės sklypo pagrindinė tikslinė žemės naudojimo paskirtis;</text:span></text:p>
      <text:p text:style-name="P193"><text:span text:style-name="T194">12.4</text:span><text:span text:style-name="T195">. miško žemės pavertimo kitomis naudmenomis sąlygos, įskaitant miško kirtimo ir medienos naudojimo tvarką, kitos sąlygos.</text:span></text:p>
      <text:p text:style-name="P196"><text:span text:style-name="T197">13</text:span><text:span text:style-name="T198">. Apskrities viršininkui priėmus sprendimą dėl žemės sklype esančios miško žemės pavertimo kitomis naudmenomis, kadastro duomenys keičiami Lietuvos Respublikos nekilnojamojo<text:s/></text:span><text:soft-page-break/><text:span text:style-name="T199">turto kadastro nuostatų, patvirtintų Lietuvos Respublikos Vyriausybės 2002 m. balandžio 15 d. nutarimu Nr. 534 (Žin., 2002, Nr.<text:s/></text:span><text:a xlink:href="https://www.e-tar.lt/portal/lt/legalAct/TAR.ABFF44B31A81" office:target-frame-name="_blank" xlink:show="new"><text:span text:style-name="T200">41-1539</text:span></text:a><text:span text:style-name="T201">; 2005, Nr.<text:s/></text:span><text:a xlink:href="https://www.e-tar.lt/portal/lt/legalAct/TAR.079622A19C39" office:target-frame-name="_blank" xlink:show="new"><text:span text:style-name="T202">80-2899</text:span></text:a><text:span text:style-name="T203">), nustatyta tvarka.<text:s/></text:span></text:p>
      <text:p text:style-name="P204">______________</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0T10:23:00Z</meta:creation-date>
    <dc:date>2021-04-20T10:23:00Z</dc:date>
    <meta:template xlink:href="Normal.dotm" xlink:type="simple"/>
    <meta:editing-cycles>2</meta:editing-cycles>
    <meta:editing-duration>PT0S</meta:editing-duration>
    <meta:document-statistic meta:page-count="4" meta:paragraph-count="165" meta:word-count="1297" meta:character-count="10112" meta:row-count="359" meta:non-whitespace-character-count="8980"/>
  </office:meta>
</office:document-meta>
</file>