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kovo 20 d. Nr. 4-223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</text:span><text:span text:style-name="T13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</text:span><text:span text:style-name="T16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finansuojamų pagal 2007–2013 m. Sanglaudos skatinimo veiksmų programos 3 prioriteto „Aplinka ir darnus vystymasis“ VP3-3.4-ŪM-03-V priemonę „Viešosios paski</text:span><text:span text:style-name="T21">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2">91-3941</text:span></text:a><text:span text:style-name="T23">, Nr.<text:s/></text:span><text:a xlink:href="https://www.e-tar.lt/portal/lt/legalAct/TAR.F7F0D6C5D98A" office:target-frame-name="_blank" xlink:show="new"><text:span text:style-name="T24">140-6163</text:span></text:a><text:span text:style-name="T25">; 2010, Nr.<text:s/></text:span><text:a xlink:href="https://www.e-tar.lt/portal/lt/legalAct/TAR.A70DF8E9634B" office:target-frame-name="_blank" xlink:show="new"><text:span text:style-name="T26">10-493</text:span></text:a><text:span text:style-name="T27">), 55 punktu, Priemonės „Viešosios paskirties pastatų renovavimas nacion</text:span><text:span text:style-name="T28">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29">73-2839</text:span></text:a><text:span text:style-name="T30">), 65 punktu be</text:span><text:span text:style-name="T31">i atsižvelgdamas į viešosios įstaigos Lietuvos verslo paramos agentūros (toliau – VšĮ Lietuvos verslo paramos agentūra) 2009 m. liepos 24 d. valstybės projektų, siūlomų finansuoti iš Europos Sąjungos fondų lėšų pagal priemonę „Viešosios paskirties pastatų<text:s/></text:span><text:span text:style-name="T32">renovavimas nacionaliniu lygiu“, sąrašo Nr. 4 pagal Sanglaudos skatinimo veiksmų programos VP3-3.4-ŪM-03-V priemonę 2010 m. kovo 4 d. projektų tinkamumo finansuoti vertinimo ataskaitą Nr. 48,</text:span></text:p>
      <text:p text:style-name="P33"><text:span text:style-name="T34">skiriu</text:span><text:span text:style-name="T35"><text:s/>finansavimą pagal Sanglaudos skatinimo veiksmų programo</text:span><text:span text:style-name="T36">s 3 prioriteto „Aplinka ir darnus vystymasis“ priemonę „Viešosios paskirties pastatų renovavimas nacionaliniu lygiu“ viešosios įstaigos Elektrėnų profesinio rengimo centro projekto „Viešosios įstaigos Elektrėnų profesinio mokymo centro pastatų energetinio<text:s/></text:span><text:span text:style-name="T37">ūkio modernizavimas“ (VšĮ Lietuvos verslo paramos agentūros 2010 m. kovo 4 d. paraiškos kodas VP3-3.4-ŪM-03-V-04-008 Europos Sąjungos struktūrinių fondų ir (ar) valstybės biudžeto finansavimui gauti vertinimo rezultatų ataskaita Nr. 1937) kapitalo formavim</text:span><text:span text:style-name="T38">o išlaidoms padengti iki 1 865 836,00 (milijono aštuonių šimtų šešiasdešimt penkių tūkstančių aštuonių šimtų trisdešimt šešių) litų finansavimo, finansavimo dalis (intensyvumas) – iki 100,00 proc. iš Ūkio ministerijos reorganizavimo laikotarpio energetikos</text:span><text:span text:style-name="T39"><text:s/>srities Europos Sąjungos ir bendrojo finansavimo lėšomis finansuojamų projektų įgyvendinimo (Europos Sąjungos lėšos) programos (programos kodas – 01 102), priemonės kodas 112_112, funkcinės klasifikacijos kodas 04.03.06.01, ekonominės klasifikacijos kodas</text:span><text:span text:style-name="T40"><text:s/>2.9.2.2.1.01.</text:span></text:p>
      <text:p text:style-name="P41"/>
      <text:p text:style-name="P42"/>
      <text:p text:style-name="P43"><text:span text:style-name="T44">Ūkio ministras</text:span><text:span text:style-name="T45"><text:tab/>Dainius Kreivy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2T16:47:00Z</meta:creation-date>
    <dc:date>2015-09-22T16:47:00Z</dc:date>
    <meta:template xlink:href="Normal" xlink:type="simple"/>
    <meta:editing-cycles>2</meta:editing-cycles>
    <meta:editing-duration>PT0S</meta:editing-duration>
    <meta:document-statistic meta:page-count="1" meta:paragraph-count="12" meta:word-count="447" meta:character-count="3613" meta:row-count="66" meta:non-whitespace-character-count="3178"/>
  </office:meta>
</office:document-meta>
</file>