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ab-stops>
          <style:tab-stop style:type="left" style:position="-0.2958in"/>
        </style:tab-stops>
      </style:paragraph-properties>
      <style:text-properties fo:color="#000000"/>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2958in"/>
        </style:tab-stops>
      </style:paragraph-properties>
      <style:text-properties fo:color="#000000"/>
    </style:style>
    <style:style style:name="P14" style:parent-style-name="Normal" style:family="paragraph">
      <style:paragraph-properties fo:text-align="center">
        <style:tab-stops>
          <style:tab-stop style:type="left" style:position="-0.2958in"/>
        </style:tab-stops>
      </style:paragraph-properties>
      <style:text-properties fo:color="#000000"/>
    </style:style>
    <style:style style:name="P15" style:parent-style-name="Normal" style:family="paragraph">
      <style:paragraph-properties fo:text-align="center">
        <style:tab-stops>
          <style:tab-stop style:type="left" style:position="-0.2958in"/>
        </style:tab-stops>
      </style:paragraph-properties>
      <style:text-properties fo:color="#000000"/>
    </style:style>
    <style:style style:name="P16" style:parent-style-name="Normal" style:family="paragraph">
      <style:paragraph-properties fo:text-align="center">
        <style:tab-stops>
          <style:tab-stop style:type="left" style:position="-0.2958in"/>
        </style:tab-stops>
      </style:paragraph-properties>
      <style:text-properties fo:color="#000000"/>
    </style:style>
    <style:style style:name="P17" style:parent-style-name="Normal" style:family="paragraph">
      <style:paragraph-properties fo:text-align="justify" fo:text-indent="0.4923in">
        <style:tab-stops>
          <style:tab-stop style:type="left" style:position="-0.2958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2958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2958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295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295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2958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295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2.559in">
        <style:tab-stops/>
      </style:paragraph-properties>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keep-with-next="always" fo:text-align="center"/>
      <style:text-properties fo:font-weight="bold" style:font-weight-asian="bold" fo:text-transform="uppercase"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font-weight="bold" style:font-weight-asian="bold" fo:text-transform="uppercase"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keep-with-next="always" fo:text-align="center"/>
      <style:text-properties fo:font-weight="bold" style:font-weight-asian="bold" fo:text-transform="uppercase"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font-weight="bold" style:font-weight-asian="bold" fo:text-transform="uppercase"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font-weight="bold" style:font-weight-asian="bold" fo:text-transform="uppercase"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font-weight="bold" style:font-weight-asian="bold" fo:text-transform="uppercase"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LIETUVOS RESPUBLIKOS VIZŲ IŠDAVIMO NUOSTATŲ PATVIRTINIMO</text:p>
      <text:p text:style-name="P13"/>
      <text:p text:style-name="P14">1997 m. birželio 26 d. Nr. 685</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Lietuvos Respublikos vizų išdavimo nuostatus (pridedama).</text:span></text:p>
      <text:p text:style-name="P24"><text:span text:style-name="T25">2</text:span><text:span text:style-name="T26">. Pripažinti netekusiais galios:</text:span></text:p>
      <text:p text:style-name="P27"><text:span text:style-name="T28">2.1</text:span><text:span text:style-name="T29">. Lietuvos Respublikos Vyriausybės 1993 m. spalio 21 d. nutarimą Nr. 797 „Dėl Lietuvos Respublikos vizų išdavimo nuostatų patvirtinimo“ (Žin., 1993, Nr.<text:s/></text:span><text:a xlink:href="https://www.e-tar.lt/portal/lt/legalAct/TAR.1773D614D264" office:target-frame-name="_blank" xlink:show="new"><text:span text:style-name="T30">56-1108</text:span></text:a><text:span text:style-name="T31">);</text:span></text:p>
      <text:p text:style-name="P32"><text:span text:style-name="T33">2.2</text:span><text:span text:style-name="T34">. Lietuvos Respublikos Vyriausybės 1994 m. spalio 11 d. nutarimą Nr. 961 „Dėl Lietuvos Respublikos Vyriausybės 1993 m. spalio 21 d. nutarimo Nr. 797 dalinio pakeitimo“ (Žin., 1994, Nr.<text:s/></text:span><text:a xlink:href="https://www.e-tar.lt/portal/lt/legalAct/TAR.2AEEC3E7B9DB" office:target-frame-name="_blank" xlink:show="new"><text:span text:style-name="T35">80-1507</text:span></text:a><text:span text:style-name="T36">);</text:span></text:p>
      <text:p text:style-name="P37"><text:span text:style-name="T38">2.3</text:span><text:span text:style-name="T39">. Lietuvos Respublikos Vyriausybės 1995 m. balandžio 25 d. nutarimą Nr. 587 „Dėl Lietuvos Respublikos Vyriausybės 1993 m. spalio 21 d. nutarimo Nr. 797 „Dėl Lietuvos Respublikos vizų išdavimo nuostatų patvirtinimo“ papildymo“ (Žin., 1995, Nr.<text:s/></text:span><text:a xlink:href="https://www.e-tar.lt/portal/lt/legalAct/TAR.C5E8E3B7923C" office:target-frame-name="_blank" xlink:show="new"><text:span text:style-name="T40">36-892</text:span></text:a><text:span text:style-name="T41">).</text:span></text:p>
      <text:p text:style-name="P42"><text:span text:style-name="T43">3</text:span><text:span text:style-name="T44">. Šis nutarimas taikomas nuo 1997 m. spalio 1 dienos.</text:span></text:p>
      <text:p text:style-name="P45"/>
      <text:p text:style-name="P46"/>
      <text:p text:style-name="P47"/>
      <text:p text:style-name="P48">MINISTRAS PIRMININKAS<text:tab/>GEDIMINAS VAGNORIUS</text:p>
      <text:p text:style-name="P49"/>
      <text:p text:style-name="P50">SOCIALINĖS APSAUGOS IR DARBO MINISTRĖ,</text:p>
      <text:p text:style-name="P51"><text:span text:style-name="T52">PAVADUOJANTI VIDAUS REIKALŲ MINISTRĄ</text:span><text:span text:style-name="T53"><text:tab/>IRENA DEGUTIENĖ</text:span></text:p>
      <text:soft-page-break/>
      <text:p text:style-name="P54"><text:span text:style-name="T55">Patvirtinta</text:span></text:p>
      <text:p text:style-name="P56">Lietuvos Respublikos Vyriausybės</text:p>
      <text:p text:style-name="P57">1997 m. birželio 26 d. nutarimu Nr. 685</text:p>
      <text:p text:style-name="P58"/>
      <text:p text:style-name="P59"><text:span text:style-name="T60">Lietuvos Respublikos vizų išdavimo nuostatai</text:span></text:p>
      <text:p text:style-name="P61"/>
      <text:p text:style-name="P62"><text:span text:style-name="T63">Bendroji dalis</text:span></text:p>
      <text:p text:style-name="P64"/>
      <text:p text:style-name="P65"><text:span text:style-name="T66">1</text:span><text:span text:style-name="T67">. Šie nuostatai reglamentuoja vizų rūšis, jų išdavimo ir panaikinimo tvarką, taip pat šiuos nuostatus vykdančių valstybinių institucijų kompetenciją.</text:span></text:p>
      <text:p text:style-name="P68"><text:span text:style-name="T69">2</text:span><text:span text:style-name="T70">. Užsienio valstybių piliečiai ir asmenys be pilietybės (toliau vadinama – užsieniečiai), atvykdami į Lietuvos Respubliką, privalo turėti Lietuvos Respublikos vizą (toliau vadinama – viza), jeigu tarptautinėje sutartyje arba Lietuvos Respublikos įstatymuose ar Lietuvos Respublikos Vyriausybės nutarimuose nenumatyta kitaip.</text:span></text:p>
      <text:p text:style-name="P71"><text:span text:style-name="T72">3</text:span><text:span text:style-name="T73">. Viza – tai dokumentas galiojančiame asmens kelionės dokumente, kurio turėjimą Lietuvos Respublikos Vyriausybė gali nustatyti kaip vieną iš būtinų sąlygų atvykti į Lietuvos Respubliką, būti joje, išvykti iš jos arba vykti per ją tranzitu.</text:span></text:p>
      <text:p text:style-name="P74"><text:span text:style-name="T75">4</text:span><text:span text:style-name="T76">. Vizos išduodamos Lietuvos Respublikos diplomatinėse atstovybėse ir konsulinėse įstaigose užsienyje, Užsienio reikalų ministerijos Konsuliniame departamente, Migracijos departamente prie Vidaus reikalų ministerijos ir rajonų (miestų) policijos komisariatų migracijos tarnybose, o išimties būdu vizos užsieniečiams gali būti išduotos ir Pasienio policijos departamento prie Vidaus reikalų ministerijos pasienio kontrolės punktuose (toliau vadinama – valstybinė tarnyba).</text:span></text:p>
      <text:p text:style-name="P77">Lietuvos Respublikos diplomatinės atstovybės ir konsulinės įstaigos užsienyje vizas paprastai išduoda valstybės, kurioje jos yra, piliečiams, nuolat toje valstybėje gyvenantiems trečiųjų valstybių piliečiams ir asmenims be pilietybės.</text:p>
      <text:p text:style-name="P78">Piliečiams (ir asmenims be pilietybės) tų valstybių, kuriose nėra Lietuvos Respublikos diplomatinių atstovybių ir konsulinių įstaigų, viza gali būti išduota visose Lietuvos Respublikos diplomatinėse atstovybėse ir konsulinėse įstaigose užsienyje.</text:p>
      <text:p text:style-name="P79"><text:span text:style-name="T80">Vizų išdavimo tvarką nustato Vidaus reikalų ministerija kartu su Užsienio reikalų ministerija.</text:span></text:p>
      <text:p text:style-name="P81"><text:span text:style-name="T82">5</text:span><text:span text:style-name="T83">. Vizų registrą (vizų išdavimo punktus) sudaro Vidaus reikalų ministerija, suderinusi šį klausimą su Užsienio reikalų ministerija. Vizų registre gali būti nurodytos valstybinės tarnybos, kuriose užsieniečiams vizos išduodamos tik gavus Migracijos departamento prie Vidaus reikalų ministerijos patvirtinimą.</text:span></text:p>
      <text:p text:style-name="P84"/>
      <text:p text:style-name="P85"><text:span text:style-name="T86">Vizų rūšys</text:span></text:p>
      <text:p text:style-name="P87"/>
      <text:p text:style-name="P88"><text:span text:style-name="T89">6</text:span><text:span text:style-name="T90">. Vizos yra diplomatinės, tarnybinės, paprastosios, specialiosios ir tranzitinės. Vizos yra vienkartinės ir daugkartinės, išduodamos vienam asmeniui ar jų grupei.</text:span></text:p>
      <text:p text:style-name="P91"/>
      <text:p text:style-name="P92"><text:span text:style-name="T93">Diplomatinės ir tarnybinės vizos</text:span></text:p>
      <text:p text:style-name="P94"/>
      <text:p text:style-name="P95"><text:span text:style-name="T96">7</text:span><text:span text:style-name="T97">. Diplomatinės ir tarnybinės vizos išduodamos užsieniečiams, kurie pagal Lietuvos Respublikos įstatymus, tarptautines sutartis ir pripažintą tarptautinę praktiką naudojasi diplomatinėmis ir joms prilygintomis privilegijomis bei imunitetais ir atvyksta į Lietuvos Respubliką oficialiai arba vyksta per ją tranzitu iš trečiųjų valstybių.</text:span></text:p>
      <text:p text:style-name="P98"><text:span text:style-name="T99">8</text:span><text:span text:style-name="T100">. Diplomatinės vizos išduodamos šiems užsieniečiams, turintiems diplomatinius pasus:</text:span></text:p>
      <text:p text:style-name="P101"><text:span text:style-name="T102">8.1</text:span><text:span text:style-name="T103">. užsienio valstybių vadovams bei juos lydintiems šeimos nariams ir jų vadovaujamų delegacijų nariams;</text:span></text:p>
      <text:p text:style-name="P104"><text:span text:style-name="T105">8.2</text:span><text:span text:style-name="T106">. užsienio valstybių vyriausybių vadovams bei juos lydintiems šeimos nariams ir jų vadovaujamų delegacijų nariams;</text:span></text:p>
      <text:p text:style-name="P107"><text:span text:style-name="T108">8.3</text:span><text:span text:style-name="T109">. užsienio valstybių parlamentų ir vyriausybių nariams;</text:span></text:p>
      <text:p text:style-name="P110"><text:span text:style-name="T111">8.4</text:span><text:span text:style-name="T112">. užsienio valstybių užsienio reikalų ministrams bei juos lydintiems šeimos nariams ir jų vadovaujamų delegacijų nariams;</text:span></text:p>
      <text:p text:style-name="P113"><text:span text:style-name="T114">8.5</text:span><text:span text:style-name="T115">. užsienio valstybių oficialių delegacijų (specialiųjų misijų) nariams ir juos lydintiems šeimos nariams;</text:span></text:p>
      <text:p text:style-name="P116"><text:span text:style-name="T117">8.6</text:span><text:span text:style-name="T118">. užsienio valstybių diplomatiniams agentams bei konsuliniams pareigūnams ir juos lydintiems šeimos nariams.</text:span></text:p>
      <text:p text:style-name="P119"><text:span text:style-name="T120">Diplomatinio agento ar konsulinio pareigūno šeimos nariais pripažįstami: sutuoktinis, sūnus iki 18 metų, duktė iki santuokos sudarymo;</text:span></text:p>
      <text:p text:style-name="P121"><text:span text:style-name="T122">8.7</text:span><text:span text:style-name="T123">. tarptautinių organizacijų atstovams ir jų šeimos nariams, kai vizitas ir delegacijos sudėtis suderinti su Užsienio reikalų ministerija;</text:span></text:p>
      <text:p text:style-name="P124"><text:span text:style-name="T125">8.8</text:span><text:span text:style-name="T126">. užsienio valstybių diplomatiniams ir konsuliniams kurjeriams;</text:span></text:p>
      <text:p text:style-name="P127"><text:span text:style-name="T128">8.9</text:span><text:span text:style-name="T129">. užsienio valstybių diplomatinių ir prekybos atstovybių, konsulinių įstaigų, taip pat tarptautinių organizacijų atstovybių Lietuvos Respublikoje darbuotojams;</text:span></text:p>
      <text:p text:style-name="P130"><text:span text:style-name="T131">8.10</text:span><text:span text:style-name="T132">. kitiems užsieniečiams, vadovaujantis Lietuvos Respublikos sudarytomis tarptautinėmis sutartimis.</text:span></text:p>
      <text:p text:style-name="P133"><text:span text:style-name="T134">9</text:span><text:span text:style-name="T135">. Tarnybinės vizos išduodamos šiems užsieniečiams:</text:span></text:p>
      <text:p text:style-name="P136"><text:span text:style-name="T137">9.1</text:span><text:span text:style-name="T138">. administracinio bei techninio ir aptarnaujančiojo personalo darbuotojams, akredituotiems Lietuvos Respublikoje veikiančiose diplomatinėse atstovybėse bei konsulinėse įstaigose ar vykstantiems per Lietuvos Respublikos teritoriją į trečiąsias valstybes, bei juos lydintiems šeimos nariams.</text:span></text:p>
      <text:p text:style-name="P139"><text:span text:style-name="T140">Administracinio bei techninio ir aptarnaujančiojo personalo darbuotojo šeimos nariais pripažįstami: sutuoktinis, sūnus iki 18 metų, duktė iki santuokos sudarymo;</text:span></text:p>
      <text:p text:style-name="P141"><text:span text:style-name="T142">9.2</text:span><text:span text:style-name="T143">. užsienio valstybių visuomenės informavimo priemonių atstovams, nustatytąja tvarka akredituotiems ir dirbantiems Lietuvos Respublikoje, bei juos lydintiems šeimos nariams;</text:span></text:p>
      <text:p text:style-name="P144"><text:span text:style-name="T145">9.3</text:span><text:span text:style-name="T146">. užsienio valstybių parlamentinių ir vyriausybinių delegacijų nariams, neturintiems teisės gauti diplomatinių vizų;</text:span></text:p>
      <text:p text:style-name="P147"><text:span text:style-name="T148">9.4</text:span><text:span text:style-name="T149">. užsienio valstybių prekybos atstovybių Lietuvos Respublikoje personalo nariams, neturintiems teisės gauti diplomatinių vizų;</text:span></text:p>
      <text:p text:style-name="P150"><text:span text:style-name="T151">9.5</text:span><text:span text:style-name="T152">. kitiems užsieniečiams, vadovaujantis Lietuvos Respublikos sudarytomis tarptautinėmis sutartimis;</text:span></text:p>
      <text:p text:style-name="P153"><text:span text:style-name="T154">9.6</text:span><text:span text:style-name="T155">. tarptautinių organizacijų atstovams bei jų šeimos nariams, kai vizitas ir delegacijos sudėtis suderinti su Užsienio reikalų ministerija;</text:span></text:p>
      <text:p text:style-name="P156"><text:span text:style-name="T157">9.7</text:span><text:span text:style-name="T158">. šiuose nuostatuose nenurodytais atvejais – gavus Užsienio reikalų ministerijos Konsulinio departamento leidimą.</text:span></text:p>
      <text:p text:style-name="P159"><text:span text:style-name="T160">10</text:span><text:span text:style-name="T161">. Diplomatinės ir tarnybinės vizos išduodamos Lietuvos Respublikos diplomatinėse atstovybėse ir konsulinėse įstaigose užsienyje, taip pat Užsienio reikalų ministerijos Konsuliniame departamente.</text:span></text:p>
      <text:p text:style-name="P162"><text:span text:style-name="T163">11</text:span><text:span text:style-name="T164">. Diplomatinės ir tarnybinės vizos išduodamos, jeigu diplomatiniu būdu gautas raštiškas atitinkamos valstybės Užsienio reikalų ministerijos arba jos diplomatinės atstovybės ar konsulinės įstaigos, taip pat tarptautinės organizacijos prašymas.</text:span></text:p>
      <text:p text:style-name="P165"><text:span text:style-name="T166">12</text:span><text:span text:style-name="T167">. Užsienio valstybių diplomatinių ir prekybos atstovybių, konsulinių įstaigų, taip pat tarptautinių organizacijų atstovybių Lietuvos Respublikoje darbuotojams diplomatinės ir tarnybinės vizos išduodamos visam jų akreditavimo ar darbo Lietuvos Respublikoje laikui.</text:span></text:p>
      <text:p text:style-name="P168">Diplomatinės ir tarnybinės vizos gali būti išduodamos pageidaujamam laikui, bet ne ilgiau kaip 1 metams.<text:s/></text:p>
      <text:p text:style-name="P169"><text:span text:style-name="T170">Tarnybinės vizos užsienio valstybių visuomenės informavimo priemonių atstovams bei jų šeimos nariams išduodamos visam jų darbo Lietuvos Respublikoje laikui.</text:span></text:p>
      <text:p text:style-name="P171"><text:span text:style-name="T172">13</text:span><text:span text:style-name="T173">. Diplomatines ir tarnybines vizas registruoja ir jų apskaitą atlieka Užsienio reikalų ministerija.</text:span></text:p>
      <text:p text:style-name="P174"><text:span text:style-name="T175">14</text:span><text:span text:style-name="T176">. Už diplomatinių ir tarnybinių vizų išdavimą konsulinis bei žyminis mokestis neimami.</text:span></text:p>
      <text:p text:style-name="P177"/>
      <text:p text:style-name="P178"><text:span text:style-name="T179">Paprastosios vizos</text:span></text:p>
      <text:p text:style-name="P180"/>
      <text:p text:style-name="P181"><text:span text:style-name="T182">15</text:span><text:span text:style-name="T183">. Paprastosios vizos išduodamos užsieniečiams, kai jiems negali būti išduodama diplomatinė ir tarnybinė vizos arba kai jiems nereikia gauti specialiosios vizos.</text:span></text:p>
      <text:p text:style-name="P184"><text:span text:style-name="T185">Užsienietis, atvykęs į Lietuvos Respubliką su paprastąja viza, negali įsidarbinti, imtis kitokios veiklos, jeigu tam reikia specialiosios vizos arba leidimo nuolat gyventi Lietuvos Respublikoje.</text:span></text:p>
      <text:p text:style-name="P186"><text:span text:style-name="T187">16</text:span><text:span text:style-name="T188">. Paprastosios ir tranzitinės vizos pasienio kontrolės punktuose užsieniečiams gali būti išduotos šiais atvejais:</text:span></text:p>
      <text:p text:style-name="P189"><text:span text:style-name="T190">16.1</text:span><text:span text:style-name="T191">. užsieniečiams, vykstantiems į Lietuvos Respubliką dalyvauti valstybinių institucijų oficialiuose susitikimuose, jeigu Pasienio policijos departamentui prie Vidaus reikalų ministerijos pateiktas raštiškas Užsienio reikalų ministerijos Konsulinio departamento prašymas;</text:span></text:p>
      <text:p text:style-name="P192"><text:span text:style-name="T193">16.2</text:span><text:span text:style-name="T194">. užsieniečiams, kuriems būtina suteikti skubią medicinos pagalbą, jeigu Pasienio policijos departamentui prie Vidaus reikalų ministerijos pateiktas Sveikatos apsaugos ministerijos ar jos įgaliotos įstaigos raštiškas prašymas;</text:span></text:p>
      <text:p text:style-name="P195"><text:span text:style-name="T196">16.3</text:span><text:span text:style-name="T197">. krovininio transporto, gabenančio krovinius į Lietuvos Respubliką ar Rusijos Federacijos Kaliningrado sritį, vairuotojams bei asmenims, nurodytiems dokumentuose, patvirtinančiuose transporto vykimo maršrutą, ir vykstantiems ta pačia transporto priemone;</text:span></text:p>
      <text:p text:style-name="P198"><text:span text:style-name="T199">16.4</text:span><text:span text:style-name="T200">. krovininio transporto vairuotojams bei asmenims, gabenantiems krovinius per Lietuvos Respubliką į Klaipėdos tarptautinę jūrų perkėlą arba iš jos, jeigu pateikiami dokumentai, patvirtinantys transporto vykimo maršrutą;</text:span></text:p>
      <text:p text:style-name="P201"><text:span text:style-name="T202">16.5</text:span><text:span text:style-name="T203">. oro laivų įgulos nariams, nurodytiems įgulos sąraše;</text:span></text:p>
      <text:p text:style-name="P204"><text:span text:style-name="T205">16.6</text:span><text:span text:style-name="T206">. Europos Sąjungos valstybių piliečiams, atvykstantiems į Lietuvos Respubliką oro laivais į tarptautinius oro uostus arba jūrų laivais į Klaipėdos tarptautinę jūrų perkėlą;</text:span></text:p>
      <text:p text:style-name="P207"><text:span text:style-name="T208">16.7</text:span><text:span text:style-name="T209">. užsienio laivų įgulos nariams, keičiantiems įgulą Klaipėdos jūrų uoste, jeigu Pasienio policijos departamentui prie Vidaus reikalų ministerijos pateiktas raštiškas Migracijos departamento prie Vidaus reikalų ministerijos prašymas.</text:span></text:p>
      <text:p text:style-name="P210">Vizos pasienio kontrolės punktuose gali būti išduotos užsieniečiams ir šiame punkte nenurodytais atvejais, jeigu Pasienio policijos departamentui prie Vidaus reikalų ministerijos pateiktas Migracijos departamento prie Vidaus reikalų ministerijos raštiškas prašymas išduoti vizą.</text:p>
      <text:p text:style-name="P211"><text:span text:style-name="T212">Visas buvimo Lietuvos Respublikoje su paprastąja viza, išduota pasienio kontrolės punkte, laikas negali būti ilgesnis kaip 10 dienų.</text:span></text:p>
      <text:p text:style-name="P213"><text:span text:style-name="T214">17</text:span><text:span text:style-name="T215">. Paprastosios vizos išduodamos Lietuvos Respublikos diplomatinėse atstovybėse ir konsulinėse įstaigose užsienyje, Migracijos departamente prie Vidaus reikalų ministerijos, o 16 punkte nurodytais atvejais – pasienio kontrolės punktuose.</text:span></text:p>
      <text:p text:style-name="P216"><text:span text:style-name="T217">18</text:span><text:span text:style-name="T218">. Paprastosios vizos galioja iki vienerių metų. Visas buvimo su paprastąja viza Lietuvos Respublikoje laikas negali būti ilgesnis kaip 90 dienų per metus nuo pirmosios atvykimo į Lietuvos Respubliką dienos.</text:span></text:p>
      <text:p text:style-name="P219">Paprastoji viza išduodama prašyme ją gauti nurodytam laikui, bet ne ilgiau kaip 90 dienų.</text:p>
      <text:p text:style-name="P220"><text:span text:style-name="T221">Užsieniečio buvimo su paprastąja viza laiką gali pratęsti rajono (miesto) policijos komisariato migracijos tarnyba (toliau vadinama – migracijos tarnyba), tačiau visas buvimo su ja laikas negali būti ilgesnis kaip 90 dienų per metus nuo pirmosios atvykimo į Lietuvos Respubliką dienos.</text:span></text:p>
      <text:p text:style-name="P222"><text:span text:style-name="T223">19</text:span><text:span text:style-name="T224">. Paprastoji viza išduodama vieną kartą atvykti į Lietuvos Respubliką.</text:span></text:p>
      <text:p text:style-name="P225">Užsienietis, turintis vienkartinę vizą, gali vieną kartą atvykti į Lietuvos Respubliką, būti joje nurodytą vizoje laiką ir išvykti iš jos.</text:p>
      <text:p text:style-name="P226">Daugkartinė viza išduodama įrodžius, kad ją išduoti būtina.</text:p>
      <text:p text:style-name="P227"><text:span text:style-name="T228">Užsienietis, turintis daugkartinę vizą, gali vizos galiojimo laiką daug kartų atvykti į Lietuvos Respubliką, būti joje ir išvykti iš jos.</text:span></text:p>
      <text:p text:style-name="P229"><text:span text:style-name="T230">20</text:span><text:span text:style-name="T231">. Užsieniečiui pagal jo pateiktą prašymą paprastoji viza gali būti išduota, jeigu jis turi:</text:span></text:p>
      <text:p text:style-name="P232"><text:span text:style-name="T233">20.1</text:span><text:span text:style-name="T234">. galiojantį kelionės dokumentą;</text:span></text:p>
      <text:p text:style-name="P235"><text:span text:style-name="T236">20.2</text:span><text:span text:style-name="T237">. teisę sugrįžti į valstybę, kurioje gyvena kaip šios valstybės pilietis ar nuolatinis gyventojas, arba vykti į kitą valstybę;</text:span></text:p>
      <text:p text:style-name="P238"><text:span text:style-name="T239">20.3</text:span><text:span text:style-name="T240">. migracijos tarnybos patvirtintą Lietuvos Respublikos fizinio ar juridinio asmens kvietimą (toliau vadinama – kvietimas) atvykti į Lietuvos Respubliką ir būti joje.</text:span></text:p>
      <text:p text:style-name="P241"><text:span text:style-name="T242">21</text:span><text:span text:style-name="T243">. Kvietimo nereikalaujama, jeigu:</text:span></text:p>
      <text:p text:style-name="P244"><text:span text:style-name="T245">21.1</text:span><text:span text:style-name="T246">. užsienietis yra Lietuvos Respublikos piliečio sutuoktinis arba vaikas iki 18 metų ir nuolatinė jų gyvenamoji vieta yra užsienio valstybėje;</text:span></text:p>
      <text:p text:style-name="P247"><text:span text:style-name="T248">21.2</text:span><text:span text:style-name="T249">. užsienietis turi vykti tranzitu per Lietuvos Respublikos teritoriją;</text:span></text:p>
      <text:p text:style-name="P250"><text:span text:style-name="T251">21.3</text:span><text:span text:style-name="T252">. yra Užsienio reikalų ministerijos Konsulinio departamento raštiškas prašymas Lietuvos Respublikos diplomatinei atstovybei ar konsulinei įstaigai išduoti užsieniečiui vizą.</text:span></text:p>
      <text:p text:style-name="P253"><text:span text:style-name="T254">Valstybių, kurių piliečiams viza gali būti išduota be kvietimo, sąrašą tvirtina Vidaus reikalų ministerija, suderinusi šį klausimą su Užsienio reikalų ministerija.</text:span></text:p>
      <text:p text:style-name="P255"><text:span text:style-name="T256">22</text:span><text:span text:style-name="T257">. Lietuvos Respublikos fizinio asmens kvietimą, kurį paprastajai vizai gauti turi pateikti užsienietis, norintis atvykti į Lietuvos Respubliką privačiai, migracijos tarnyba patvirtina, jeigu kviečiantysis asmuo:</text:span></text:p>
      <text:p text:style-name="P258"><text:span text:style-name="T259">22.1</text:span><text:span text:style-name="T260">. prašyme nurodo kviečiamojo užsieniečio asmens duomenis, atvykimo tikslą, datą ir buvimo trukmę, taip pat atsako už užsieniečio išlaikymą jo buvimo Lietuvos Respublikoje metu;<text:s/></text:span></text:p>
      <text:p text:style-name="P261"><text:span text:style-name="T262">22.2</text:span><text:span text:style-name="T263">. įsipareigoja pasirūpinti, kad kviečiamasis užsienietis būtų tinkamai apgyvendintas (ne mažiau kaip po 5 kv. metrus asmeniui, įskaitant ir kviečiamus užsieniečius), garantuoja, kad prireikus bus padengtos užsieniečio grįžimo į savo valstybę išlaidos.</text:span></text:p>
      <text:p text:style-name="P264"><text:span text:style-name="T265">23</text:span><text:span text:style-name="T266">. Lietuvos Respublikos juridinio asmens kvietimą, kurį paprastajai vizai gauti turi pateikti užsienietis, norintis atvykti į Lietuvos Respubliką kitokiu tikslu, nei nurodyta 22 punkte, migracijos tarnyba patvirtina, jeigu kviečiantysis asmuo:</text:span></text:p>
      <text:p text:style-name="P267"><text:span text:style-name="T268">23.1</text:span><text:span text:style-name="T269">. prašyme nurodo kviečiamojo užsieniečio asmens duomenis ir jo atstovaujamą įmonę, įstaigą ar organizaciją, atvykimo tikslą, datą ir buvimo trukmę, taip pat atsako už užsieniečio išlaikymą jo buvimo Lietuvos Respublikoje metu ir garantuoja, kad prireikus bus padengtos užsieniečio grįžimo į savo valstybę išlaidos;</text:span></text:p>
      <text:p text:style-name="P270"><text:span text:style-name="T271">23.2</text:span><text:span text:style-name="T272">. pateikia juridinio asmens registracijos dokumentus;</text:span></text:p>
      <text:p text:style-name="P273"><text:span text:style-name="T274">23.3</text:span><text:span text:style-name="T275">. pateikia rajono (miesto) valstybinės mokesčių inspekcijos pažymą, kad vykdoma ūkinė – komercinė ar kitokia veikla ir mokami mokesčiai.</text:span></text:p>
      <text:p text:style-name="P276"><text:span text:style-name="T277">Rajono (miesto) valstybinės mokesčių inspekcijos pažymos galiojimo laikas – 6 mėnesiai nuo išdavimo dienos.</text:span></text:p>
      <text:p text:style-name="P278"><text:span text:style-name="T279">24</text:span><text:span text:style-name="T280">. Kvietimą gali įforminti Lietuvos Respublikos fizinis asmuo, sulaukęs 18 metų (Lietuvos Respublikos pilietis ar užsienietis, kuris nuolat gyvena Lietuvos Respublikoje ir turi leidimą nuolat gyventi Lietuvos Respublikoje), arba Lietuvos Respublikos juridinis asmuo (įstatymų nustatyta tvarka įregistruotas Lietuvos Respublikoje).</text:span></text:p>
      <text:p text:style-name="P281"><text:span text:style-name="T282">25</text:span><text:span text:style-name="T283">. Kvietimą patvirtina kviečiančiojo asmens nuolatinės gyvenamosios vietos (juridinio asmens – registracijos) migracijos tarnyba.</text:span></text:p>
      <text:p text:style-name="P284"><text:span text:style-name="T285">26</text:span><text:span text:style-name="T286">. Kvietimas užsieniečiui laikinai atvykti į Lietuvos Respubliką ir būti joje ne ilgiau kaip 90 dienų patvirtinamas per 6 mėnesius nuo pirmosios atvykimo į Lietuvos Respubliką dienos.</text:span></text:p>
      <text:p text:style-name="P287"><text:span text:style-name="T288">Kvietimo galiojimo laikas – 6 mėnesiai nuo jo patvirtinimo dienos.</text:span></text:p>
      <text:p text:style-name="P289"><text:span text:style-name="T290">27</text:span><text:span text:style-name="T291">. Migracijos tarnyba kvietimą turi patvirtinti ne vėliau kaip per 7 darbo dienas, o skubiais atvejais – ne vėliau kaip per 2 darbo dienas.</text:span></text:p>
      <text:p text:style-name="P292"><text:span text:style-name="T293">28</text:span><text:span text:style-name="T294">. Kvietimas netvirtinamas, jeigu kviečiantysis:</text:span></text:p>
      <text:p text:style-name="P295"><text:span text:style-name="T296">28.1</text:span><text:span text:style-name="T297">. fizinis asmuo:</text:span></text:p>
      <text:p text:style-name="P298"><text:span text:style-name="T299">28.1.1</text:span><text:span text:style-name="T300">. patrauktas baudžiamojon atsakomybėn – iki bylos nutraukimo;</text:span></text:p>
      <text:p text:style-name="P301"><text:span text:style-name="T302">28.1.2</text:span><text:span text:style-name="T303">. nuteistas už padarytą nusikaltimą – iki bausmės atlikimo pabaigos arba atleidimo nuo bausmės atlikimo;</text:span></text:p>
      <text:p text:style-name="P304"><text:span text:style-name="T305">28.1.3</text:span><text:span text:style-name="T306">. neturi Lietuvos Respublikoje nuolatinės gyvenamosios vietos arba negali sudaryti užsieniečiui tinkamų gyvenimo sąlygų;</text:span></text:p>
      <text:p text:style-name="P307"><text:span text:style-name="T308">28.1.4</text:span><text:span text:style-name="T309">. prašo patvirtinti kvietimą užsieniečiui, kuriam draudžiama atvykti į Lietuvos Respubliką;</text:span></text:p>
      <text:p text:style-name="P310"><text:span text:style-name="T311">28.1.5</text:span><text:span text:style-name="T312">. tarpininkauja kitiems asmenims, norintiems įforminti kvietimą;</text:span></text:p>
      <text:p text:style-name="P313"><text:span text:style-name="T314">28.1.6</text:span><text:span text:style-name="T315">. bando įforminti kvietimą apgaule;</text:span></text:p>
      <text:p text:style-name="P316"><text:span text:style-name="T317">28.2</text:span><text:span text:style-name="T318">. juridinis asmuo:</text:span></text:p>
      <text:p text:style-name="P319"><text:span text:style-name="T320">28.2.1</text:span><text:span text:style-name="T321">. įstatymo nustatyta tvarka neįregistruotas Lietuvos Respublikoje;</text:span></text:p>
      <text:p text:style-name="P322"><text:span text:style-name="T323">28.2.2</text:span><text:span text:style-name="T324">. nevykdo Lietuvos Respublikoje ūkinės – komercinės ar kitokios veiklos, nurodytos juridinio asmens steigimo dokumentuose, ir nemoka įstatymų nustatytų mokesčių;</text:span></text:p>
      <text:p text:style-name="P325"><text:span text:style-name="T326">28.2.3</text:span><text:span text:style-name="T327">. prašo patvirtinti kvietimą užsieniečiui, kuriam draudžiama atvykti į Lietuvos Respubliką;</text:span></text:p>
      <text:p text:style-name="P328"><text:span text:style-name="T329">28.2.4</text:span><text:span text:style-name="T330">. tarpininkauja kitiems asmenims, norintiems įforminti kvietimą;</text:span></text:p>
      <text:p text:style-name="P331"><text:span text:style-name="T332">28.2.5</text:span><text:span text:style-name="T333">. bando įforminti kvietimą apgaule;</text:span></text:p>
      <text:p text:style-name="P334"><text:span text:style-name="T335">28.2.6</text:span><text:span text:style-name="T336">. vykdo kitokią, negu nurodyta įmonės registracijos dokumentuose, veiklą.</text:span></text:p>
      <text:p text:style-name="P337"><text:span text:style-name="T338">29</text:span><text:span text:style-name="T339">. Jeigu migracijos tarnyba atsisako patvirtinti kvietimą užsieniečiui laikinai atvykti į Lietuvos Respubliką, Lietuvos Respublikos fizinis ar juridinis asmuo gali pakartotinai kreiptis su prašymu patvirtinti kvietimą išnykus priežastims, dėl kurių buvo atsisakyta jį patvirtinti.</text:span></text:p>
      <text:p text:style-name="P340"><text:span text:style-name="T341">30</text:span><text:span text:style-name="T342">. Už Lietuvos Respublikos fizinio ar juridinio asmens kvietimo užsieniečiui laikinai atvykti į Lietuvos Respubliką patvirtinimą imamas žyminis mokestis.</text:span></text:p>
      <text:p text:style-name="P343">Kvietimo formą ir patvirtinimo tvarką nustato Vidaus reikalų ministerija, suderinusi šį klausimą su Užsienio reikalų ministerija.</text:p>
      <text:p text:style-name="P344"/>
      <text:p text:style-name="P345"><text:span text:style-name="T346">Specialiosios vizos</text:span></text:p>
      <text:p text:style-name="P347"/>
      <text:p text:style-name="P348"><text:span text:style-name="T349">31</text:span><text:span text:style-name="T350">. Specialiosios vizos išduodamos užsieniečiams, vykstantiems į Lietuvos Respubliką dirbti, verstis ūkine-komercine veikla, vykdyti veiklą, susijusią su religinėmis apeigomis, mokytis, gydytis, tobulintis, atlikti mokslo tyrimus mokslo ir mokymo įstaigose ar gyventi pas šeimos narius (vaikams iki 18 metų, sutuoktiniui, tėvams, kurie yra senatvės pensininkai ar nedarbingi dėl invalidumo) ir kitais ypatingais atvejais.</text:span></text:p>
      <text:p text:style-name="P351"><text:span text:style-name="T352">32</text:span><text:span text:style-name="T353">. Specialiosios vizos yra daugkartinės ir išduodamos ne ilgiau kaip 2 metams, po to gali būti išduodamos naujos specialiosios vizos.</text:span></text:p>
      <text:p text:style-name="P354"><text:span text:style-name="T355">33</text:span><text:span text:style-name="T356">. Specialiąsias vizas išduoda Lietuvos Respublikos diplomatinės atstovybės bei konsulinės įstaigos užsienyje ir migracijos tarnybos, gavusios Migracijos departamento prie Vidaus reikalų ministerijos leidimą.<text:s/></text:span></text:p>
      <text:p text:style-name="P357"><text:span text:style-name="T358">Jeigu užsienietis yra Lietuvos Respublikoje, sprendimą dėl naujos specialiosios vizos išdavimo priima Migracijos departamentas prie Vidaus reikalų ministerijos.</text:span></text:p>
      <text:p text:style-name="P359"><text:span text:style-name="T360">34</text:span><text:span text:style-name="T361">. Užsienietis, kuriam išduota specialioji viza, ne vėliau kaip per 7 dienas nuo atvykimo į Lietuvos Respubliką (naujos specialiosios vizos gavimo Lietuvoje) privalo apie atvykimą (naujos vizos gavimą) pranešti migracijos tarnybai, kurios aptarnaujamoje teritorijoje apsigyveno. Užsienietis turi užpildyti atvykimo lapelį, pagal kurį jis užregistruojamas.</text:span></text:p>
      <text:p text:style-name="P362"/>
      <text:p text:style-name="P363"><text:span text:style-name="T364">Tranzitinės vizos</text:span></text:p>
      <text:p text:style-name="P365"/>
      <text:p text:style-name="P366"><text:span text:style-name="T367">35</text:span><text:span text:style-name="T368">. Užsieniečiui, turinčiam vykti tranzitu per Lietuvos Respublikos teritoriją, gali būti išduota tranzitinė viza. Būti Lietuvoje su šia viza kiekvieną kartą galima ne ilgiau kaip 48 valandas.</text:span></text:p>
      <text:p text:style-name="P369"><text:span text:style-name="T370">36</text:span><text:span text:style-name="T371">. Tranzitinės vizos išduodamos užsieniečiams, turintiems tos valstybės, į kurią jie vyksta per Lietuvos Respubliką, vizą arba turintiems teisę vykti į trečiąją valstybę be vizų.</text:span></text:p>
      <text:p text:style-name="P372"><text:span text:style-name="T373">37</text:span><text:span text:style-name="T374">. Tranzitinės vizos yra vienkartinės, dvikartinės ir daugkartinės.</text:span></text:p>
      <text:p text:style-name="P375">Vienkartinė tranzitinė viza suteikia teisę užsieniečiui vykti per Lietuvos Respublikos teritoriją vieną kartą (pirmyn).</text:p>
      <text:p text:style-name="P376">Dvikartinė tranzitinė viza suteikia teisę užsieniečiui vykti per Lietuvos Respublikos teritoriją du kartus (pirmyn ir atgal).</text:p>
      <text:p text:style-name="P377">Daugkartinė tranzitinė viza suteikia teisę užsieniečiui vykti per Lietuvos Respublikos teritoriją daug kartų vizos galiojimo laiką.</text:p>
      <text:p text:style-name="P378">Dvikartinė ir daugkartinė tranzitinės vizos gali būti išduotos ne ilgiau kaip 1 metams.</text:p>
      <text:p text:style-name="P379"/>
      <text:p text:style-name="P380"><text:span text:style-name="T381">Grupinės vizos</text:span></text:p>
      <text:p text:style-name="P382"/>
      <text:p text:style-name="P383"><text:span text:style-name="T384">38</text:span><text:span text:style-name="T385">. Užsieniečių grupei (nuo 5 iki 30 asmenų), kuri vyksta į Lietuvos Respubliką, gali būti išduota paprastoji grupinė viza, jeigu yra paskirtas grupės vadovas, grupę sieja vienas vykimo tikslas ir maršrutas, tas pats atvykimo, buvimo bei išvykimo laikas ir vieta.</text:span></text:p>
      <text:p text:style-name="P386"/>
      <text:p text:style-name="P387"><text:span text:style-name="T388">Prašymų nagrinėjimas ir sprendimų priėmimas</text:span></text:p>
      <text:p text:style-name="P389"/>
      <text:p text:style-name="P390"><text:span text:style-name="T391">39</text:span><text:span text:style-name="T392">. Užsieniečių prašymai išduoti vizą nagrinėjami ir sprendimai priimami ne vėliau kaip per 7 darbo dienas, o skubiais atvejais – per 24 valandas.</text:span></text:p>
      <text:p text:style-name="P393"><text:span text:style-name="T394">Jeigu sprendimui priimti reikia Migracijos departamento prie Vidaus reikalų ministerijos išvados, šis laikas gali būti pratęstas iki 20 darbo dienų.</text:span></text:p>
      <text:p text:style-name="P395"><text:span text:style-name="T396">40</text:span><text:span text:style-name="T397">. Užsieniečiai, pateikiantys prašymą valstybėje, kurios piliečiai jie nėra, turi pateikti dokumentus, įrodančius jų teisėtą buvimą toje valstybėje.</text:span></text:p>
      <text:p text:style-name="P398"><text:span text:style-name="T399">41</text:span><text:span text:style-name="T400">. Už vizos išdavimą, pratęsimą ir paslaugų, susijusių su jos išdavimu, suteikimą imamas konsulinis arba žyminis mokestis.</text:span></text:p>
      <text:p text:style-name="P401"><text:span text:style-name="T402">42</text:span><text:span text:style-name="T403">. Esant būtinumui, Vidaus reikalų ministerija, suderinusi su Užsienio reikalų ministerija, gali sudaryti sąrašą valstybių, kurių piliečiams ir nuolatiniams gyventojams vizos gali būti išduotos tik gavus Migracijos departamento prie Vidaus reikalų ministerijos leidimą.</text:span></text:p>
      <text:p text:style-name="P404"><text:span text:style-name="T405">43</text:span><text:span text:style-name="T406">. Sprendimą išduoti vizą arba jos neišduoti priima įgaliotas atitinkamos valstybinės tarnybos pareigūnas.</text:span></text:p>
      <text:p text:style-name="P407"><text:span text:style-name="T408">Kilus neaiškumams ar abejonėms dėl vizų išdavimo (išskyrus diplomatines ir tarnybines vizas), sprendimą priima Migracijos departamentas prie Vidaus reikalų ministerijos, o dėl diplomatinių ir tarnybinių vizų – Užsienio reikalų ministerijos Konsulinis departamentas.</text:span></text:p>
      <text:p text:style-name="P409"><text:span text:style-name="T410">44</text:span><text:span text:style-name="T411">. Viza neišduodama, jeigu:</text:span></text:p>
      <text:p text:style-name="P412"><text:span text:style-name="T413">44.1</text:span><text:span text:style-name="T414">. užsienietis pateikia Lietuvos Respublikoje negaliojantį kelionės dokumentą;</text:span></text:p>
      <text:p text:style-name="P415"><text:span text:style-name="T416">44.2</text:span><text:span text:style-name="T417">. užsienietis įrašytas į asmenų, kuriems draudžiama atvykti į Lietuvos Respubliką, sąrašą;</text:span></text:p>
      <text:p text:style-name="P418"><text:span text:style-name="T419">44.3</text:span><text:span text:style-name="T420">. užsieniečio atvykimas į Lietuvos Respubliką kelia grėsmę Lietuvos valstybės saugumui, viešajai tvarkai, gyventojų sveikatai ir dorovei;</text:span></text:p>
      <text:p text:style-name="P421"><text:span text:style-name="T422">44.4</text:span><text:span text:style-name="T423">. užsienietis yra padaręs nusikaltimų žmonijai, yra karinis nusikaltėlis arba masinių represijų dalyvis;</text:span></text:p>
      <text:p text:style-name="P424"><text:span text:style-name="T425">44.5</text:span><text:span text:style-name="T426">. valstybinės tarnybos pareigūnui pareikalavus, užsienietis negali pateikti dokumentų, patvirtinančių kelionės tikslą ir sąlygas, taip pat kad turi pakankamai lėšų, kurių reikia būti Lietuvos Respublikoje, grįžti į savo valstybę arba vykti į kitą valstybę, į kurią išvykti turi teisę;</text:span></text:p>
      <text:p text:style-name="P427"><text:span text:style-name="T428">44.6</text:span><text:span text:style-name="T429">. užsienietis, prašydamas vizos, pateikė klaidingus duomenis;</text:span></text:p>
      <text:p text:style-name="P430"><text:span text:style-name="T431">44.7</text:span><text:span text:style-name="T432">. užsienietis pateikė kelionės dokumentą, kuriame yra klastojimo požymių;</text:span></text:p>
      <text:p text:style-name="P433"><text:span text:style-name="T434">44.8</text:span><text:span text:style-name="T435">. užsienietis žodžiais ar elgesiu parodė nepagarbą Lietuvos Respublikai;<text:s/></text:span></text:p>
      <text:p text:style-name="P436"><text:span text:style-name="T437">44.9</text:span><text:span text:style-name="T438">. kitais Lietuvos Respublikos įstatymų ar Lietuvos Respublikos Vyriausybės nutarimų numatytais atvejais.</text:span></text:p>
      <text:p text:style-name="P439"><text:span text:style-name="T440">45</text:span><text:span text:style-name="T441">. Atsisakius išduoti vizą, užsieniečio pase dedama žyma „Viza neišduota“.</text:span></text:p>
      <text:p text:style-name="P442"><text:span text:style-name="T443">46</text:span><text:span text:style-name="T444">. Viza užsieniečiui gali būti panaikinta, jeigu:</text:span></text:p>
      <text:p text:style-name="P445"><text:span text:style-name="T446">46.1</text:span><text:span text:style-name="T447">. viza gauta apgaule;</text:span></text:p>
      <text:p text:style-name="P448"><text:span text:style-name="T449">46.2</text:span><text:span text:style-name="T450">. užsienietis padaro nusikaltimą arba administracinį teisės pažeidimą;</text:span></text:p>
      <text:p text:style-name="P451"><text:span text:style-name="T452">46.3</text:span><text:span text:style-name="T453">. paaiškėja 44 punkte nurodytos aplinkybės.</text:span></text:p>
      <text:p text:style-name="P454"><text:span text:style-name="T455">47</text:span><text:span text:style-name="T456">. Sprendimą dėl vizos panaikinimo priima:</text:span></text:p>
      <text:p text:style-name="P457"><text:span text:style-name="T458">47.1</text:span><text:span text:style-name="T459">. iki užsieniečio atvykimo į Lietuvos Respubliką – Lietuvos Respublikos diplomatinė atstovybė ir konsulinė įstaiga, kuri apie priimtą sprendimą informuoja Migracijos departamentą prie Vidaus reikalų ministerijos;</text:span></text:p>
      <text:p text:style-name="P460"><text:span text:style-name="T461">47.2</text:span><text:span text:style-name="T462">. užsieniečiui esant pasienio kontrolės punkte – Pasienio policijos departamentas prie Vidaus reikalų ministerijos, suderinęs šį klausimą su Migracijos departamentu prie Vidaus reikalų ministerijos, arba šio departamento pavedimu;</text:span></text:p>
      <text:p text:style-name="P463"><text:span text:style-name="T464">47.3</text:span><text:span text:style-name="T465">. užsieniečiui esant Lietuvos Respublikoje – Migracijos departamentas prie Vidaus reikalų ministerijos.</text:span></text:p>
      <text:p text:style-name="P466"><text:span text:style-name="T467">48</text:span><text:span text:style-name="T468">. Sprendimą dėl diplomatinės ar tarnybinės vizos panaikinimo priima Užsienio reikalų ministerija.</text:span></text:p>
      <text:p text:style-name="P469"><text:span text:style-name="T470">49</text:span><text:span text:style-name="T471">. Migracijos departamentas prie Vidaus reikalų ministerijos tvarko užsieniečių, kuriems draudžiama atvykti į Lietuvos Respubliką, sąrašą.</text:span></text:p>
      <text:p text:style-name="P472">Draudimas atvykti į Lietuvos Respubliką užsieniečiui gali būti nustatomas apibrėžtam arba neapibrėžtam laikui.</text:p>
      <text:p text:style-name="P473"/>
      <text:p text:style-name="P474"><text:span text:style-name="T475">Vizų išdavimo apskaita</text:span></text:p>
      <text:p text:style-name="P476"/>
      <text:p text:style-name="P477"><text:span text:style-name="T478">50</text:span><text:span text:style-name="T479">. Vizų išdavimo apskaitą atlieka Vidaus reikalų ministerija kartu su Užsienio reikalų ministerija šių ministerijų nustatyta tvarka.</text:span></text:p>
      <text:p text:style-name="P480"><text:span text:style-name="T481">51</text:span><text:span text:style-name="T482">. Specialiąsias vizas registruoja Migracijos departamentas prie Vidaus reikalų ministerijos pagal migracijos tarnybų duomenis.</text:span></text:p>
      <text:p text:style-name="P483"/>
      <text:p text:style-name="P484"><text:span text:style-name="T485">Tarptautinės sutartys</text:span></text:p>
      <text:p text:style-name="P486"/>
      <text:p text:style-name="P487"><text:span text:style-name="T488">52</text:span><text:span text:style-name="T489">. Jeigu tarptautinėse sutartyse nustatyta kitaip negu šiuose nuostatuose, taikomos tarptautinės sutarties taisyklės.</text:span></text:p>
      <text:p text:style-name="P4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06:26:00Z</meta:creation-date>
    <dc:date>2019-04-30T06:26:00Z</dc:date>
    <meta:template xlink:href="Normal.dotm" xlink:type="simple"/>
    <meta:editing-cycles>2</meta:editing-cycles>
    <meta:editing-duration>PT0S</meta:editing-duration>
    <meta:document-statistic meta:page-count="8" meta:paragraph-count="164" meta:word-count="3060" meta:character-count="23554" meta:row-count="430" meta:non-whitespace-character-count="20658"/>
  </office:meta>
</office:document-meta>
</file>