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VALSTYBINIO-VISUOMENINIO BLOKADOS FONDO NUOSTATŲ<text:s/><text:line-break/>11 PUNKTO PAKEITIMO</text:p>
      <text:p text:style-name="P9"/>
      <text:p text:style-name="P10">1994 m. gegužės 24 d. Nr. I-477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1</text:span><text:span text:style-name="T20">. Pakeisti Lietuvos Respublikos Aukščiausiosios Tarybos Prezidiumo 1990 m. balandžio 30 d. nutarimu Nr. I-176 (Žin., 1990, Nr.<text:s/></text:span><text:a xlink:href="https://www.e-tar.lt/portal/lt/legalAct/TAR.4918F5AD0431" office:target-frame-name="_blank" xlink:show="new"><text:span text:style-name="T21">14-402</text:span></text:a><text:span text:style-name="T22">) patvirtintų ir 1991 m. rugsėjo 11 d. nutarimu Nr. I-1786 (Žin., 1991, Nr.<text:s/></text:span><text:a xlink:href="https://www.e-tar.lt/portal/lt/legalAct/TAR.97DD1BAAA6A9" office:target-frame-name="_blank" xlink:show="new"><text:span text:style-name="T23">27-744</text:span></text:a><text:span text:style-name="T24">) pakeistų Lietuvos valstybinio-visuomeninio blokados fondo nuostatų 11 punktą ir jį išdėstyti taip:</text:span></text:p>
      <text:p text:style-name="P25"><text:span text:style-name="T26">„</text:span><text:span text:style-name="T27">11</text:span><text:span text:style-name="T28">. Lietuvos blokados fondas gali būti reorganizuojamas arba likviduojamas atskiro įstatymo nustatyta tvarka.“</text:span></text:p>
      <text:p text:style-name="P29"><text:span text:style-name="T30">2</text:span><text:span text:style-name="T31">. Pavesti Seimo Biudžeto ir finansų komitetui kartu su Seimo Valstybės ir teisės komitetu per 1 mėnesį parengti ir pateikti Seimui Lietuvos valstybinio-visuomeninio blokados fondo reorganizavimo arba likvidavimo įstatymo projektą.</text:span></text:p>
      <text:p text:style-name="P32"><text:span text:style-name="T33">3</text:span><text:span text:style-name="T34">. Nutarimas įsigalioja nuo jo priėmimo.</text:span></text:p>
      <text:p text:style-name="P35"/>
      <text:p text:style-name="P36"/>
      <text:p text:style-name="P37"/>
      <text:p text:style-name="P38">LIETUVOS RESPUBLIKOS<text:s/></text:p>
      <text:p text:style-name="P39">SEIMO PIRMININKAS<text:tab/>ČESLOVAS JURŠĖ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2T06:34:00Z</meta:creation-date>
    <dc:date>2018-02-22T06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1155" meta:row-count="103" meta:non-whitespace-character-count="1033"/>
  </office:meta>
</office:document-meta>
</file>