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3.5826in"/>
    </style:style>
    <style:style style:name="TableColumn26" style:family="table-column">
      <style:table-column-properties style:column-width="0.3791in"/>
    </style:style>
    <style:style style:name="TableColumn27" style:family="table-column">
      <style:table-column-properties style:column-width="2.7319in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EMOKŲ LIETUVOS MOKSLŲ AKADEMIJOS NARIAMS</text:p>
      <text:p text:style-name="P12"/>
      <text:p text:style-name="P13">1994 m. liepos 5 d. Nr. 56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 Lietuvos mokslų akademijos</text:span><text:span text:style-name="T23"><text:s/>nariams šias priemokas (profesoriaus atlyginimo procentais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okslų akademijos tikriesiems nariams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70,</text:p>
          </table:table-cell>
        </table:table-row>
        <table:table-row table:style-name="TableRow35">
          <table:table-cell table:style-name="TableCell36">
            <text:p text:style-name="P37">Mokslų akademijos nariams korespondentam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50,</text:p>
          </table:table-cell>
        </table:table-row>
        <table:table-row table:style-name="TableRow42">
          <table:table-cell table:style-name="TableCell43">
            <text:p text:style-name="P44">Mokslų akademijos nariams ekspertam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30.</text:p>
          </table:table-cell>
        </table:table-row>
      </table:table>
      <text:p text:style-name="P49"><text:span text:style-name="T50">Nurodytosios priemokos mokamos iš Lietuvos mokslų<text:s/></text:span><text:span text:style-name="T51">akademijai skirtų Lietuvos valstybės biudžeto lėšų.</text:span></text:p>
      <text:p text:style-name="P52"><text:span text:style-name="T53">2</text:span><text:span text:style-name="T54">. Priemokas, mokėtas iki šio nutarimo įsigaliojimo, didinti laipsniškai, Lietuvos mokslų akademijos prezidiumo nustatyta tvarka ir atsižvelgiant į turimas lėšas.</text:span></text:p>
      <text:p text:style-name="P55"/>
      <text:p text:style-name="P56"/>
      <text:p text:style-name="P57">MINISTRAS PIRMININKAS<text:tab/>ADOLFAS ŠLEŽEVIČIUS</text:p>
      <text:p text:style-name="P58"/>
      <text:p text:style-name="P59">FINANSŲ MINISTRAS,<text:s/></text:p>
      <text:p text:style-name="P60">L. E. SOCIALINĖS APSAUGOS IR DARBO MINISTRO PAREIGAS<text:tab/>EDUARDAS VILKELIS</text:p>
      <text:p text:style-name="P61">______________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13:00Z</meta:creation-date>
    <dc:date>2015-09-19T08:13:00Z</dc:date>
    <meta:template xlink:href="Normal" xlink:type="simple"/>
    <meta:editing-cycles>2</meta:editing-cycles>
    <meta:editing-duration>PT0S</meta:editing-duration>
    <meta:document-statistic meta:page-count="1" meta:paragraph-count="22" meta:word-count="109" meta:character-count="835" meta:row-count="53" meta:non-whitespace-character-count="748"/>
  </office:meta>
</office:document-meta>
</file>