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VASARIO 25 D. ĮSAKYMO Nr. D1-156 „DĖL FINANSAVIMO SKYRIMO PROJEKTAMS, FINANSUOJAMIEMS PAGAL 2007–2013 M. SANGLAUDOS SKATINIMO VEIKSMŲ PROGRAMOS VP3-1.4-AM-06-R PRIEMONĘ „PRAEITYJE UŽTERŠTŲ TERITORIJŲ TVARKYMAS“ PAKEITIMO</text:p>
      <text:p text:style-name="P11"/>
      <text:p text:style-name="P12">2011 m. kovo 30 d. Nr. D1-265</text:p>
      <text:p text:style-name="P13">Vilnius</text:p>
      <text:p text:style-name="P14"/>
      <text:p text:style-name="P15"><text:span text:style-name="T16">Atsižvelgdamas į Sanglaudos skatinimo veiksmų programos priedo, patvirtinto Lietuvos Respublikos Vyriausybės 2008 m. liepos 23 d. nutarimu Nr. 787 (Žin., 2008, Nr.<text:s/></text:span><text:a xlink:href="https://www.e-tar.lt/portal/lt/legalAct/TAR.B2C4287B0BDD" office:target-frame-name="_blank" xlink:show="new"><text:span text:style-name="T17">95-3720</text:span></text:a><text:span text:style-name="T18">; 2009, Nr.<text:s/></text:span><text:a xlink:href="https://www.e-tar.lt/portal/lt/legalAct/TAR.51063F944883" office:target-frame-name="_blank" xlink:show="new"><text:span text:style-name="T19">68-2773</text:span></text:a><text:span text:style-name="T20">; 2010, Nr.<text:s/></text:span><text:a xlink:href="https://www.e-tar.lt/portal/lt/legalAct/TAR.98695D828822" office:target-frame-name="_blank" xlink:show="new"><text:span text:style-name="T21">68-3408</text:span></text:a><text:span text:style-name="T22">, Nr.<text:s/></text:span><text:a xlink:href="https://www.e-tar.lt/portal/lt/legalAct/TAR.FEEC86C47752" office:target-frame-name="_blank" xlink:show="new"><text:span text:style-name="T23">125-6427</text:span></text:a><text:span text:style-name="T24">), XIX skirsnį, Vilniaus regiono plėtros tarybos 2011 m. vasario 25 d. sprendimą Nr. 51/1VL-21 ir įvertinęs Lietuvos Respublikos aplinkos ministerijos Aplinkos projektų valdymo agentūros 2011 m. kovo 10 d. raštu Nr. APVA-1441 pateiktą informaciją:</text:span></text:p>
      <text:p text:style-name="P25"><text:span text:style-name="T26">1</text:span><text:span text:style-name="T27">. P a d i d i n u Trakų rajono savivaldybės administracijos projekto „Buvusioje naudotų padangų saugojimo aikštelėje (Žaizdrių k., Trakų sen., Trakų r. sav.) įvykusio gaisro padarinių likvidavimas ir užterštos teritorijos sutvarkymas“ (paraiškos kodas Nr. VP3-1.4-AM-06-R-01-004) įgyvendinimui skirtą finansavimą iš Europos Sąjungos fondų aplinkosaugai administravimo programos (programos kodas 01 101) iki 677 432,93 litų (šeši šimtai septyniasdešimt septyni tūkstančiai keturi šimtai trisdešimt du litai, devyniasdešimt trys centai).</text:span></text:p>
      <text:p text:style-name="P28"><text:span text:style-name="T29">2</text:span><text:span text:style-name="T30">. P a k e i č i u Lietuvos Respublikos aplinkos ministro 2010 m. vasario 25 d. įsakymą Nr. D1-156 „Dėl finansavimo skyrimo projektams, finansuojamiems pagal 2007–2013 m. Sanglaudos skatinimo veiksmų programos VP3-1.4-AM-06-R priemonę „Praeityje užterštų teritorijų tvarkymas“ (Žin., 2010, Nr.<text:s/></text:span><text:a xlink:href="https://www.e-tar.lt/portal/lt/legalAct/TAR.C14A4C7F3EFF" office:target-frame-name="_blank" xlink:show="new"><text:span text:style-name="T31">25-1195</text:span></text:a><text:span text:style-name="T32">) ir įrašau 1 punkte vietoje skaičiaus ir žodžių „641 188,45 Lt (šeši šimtai keturiasdešimt vienas tūkstantis vienas šimtas aštuoniasdešimt aštuoni litai, keturiasdešimt penki centai)“ skaičių ir žodžius „677 432,93 litų (šeši šimtai septyniasdešimt septyni tūkstančiai keturi šimtai trisdešimt du litai, devyniasdešimt trys centai)“.</text:span></text:p>
      <text:p text:style-name="P33"/>
      <text:p text:style-name="P34"/>
      <text:p text:style-name="P35"><text:span text:style-name="T36">Aplinkos ministras<text:s/></text:span><text:span text:style-name="T37"><text:tab/>Gediminas Kazlauskas</text:span></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2T08:54:00Z</meta:creation-date>
    <dc:date>2016-03-22T08:54:00Z</dc:date>
    <meta:template xlink:href="Normal" xlink:type="simple"/>
    <meta:editing-cycles>2</meta:editing-cycles>
    <meta:editing-duration>PT0S</meta:editing-duration>
    <meta:document-statistic meta:page-count="1" meta:paragraph-count="12" meta:word-count="338" meta:character-count="2485" meta:row-count="56" meta:non-whitespace-character-count="2159"/>
  </office:meta>
</office:document-meta>
</file>