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margin-right="-0.0395in" fo:text-indent="3.543in"/>
    </style:style>
    <style:style style:name="P31" style:parent-style-name="Normal" style:family="paragraph">
      <style:paragraph-properties fo:margin-right="-0.0395in" fo:text-indent="3.543in"/>
    </style:style>
    <style:style style:name="T32" style:parent-style-name="DefaultParagraphFont" style:family="text">
      <style:text-properties fo:text-transform="uppercase" style:language-asian="lt" style:country-asian="LT"/>
    </style:style>
    <style:style style:name="P33" style:parent-style-name="Normal" style:family="paragraph">
      <style:paragraph-properties fo:margin-right="-0.0395in" fo:text-indent="3.543in"/>
    </style:style>
    <style:style style:name="P34" style:parent-style-name="Normal" style:family="paragraph">
      <style:paragraph-properties fo:margin-right="-0.0395in" fo:text-indent="3.5847in"/>
    </style:style>
    <style:style style:name="P35" style:parent-style-name="Normal" style:family="paragraph">
      <style:paragraph-properties fo:margin-right="-0.0395in" fo:text-indent="3.543in"/>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text-indent="2.4541in">
        <style:tab-stops>
          <style:tab-stop style:type="left" style:position="2.4541in"/>
          <style:tab-stop style:type="right" style:leader-style="solid" style:leader-text="_" style:position="4.3541in"/>
        </style:tab-stops>
      </style:paragraph-properties>
    </style:style>
    <style:style style:name="P4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fo:text-align="end" fo:text-indent="0.4923in"/>
      <style:text-properties style:text-underline-type="single" style:text-underline-style="solid" style:text-underline-width="auto" style:text-underline-mode="continuous"/>
    </style:style>
    <style:style style:name="P46" style:parent-style-name="Normal" style:family="paragraph">
      <style:paragraph-properties fo:text-align="end" fo:text-indent="0.4923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text-properties fo:font-weight="bold" style:font-weight-asian="bold"/>
    </style:style>
    <style:style style:name="TableColumn62" style:family="table-column">
      <style:table-column-properties style:column-width="0.334in" style:use-optimal-column-width="false"/>
    </style:style>
    <style:style style:name="TableColumn63" style:family="table-column">
      <style:table-column-properties style:column-width="0.334in" style:use-optimal-column-width="false"/>
    </style:style>
    <style:style style:name="TableColumn64" style:family="table-column">
      <style:table-column-properties style:column-width="0.334in" style:use-optimal-column-width="false"/>
    </style:style>
    <style:style style:name="TableColumn65" style:family="table-column">
      <style:table-column-properties style:column-width="0.334in" style:use-optimal-column-width="false"/>
    </style:style>
    <style:style style:name="TableColumn66" style:family="table-column">
      <style:table-column-properties style:column-width="0.3347in" style:use-optimal-column-width="false"/>
    </style:style>
    <style:style style:name="TableColumn67" style:family="table-column">
      <style:table-column-properties style:column-width="0.3347in" style:use-optimal-column-width="false"/>
    </style:style>
    <style:style style:name="TableColumn68" style:family="table-column">
      <style:table-column-properties style:column-width="0.3347in" style:use-optimal-column-width="false"/>
    </style:style>
    <style:style style:name="TableColumn69" style:family="table-column">
      <style:table-column-properties style:column-width="0.3347in" style:use-optimal-column-width="false"/>
    </style:style>
    <style:style style:name="TableColumn70" style:family="table-column">
      <style:table-column-properties style:column-width="0.3347in" style:use-optimal-column-width="false"/>
    </style:style>
    <style:style style:name="TableColumn71" style:family="table-column">
      <style:table-column-properties style:column-width="0.3347in" style:use-optimal-column-width="false"/>
    </style:style>
    <style:style style:name="TableColumn72" style:family="table-column">
      <style:table-column-properties style:column-width="0.3347in" style:use-optimal-column-width="false"/>
    </style:style>
    <style:style style:name="TableColumn73" style:family="table-column">
      <style:table-column-properties style:column-width="0.3347in" style:use-optimal-column-width="false"/>
    </style:style>
    <style:style style:name="TableColumn74" style:family="table-column">
      <style:table-column-properties style:column-width="0.3347in" style:use-optimal-column-width="false"/>
    </style:style>
    <style:style style:name="TableColumn75" style:family="table-column">
      <style:table-column-properties style:column-width="0.3347in" style:use-optimal-column-width="false"/>
    </style:style>
    <style:style style:name="TableColumn76" style:family="table-column">
      <style:table-column-properties style:column-width="0.3347in" style:use-optimal-column-width="false"/>
    </style:style>
    <style:style style:name="TableColumn77" style:family="table-column">
      <style:table-column-properties style:column-width="0.3347in" style:use-optimal-column-width="false"/>
    </style:style>
    <style:style style:name="TableColumn78" style:family="table-column">
      <style:table-column-properties style:column-width="0.3347in" style:use-optimal-column-width="false"/>
    </style:style>
    <style:style style:name="TableColumn79" style:family="table-column">
      <style:table-column-properties style:column-width="0.3347in" style:use-optimal-column-width="false"/>
    </style:style>
    <style:style style:name="TableColumn80" style:family="table-column">
      <style:table-column-properties style:column-width="0.3347in" style:use-optimal-column-width="false"/>
    </style:style>
    <style:style style:name="TableColumn81" style:family="table-column">
      <style:table-column-properties style:column-width="0.3354in" style:use-optimal-column-width="false"/>
    </style:style>
    <style:style style:name="Table61"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0pt" style:font-size-asian="10pt"/>
    </style:style>
    <style:style style:name="P123" style:parent-style-name="Normal" style:family="paragraph">
      <style:paragraph-properties fo:text-indent="0.4923in">
        <style:tab-stops>
          <style:tab-stop style:type="left" style:position="1.2798in"/>
        </style:tab-stops>
      </style:paragraph-properties>
    </style:style>
    <style:style style:name="TableColumn125" style:family="table-column">
      <style:table-column-properties style:column-width="0.9069in" style:use-optimal-column-width="false"/>
    </style:style>
    <style:style style:name="TableColumn126" style:family="table-column">
      <style:table-column-properties style:column-width="0.6395in" style:use-optimal-column-width="false"/>
    </style:style>
    <style:style style:name="TableColumn127" style:family="table-column">
      <style:table-column-properties style:column-width="0.1729in" style:use-optimal-column-width="false"/>
    </style:style>
    <style:style style:name="TableColumn128" style:family="table-column">
      <style:table-column-properties style:column-width="0.1215in" style:use-optimal-column-width="false"/>
    </style:style>
    <style:style style:name="TableColumn129" style:family="table-column">
      <style:table-column-properties style:column-width="0.075in" style:use-optimal-column-width="false"/>
    </style:style>
    <style:style style:name="TableColumn130" style:family="table-column">
      <style:table-column-properties style:column-width="0.0888in" style:use-optimal-column-width="false"/>
    </style:style>
    <style:style style:name="TableColumn131" style:family="table-column">
      <style:table-column-properties style:column-width="0.1048in" style:use-optimal-column-width="false"/>
    </style:style>
    <style:style style:name="TableColumn132" style:family="table-column">
      <style:table-column-properties style:column-width="1.5319in" style:use-optimal-column-width="false"/>
    </style:style>
    <style:style style:name="TableColumn133" style:family="table-column">
      <style:table-column-properties style:column-width="0.6395in" style:use-optimal-column-width="false"/>
    </style:style>
    <style:style style:name="TableColumn134" style:family="table-column">
      <style:table-column-properties style:column-width="0.1937in" style:use-optimal-column-width="false"/>
    </style:style>
    <style:style style:name="TableColumn135" style:family="table-column">
      <style:table-column-properties style:column-width="0.1937in" style:use-optimal-column-width="false"/>
    </style:style>
    <style:style style:name="TableColumn136" style:family="table-column">
      <style:table-column-properties style:column-width="0.6604in" style:use-optimal-column-width="false"/>
    </style:style>
    <style:style style:name="TableColumn137" style:family="table-column">
      <style:table-column-properties style:column-width="0.1638in" style:use-optimal-column-width="false"/>
    </style:style>
    <style:style style:name="TableColumn138" style:family="table-column">
      <style:table-column-properties style:column-width="0.1319in" style:use-optimal-column-width="false"/>
    </style:style>
    <style:style style:name="TableColumn139" style:family="table-column">
      <style:table-column-properties style:column-width="0.0319in" style:use-optimal-column-width="false"/>
    </style:style>
    <style:style style:name="TableColumn140" style:family="table-column">
      <style:table-column-properties style:column-width="0.6777in" style:use-optimal-column-width="false"/>
    </style:style>
    <style:style style:name="TableColumn141" style:family="table-column">
      <style:table-column-properties style:column-width="0.0298in" style:use-optimal-column-width="false"/>
    </style:style>
    <style:style style:name="TableColumn142" style:family="table-column">
      <style:table-column-properties style:column-width="0.1638in" style:use-optimal-column-width="false"/>
    </style:style>
    <style:style style:name="TableColumn143" style:family="table-column">
      <style:table-column-properties style:column-width="0.1229in" style:use-optimal-column-width="false"/>
    </style:style>
    <style:style style:name="TableColumn144" style:family="table-column">
      <style:table-column-properties style:column-width="0.0409in" style:use-optimal-column-width="false"/>
    </style:style>
    <style:style style:name="Table124" style:family="table">
      <style:table-properties style:width="6.6923in" fo:margin-left="0in" table:align="left"/>
    </style:style>
    <style:style style:name="TableRow145" style:family="table-row">
      <style:table-row-properties style:use-optimal-row-height="false" fo:keep-together="always"/>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center">
        <style:tab-stops>
          <style:tab-stop style:type="left" style:position="4.5284in"/>
          <style:tab-stop style:type="left" style:position="5.7097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text-align="end">
        <style:tab-stops>
          <style:tab-stop style:type="left" style:position="4.5284in"/>
          <style:tab-stop style:type="left" style:position="5.7097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fo:text-transform="uppercase" fo:font-size="10pt" style:font-size-asian="10pt"/>
    </style:style>
    <style:style style:name="T163" style:parent-style-name="DefaultParagraphFont" style:family="text">
      <style:text-properties fo:font-weight="bold" style:font-weight-asian="bold" fo:font-size="10pt" style:font-size-asian="10p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center">
        <style:tab-stops>
          <style:tab-stop style:type="left" style:position="4.5284in"/>
          <style:tab-stop style:type="left" style:position="5.7097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text-transform="uppercase" fo:font-size="10pt" style:font-size-asian="10pt"/>
    </style:style>
    <style:style style:name="T187" style:parent-style-name="DefaultParagraphFont" style:family="text">
      <style:text-properties fo:font-weight="bold" style:font-weight-asian="bold" fo:text-transform="uppercase" fo:font-size="10pt" style:font-size-asian="10pt"/>
    </style:style>
    <style:style style:name="T188" style:parent-style-name="DefaultParagraphFont" style:family="text">
      <style:text-properties fo:text-transform="uppercase" fo:font-size="10pt" style:font-size-asian="10pt"/>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text-align="end">
        <style:tab-stops>
          <style:tab-stop style:type="left" style:position="4.5284in"/>
          <style:tab-stop style:type="left" style:position="5.7097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text-transform="uppercase" fo:font-size="10pt" style:font-size-asian="10pt"/>
    </style:style>
    <style:style style:name="T199" style:parent-style-name="DefaultParagraphFont" style:family="text">
      <style:text-properties fo:font-weight="bold" style:font-weight-asian="bold" fo:text-transform="uppercase" fo:font-size="10pt" style:font-size-asian="10pt"/>
    </style:style>
    <style:style style:name="T200" style:parent-style-name="DefaultParagraphFont" style:family="text">
      <style:text-properties fo:text-transform="uppercase" fo:font-size="10pt" style:font-size-asian="10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Row213" style:family="table-row">
      <style:table-row-properties style:min-row-height="0.1451in" style:use-optimal-row-height="false" fo:keep-together="always"/>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ableColumn253" style:family="table-column">
      <style:table-column-properties style:column-width="5.3902in" style:use-optimal-column-width="false"/>
    </style:style>
    <style:style style:name="TableColumn254" style:family="table-column">
      <style:table-column-properties style:column-width="0.434in" style:use-optimal-column-width="false"/>
    </style:style>
    <style:style style:name="TableColumn255" style:family="table-column">
      <style:table-column-properties style:column-width="0.434in" style:use-optimal-column-width="false"/>
    </style:style>
    <style:style style:name="TableColumn256" style:family="table-column">
      <style:table-column-properties style:column-width="0.434in" style:use-optimal-column-width="false"/>
    </style:style>
    <style:style style:name="Table252" style:family="table">
      <style:table-properties style:width="6.6923in" fo:margin-left="0in" table:align="left"/>
    </style:style>
    <style:style style:name="TableRow257" style:family="table-row">
      <style:table-row-properties style:use-optimal-row-height="false" fo:keep-together="always"/>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text-properties fo:font-size="10pt" style:font-size-asian="10pt"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61" style:parent-style-name="Normal" style:family="paragraph">
      <style:text-properties fo:font-size="10pt" style:font-size-asian="10pt" style:text-underline-type="single" style:text-underline-style="solid" style:text-underline-width="auto" style:text-underline-mode="continuous"/>
    </style:style>
    <style:style style:name="TableCell2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63" style:parent-style-name="Normal" style:family="paragraph">
      <style:text-properties fo:font-size="10pt" style:font-size-asian="10pt" style:text-underline-type="single" style:text-underline-style="solid" style:text-underline-width="auto" style:text-underline-mode="continuous"/>
    </style:style>
    <style:style style:name="TableCell26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text-underline-type="single" style:text-underline-style="solid" style:text-underline-width="auto" style:text-underline-mode="continuous"/>
    </style:style>
    <style:style style:name="TableRow266" style:family="table-row">
      <style:table-row-properties style:use-optimal-row-height="false" fo:keep-together="always"/>
    </style:style>
    <style:style style:name="TableCell267" style:family="table-cell">
      <style:table-cell-properties fo:border-top="0.0069in solid #000000" fo:border-left="none" fo:border-bottom="none" fo:border-right="none" style:vertical-align="bottom"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TableColumn279" style:family="table-column">
      <style:table-column-properties style:column-width="3.4395in" style:use-optimal-column-width="false"/>
    </style:style>
    <style:style style:name="TableColumn280" style:family="table-column">
      <style:table-column-properties style:column-width="3.2527in" style:use-optimal-column-width="false"/>
    </style:style>
    <style:style style:name="Table278" style:family="table">
      <style:table-properties style:width="6.6923in" fo:margin-left="0in" table:align="left"/>
    </style:style>
    <style:style style:name="TableRow281" style:family="table-row">
      <style:table-row-properties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font-size-complex="1.5pt"/>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font-size-complex="1.5pt"/>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style:font-size-complex="1.5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P293" style:parent-style-name="Normal" style:family="paragraph">
      <style:text-properties fo:font-size="10pt" style:font-size-asian="10pt" style:font-size-complex="1.5pt"/>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P296" style:parent-style-name="Normal" style:family="paragraph">
      <style:text-properties fo:font-size="10pt" style:font-size-asian="10pt" style:font-size-complex="1.5pt"/>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font-size-complex="1.5pt"/>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text:display="none"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ableColumn308" style:family="table-column">
      <style:table-column-properties style:column-width="6.6923in" style:use-optimal-column-width="false"/>
    </style:style>
    <style:style style:name="Table307" style:family="table">
      <style:table-properties style:width="6.6923in" fo:margin-left="0in" table:align="left"/>
    </style:style>
    <style:style style:name="TableRow309" style:family="table-row">
      <style:table-row-properties style:use-optimal-row-height="false" fo:keep-together="always"/>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font-size-complex="5pt"/>
    </style:style>
    <style:style style:name="P312" style:parent-style-name="Normal" style:family="paragraph">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P319" style:parent-style-name="Normal" style:family="paragraph">
      <style:paragraph-properties>
        <style:tab-stops>
          <style:tab-stop style:type="right" style:leader-style="dotted" style:leader-text="." style:position="6.693in"/>
        </style:tab-stops>
      </style:paragraph-properties>
    </style:style>
    <style:style style:name="P320" style:parent-style-name="Normal" style:family="paragraph">
      <style:paragraph-properties>
        <style:tab-stops>
          <style:tab-stop style:type="right" style:leader-style="dotted" style:leader-text="." style:position="6.693in"/>
        </style:tab-stops>
      </style:paragraph-properties>
    </style:style>
    <style:style style:name="P321" style:parent-style-name="Normal" style:family="paragraph">
      <style:paragraph-properties>
        <style:tab-stops>
          <style:tab-stop style:type="right" style:leader-style="dotted" style:leader-text="." style:position="6.693in"/>
        </style:tab-stops>
      </style:paragraph-properties>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Column326" style:family="table-column">
      <style:table-column-properties style:column-width="0.952in" style:use-optimal-column-width="false"/>
    </style:style>
    <style:style style:name="TableColumn327" style:family="table-column">
      <style:table-column-properties style:column-width="2.2847in" style:use-optimal-column-width="false"/>
    </style:style>
    <style:style style:name="TableColumn328" style:family="table-column">
      <style:table-column-properties style:column-width="2.475in" style:use-optimal-column-width="false"/>
    </style:style>
    <style:style style:name="TableColumn329" style:family="table-column">
      <style:table-column-properties style:column-width="0.9805in" style:use-optimal-column-width="false"/>
    </style:style>
    <style:style style:name="Table325" style:family="table">
      <style:table-properties style:width="6.6923in" fo:margin-left="0in" table:align="right"/>
    </style:style>
    <style:style style:name="TableRow330" style:family="table-row">
      <style:table-row-properties style:use-optimal-row-height="false" fo:keep-together="always"/>
    </style:style>
    <style:style style:name="TableCell331" style:family="table-cell">
      <style:table-cell-properties fo:border-top="none" fo:border-left="none" fo:border-bottom="none" fo:border-right="0.0069in solid #000000" style:vertical-align="middle" fo:padding-top="0in" fo:padding-left="0.075in" fo:padding-bottom="0in" fo:padding-right="0.075in"/>
    </style:style>
    <style:style style:name="P332" style:parent-style-name="Normal" style:family="paragraph">
      <style:text-properties fo:font-size="10pt" style:font-size-asian="10pt" style:font-size-complex="1.5pt"/>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10pt" style:font-size-asian="10pt" style:font-size-complex="5pt"/>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 style:parent-style-name="Normal" style:family="paragraph">
      <style:text-properties fo:font-size="10pt" style:font-size-asian="10pt" style:font-size-complex="1.5pt"/>
    </style:style>
    <style:style style:name="P339" style:parent-style-name="Normal" style:family="paragraph">
      <style:paragraph-properties fo:text-align="end"/>
      <style:text-properties fo:font-size="10pt" style:font-size-asian="10p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10pt" style:font-size-asian="10pt" style:font-size-complex="1.5pt"/>
    </style:style>
    <style:style style:name="P342" style:parent-style-name="Normal" style:family="paragraph">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ableColumn349" style:family="table-column">
      <style:table-column-properties style:column-width="2.6631in" style:use-optimal-column-width="false"/>
    </style:style>
    <style:style style:name="TableColumn350" style:family="table-column">
      <style:table-column-properties style:column-width="2.8861in" style:use-optimal-column-width="false"/>
    </style:style>
    <style:style style:name="TableColumn351" style:family="table-column">
      <style:table-column-properties style:column-width="1.143in" style:use-optimal-column-width="false"/>
    </style:style>
    <style:style style:name="Table348" style:family="table">
      <style:table-properties style:width="6.6923in" fo:margin-left="0in" table:align="right"/>
    </style:style>
    <style:style style:name="TableRow352" style:family="table-row">
      <style:table-row-properties style:min-row-height="0.1916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ableColumn364" style:family="table-column">
      <style:table-column-properties style:column-width="5.7069in" style:use-optimal-column-width="false"/>
    </style:style>
    <style:style style:name="TableColumn365" style:family="table-column">
      <style:table-column-properties style:column-width="0.0659in" style:use-optimal-column-width="false"/>
    </style:style>
    <style:style style:name="TableColumn366" style:family="table-column">
      <style:table-column-properties style:column-width="0.4597in" style:use-optimal-column-width="false"/>
    </style:style>
    <style:style style:name="TableColumn367" style:family="table-column">
      <style:table-column-properties style:column-width="0.4597in" style:use-optimal-column-width="false"/>
    </style:style>
    <style:style style:name="Table363"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text-properties fo:font-size="10pt" style:font-size-asian="10pt" style:text-underline-type="single" style:text-underline-style="solid" style:text-underline-width="auto" style:text-underline-mode="continuo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text-underline-type="single" style:text-underline-style="solid" style:text-underline-width="auto" style:text-underline-mode="continuo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text-underline-type="single" style:text-underline-style="solid" style:text-underline-width="auto" style:text-underline-mode="continuous"/>
    </style:style>
    <style:style style:name="TableRow375" style:family="table-row">
      <style:table-row-properties style:use-optimal-row-height="false" fo:keep-together="always"/>
    </style:style>
    <style:style style:name="TableCell376" style:family="table-cell">
      <style:table-cell-properties fo:border-top="0.0069in solid #000000" fo:border-left="none" fo:border-bottom="none" fo:border-right="none"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TableColumn392" style:family="table-column">
      <style:table-column-properties style:column-width="3.4395in" style:use-optimal-column-width="false"/>
    </style:style>
    <style:style style:name="TableColumn393" style:family="table-column">
      <style:table-column-properties style:column-width="3.2527in" style:use-optimal-column-width="false"/>
    </style:style>
    <style:style style:name="Table391" style:family="table">
      <style:table-properties style:width="6.6923in" fo:margin-left="0in" table:align="left"/>
    </style:style>
    <style:style style:name="TableRow394" style:family="table-row">
      <style:table-row-properties style:min-row-height="0.8993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0pt" style:font-size-asian="10pt" style:font-size-complex="1.5pt"/>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font-size-complex="1.5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font-size-complex="1.5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fo:font-size="10pt" style:font-size-asian="10pt" style:font-size-complex="1.5pt"/>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P409" style:parent-style-name="Normal" style:family="paragraph">
      <style:text-properties fo:font-size="10pt" style:font-size-asian="10pt" style:font-size-complex="1.5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style:font-size-complex="1.5pt"/>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font-size-complex="1.5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ableColumn426" style:family="table-column">
      <style:table-column-properties style:column-width="3.4395in" style:use-optimal-column-width="false"/>
    </style:style>
    <style:style style:name="TableColumn427" style:family="table-column">
      <style:table-column-properties style:column-width="3.2527in" style:use-optimal-column-width="false"/>
    </style:style>
    <style:style style:name="Table425" style:family="table">
      <style:table-properties style:width="6.6923in" fo:margin-left="0in" table:align="left"/>
    </style:style>
    <style:style style:name="TableRow428" style:family="table-row">
      <style:table-row-properties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0pt" style:font-size-asian="10pt" style:font-size-complex="1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text-properties fo:font-size="10pt" style:font-size-asian="10pt" style:font-size-complex="1pt"/>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text-properties fo:font-size="10pt" style:font-size-asian="10pt" style:font-size-complex="1pt"/>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fo:font-size="10pt" style:font-size-asian="10pt" style:font-size-complex="1pt"/>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text-properties fo:font-size="10pt" style:font-size-asian="10pt" style:font-size-complex="1pt"/>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fo:font-size="10pt" style:font-size-asian="10pt" style:font-size-complex="1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font-size-complex="1pt"/>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style:font-size-complex="1pt"/>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23in"/>
    </style:style>
    <style:style style:name="TableColumn462" style:family="table-column">
      <style:table-column-properties style:column-width="3.384in" style:use-optimal-column-width="false"/>
    </style:style>
    <style:style style:name="TableColumn463" style:family="table-column">
      <style:table-column-properties style:column-width="3.3083in" style:use-optimal-column-width="false"/>
    </style:style>
    <style:style style:name="Table461" style:family="table">
      <style:table-properties style:width="6.6923in" fo:margin-left="0in" table:align="left"/>
    </style:style>
    <style:style style:name="TableRow464" style:family="table-row">
      <style:table-row-properties style:min-row-height="0.8993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0pt" style:font-size-asian="10pt" style:font-size-complex="1pt"/>
    </style:style>
    <style:style style:name="P467" style:parent-style-name="Normal" style:family="paragraph">
      <style:paragraph-properties fo:text-indent="0.0347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text-properties fo:font-size="10pt" style:font-size-asian="10pt" style:font-size-complex="1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indent="0.4923in">
        <style:tab-stops>
          <style:tab-stop style:type="left" style:position="2.2645in"/>
          <style:tab-stop style:type="left" style:position="2.3625in"/>
        </style:tab-stops>
      </style:paragraph-properties>
    </style:style>
    <style:style style:name="P476" style:parent-style-name="Normal" style:family="paragraph">
      <style:paragraph-properties fo:text-indent="0.4923in">
        <style:tab-stops>
          <style:tab-stop style:type="left" style:position="2.2645in"/>
          <style:tab-stop style:type="left" style:position="2.362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text-transform="uppercase"/>
    </style:style>
    <style:style style:name="TableColumn481" style:family="table-column">
      <style:table-column-properties style:column-width="3.384in" style:use-optimal-column-width="false"/>
    </style:style>
    <style:style style:name="TableColumn482" style:family="table-column">
      <style:table-column-properties style:column-width="3.3083in" style:use-optimal-column-width="false"/>
    </style:style>
    <style:style style:name="Table480" style:family="table">
      <style:table-properties style:width="6.6923in" fo:margin-left="0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0pt" style:font-size-asian="10pt" style:font-size-complex="3.5pt"/>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text-properties fo:font-size="10pt" style:font-size-asian="10pt" style:font-size-complex="3.5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text-properties fo:font-size="10pt" style:font-size-asian="10pt" style:font-size-complex="3.5pt"/>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size="10pt" style:font-size-asian="10pt"/>
    </style:style>
    <style:style style:name="P494" style:parent-style-name="Normal" style:family="paragraph">
      <style:text-properties fo:font-size="10pt" style:font-size-asian="10pt" style:font-size-complex="3.5pt"/>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0pt" style:font-size-asian="10pt" style:font-size-complex="1.5pt"/>
    </style:style>
    <style:style style:name="P499" style:parent-style-name="Normal" style:family="paragraph">
      <style:paragraph-properties fo:text-align="center"/>
    </style:style>
    <style:style style:name="T500" style:parent-style-name="DefaultParagraphFont" style:family="text">
      <style:text-properties style:font-name="Wingdings" style:font-name-asian="Wingdings" style:font-name-complex="Wingding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text-properties fo:font-size="10pt" style:font-size-asian="10pt" style:font-size-complex="1.5pt"/>
    </style:style>
    <style:style style:name="P503" style:parent-style-name="Normal" style:family="paragraph">
      <style:paragraph-properties fo:text-align="center"/>
    </style:style>
    <style:style style:name="T504" style:parent-style-name="DefaultParagraphFont" style:family="text">
      <style:text-properties style:font-name="Wingdings" style:font-name-asian="Wingdings" style:font-name-complex="Wingding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text-properties fo:font-size="10pt" style:font-size-asian="10pt" style:font-size-complex="1.5pt"/>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text-properties fo:font-size="10pt" style:font-size-asian="10pt" style:font-size-complex="1.5pt"/>
    </style:style>
    <style:style style:name="P511" style:parent-style-name="Normal" style:family="paragraph">
      <style:paragraph-properties fo:text-align="center"/>
    </style:style>
    <style:style style:name="T512" style:parent-style-name="DefaultParagraphFont" style:family="text">
      <style:text-properties style:font-name="Wingdings" style:font-name-asian="Wingdings" style:font-name-complex="Wingding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margin-left="-0.0236in" fo:text-indent="0.4923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text-properties style:font-size-complex="2.5pt"/>
    </style:style>
    <style:style style:name="TableColumn522" style:family="table-column">
      <style:table-column-properties style:column-width="0.2645in" style:use-optimal-column-width="false"/>
    </style:style>
    <style:style style:name="TableColumn523" style:family="table-column">
      <style:table-column-properties style:column-width="0.2722in" style:use-optimal-column-width="false"/>
    </style:style>
    <style:style style:name="TableColumn524" style:family="table-column">
      <style:table-column-properties style:column-width="0.2722in" style:use-optimal-column-width="false"/>
    </style:style>
    <style:style style:name="TableColumn525" style:family="table-column">
      <style:table-column-properties style:column-width="1.918in" style:use-optimal-column-width="false"/>
    </style:style>
    <style:style style:name="TableColumn526" style:family="table-column">
      <style:table-column-properties style:column-width="1.0451in" style:use-optimal-column-width="false"/>
    </style:style>
    <style:style style:name="TableColumn527" style:family="table-column">
      <style:table-column-properties style:column-width="1.0451in" style:use-optimal-column-width="false"/>
    </style:style>
    <style:style style:name="TableColumn528" style:family="table-column">
      <style:table-column-properties style:column-width="1.875in" style:use-optimal-column-width="false"/>
    </style:style>
    <style:style style:name="Table521" style:family="table">
      <style:table-properties style:width="6.6923in" fo:margin-left="0in" table:align="left"/>
    </style:style>
    <style:style style:name="TableRow529" style:family="table-row">
      <style:table-row-properties style:min-row-height="0.2604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1.5pt"/>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text-properties fo:font-size="10pt" style:font-size-asian="10pt" style:font-size-complex="1.5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P544" style:parent-style-name="Normal" style:family="paragraph">
      <style:text-properties fo:font-size="10pt" style:font-size-asian="10pt" style:font-size-complex="1.5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text-properties fo:font-size="10pt" style:font-size-asian="10pt" style:font-size-complex="1.5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text-properties fo:font-size="10pt" style:font-size-asian="10pt" style:font-size-complex="1.5pt"/>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P553" style:parent-style-name="Normal" style:family="paragraph">
      <style:text-properties fo:font-size="10pt" style:font-size-asian="10pt" style:font-size-complex="1.5pt"/>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font-size-complex="1.5pt"/>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text-properties fo:font-size="10pt" style:font-size-asian="10pt" style:font-size-complex="1.5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P562" style:parent-style-name="Normal" style:family="paragraph">
      <style:text-properties fo:font-size="10pt" style:font-size-asian="10pt" style:font-size-complex="1.5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text-properties fo:font-size="10pt" style:font-size-asian="10pt" style:font-size-complex="1.5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P570" style:parent-style-name="Normal" style:family="paragraph">
      <style:text-properties fo:font-size="10pt" style:font-size-asian="10pt" style:font-size-complex="1.5pt"/>
    </style:style>
    <style:style style:name="P571" style:parent-style-name="Normal" style:family="paragraph">
      <style:paragraph-properties>
        <style:tab-stops>
          <style:tab-stop style:type="center" style:position="3in"/>
          <style:tab-stop style:type="right" style:position="6in"/>
        </style:tab-stops>
      </style:paragraph-properties>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77" style:parent-style-name="Normal" style:family="paragraph">
      <style:text-properties fo:font-size="10pt" style:font-size-asian="10pt" style:font-size-complex="2.5pt"/>
    </style:style>
    <style:style style:name="P5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5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0" style:parent-style-name="Normal" style:family="paragraph">
      <style:text-properties fo:font-size="10pt" style:font-size-asian="10pt" style:font-size-complex="2.5pt"/>
    </style:style>
    <style:style style:name="P5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58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font-size-complex="2.5pt"/>
    </style:style>
    <style:style style:name="P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2.5pt"/>
    </style:style>
    <style:style style:name="P5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2.5pt"/>
    </style:style>
    <style:style style:name="P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2.5pt"/>
    </style:style>
    <style:style style:name="P5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2.5pt"/>
    </style:style>
    <style:style style:name="P5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9" style:parent-style-name="Normal" style:family="paragraph">
      <style:text-properties fo:font-size="10pt" style:font-size-asian="10pt" style:font-size-complex="2.5pt"/>
    </style:style>
    <style:style style:name="P6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0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2" style:parent-style-name="Normal" style:family="paragraph">
      <style:text-properties fo:font-size="10pt" style:font-size-asian="10pt" style:font-size-complex="2.5pt"/>
    </style:style>
    <style:style style:name="P6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0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font-size-complex="2.5pt"/>
    </style:style>
    <style:style style:name="P6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2.5pt"/>
    </style:style>
    <style:style style:name="P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2.5pt"/>
    </style:style>
    <style:style style:name="P6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2.5pt"/>
    </style:style>
    <style:style style:name="P6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2.5pt"/>
    </style:style>
    <style:style style:name="P6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21" style:parent-style-name="Normal" style:family="paragraph">
      <style:text-properties fo:font-size="10pt" style:font-size-asian="10pt" style:font-size-complex="2.5pt"/>
    </style:style>
    <style:style style:name="P6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4" style:parent-style-name="Normal" style:family="paragraph">
      <style:text-properties fo:font-size="10pt" style:font-size-asian="10pt" style:font-size-complex="2.5pt"/>
    </style:style>
    <style:style style:name="P6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2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font-size-complex="2.5pt"/>
    </style:style>
    <style:style style:name="P6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2.5pt"/>
    </style:style>
    <style:style style:name="P6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2.5pt"/>
    </style:style>
    <style:style style:name="P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2.5pt"/>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2.5pt"/>
    </style:style>
    <style:style style:name="P6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43" style:parent-style-name="Normal" style:family="paragraph">
      <style:text-properties fo:font-size="10pt" style:font-size-asian="10pt" style:font-size-complex="2.5pt"/>
    </style:style>
    <style:style style:name="P6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46" style:parent-style-name="Normal" style:family="paragraph">
      <style:text-properties fo:font-size="10pt" style:font-size-asian="10pt" style:font-size-complex="2.5pt"/>
    </style:style>
    <style:style style:name="P6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4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font-size-complex="2.5pt"/>
    </style:style>
    <style:style style:name="P6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2.5pt"/>
    </style:style>
    <style:style style:name="P6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2.5pt"/>
    </style:style>
    <style:style style:name="P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2.5pt"/>
    </style:style>
    <style:style style:name="P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2.5pt"/>
    </style:style>
    <style:style style:name="P6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65" style:parent-style-name="Normal" style:family="paragraph">
      <style:text-properties fo:font-size="10pt" style:font-size-asian="10pt" style:font-size-complex="2.5pt"/>
    </style:style>
    <style:style style:name="P6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68" style:parent-style-name="Normal" style:family="paragraph">
      <style:text-properties fo:font-size="10pt" style:font-size-asian="10pt" style:font-size-complex="2.5pt"/>
    </style:style>
    <style:style style:name="P6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7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font-size-complex="2.5pt"/>
    </style:style>
    <style:style style:name="P6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2.5pt"/>
    </style:style>
    <style:style style:name="P6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2.5pt"/>
    </style:style>
    <style:style style:name="P6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2.5pt"/>
    </style:style>
    <style:style style:name="P6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2.5pt"/>
    </style:style>
    <style:style style:name="P6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7" style:parent-style-name="Normal" style:family="paragraph">
      <style:text-properties fo:font-size="10pt" style:font-size-asian="10pt" style:font-size-complex="2.5pt"/>
    </style:style>
    <style:style style:name="P6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0" style:parent-style-name="Normal" style:family="paragraph">
      <style:text-properties fo:font-size="10pt" style:font-size-asian="10pt" style:font-size-complex="2.5pt"/>
    </style:style>
    <style:style style:name="P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9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2.5pt"/>
    </style:style>
    <style:style style:name="P6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2.5pt"/>
    </style:style>
    <style:style style:name="P6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2.5pt"/>
    </style:style>
    <style:style style:name="P7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2.5pt"/>
    </style:style>
    <style:style style:name="P7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2.5pt"/>
    </style:style>
    <style:style style:name="P7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09" style:parent-style-name="Normal" style:family="paragraph">
      <style:text-properties fo:font-size="10pt" style:font-size-asian="10pt" style:font-size-complex="2.5pt"/>
    </style:style>
    <style:style style:name="P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1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712" style:parent-style-name="Normal" style:family="paragraph">
      <style:text-properties fo:font-size="10pt" style:font-size-asian="10pt" style:font-size-complex="2.5pt"/>
    </style:style>
    <style:style style:name="P7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1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font-size-complex="2.5pt"/>
    </style:style>
    <style:style style:name="P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2.5pt"/>
    </style:style>
    <style:style style:name="P7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2.5pt"/>
    </style:style>
    <style:style style:name="P7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2.5pt"/>
    </style:style>
    <style:style style:name="P7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2.5pt"/>
    </style:style>
    <style:style style:name="P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text-properties style:font-size-complex="2.5pt"/>
    </style:style>
    <style:style style:name="TableColumn735" style:family="table-column">
      <style:table-column-properties style:column-width="0.7173in" style:use-optimal-column-width="false"/>
    </style:style>
    <style:style style:name="TableColumn736" style:family="table-column">
      <style:table-column-properties style:column-width="3.0006in" style:use-optimal-column-width="false"/>
    </style:style>
    <style:style style:name="TableColumn737" style:family="table-column">
      <style:table-column-properties style:column-width="2.9743in" style:use-optimal-column-width="false"/>
    </style:style>
    <style:style style:name="Table734" style:family="table">
      <style:table-properties style:width="6.6923in" fo:margin-left="0in" table:align="left"/>
    </style:style>
    <style:style style:name="TableRow738" style:family="table-row">
      <style:table-row-properties style:use-optimal-row-height="false" fo:keep-together="always"/>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text-properties fo:font-size="2pt" style:font-size-asian="2pt"/>
    </style:style>
    <style:style style:name="TableColumn743" style:family="table-column">
      <style:table-column-properties style:column-width="0.2958in" style:use-optimal-column-width="false"/>
    </style:style>
    <style:style style:name="TableColumn744" style:family="table-column">
      <style:table-column-properties style:column-width="0.8854in" style:use-optimal-column-width="false"/>
    </style:style>
    <style:style style:name="TableColumn745" style:family="table-column">
      <style:table-column-properties style:column-width="0.1638in" style:use-optimal-column-width="false"/>
    </style:style>
    <style:style style:name="TableColumn746" style:family="table-column">
      <style:table-column-properties style:column-width="0.3937in" style:use-optimal-column-width="false"/>
    </style:style>
    <style:style style:name="Table742" style:family="table">
      <style:table-properties style:width="1.7388in" fo:margin-left="0.075in" table:align="left"/>
    </style:style>
    <style:style style:name="TableRow747" style:family="table-row">
      <style:table-row-properties style:use-optimal-row-height="false" fo:keep-together="always"/>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paragraph-properties fo:text-align="end" fo:margin-right="-0.0395in"/>
      <style:text-properties fo:font-size="6pt" style:font-size-asian="6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text-properties fo:font-size="8pt" style:font-size-asian="8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text-properties fo:font-size="8pt" style:font-size-asian="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text-properties fo:font-size="8pt" style:font-size-asian="8pt"/>
    </style:style>
    <style:style style:name="P760" style:parent-style-name="Normal" style:family="paragraph">
      <style:text-properties fo:font-size="2pt" style:font-size-asian="2pt"/>
    </style:style>
    <style:style style:name="TableColumn762" style:family="table-column">
      <style:table-column-properties style:column-width="0.2958in" style:use-optimal-column-width="false"/>
    </style:style>
    <style:style style:name="TableColumn763" style:family="table-column">
      <style:table-column-properties style:column-width="0.8854in" style:use-optimal-column-width="false"/>
    </style:style>
    <style:style style:name="TableColumn764" style:family="table-column">
      <style:table-column-properties style:column-width="0.1638in" style:use-optimal-column-width="false"/>
    </style:style>
    <style:style style:name="TableColumn765" style:family="table-column">
      <style:table-column-properties style:column-width="0.3937in" style:use-optimal-column-width="false"/>
    </style:style>
    <style:style style:name="Table761" style:family="table">
      <style:table-properties style:width="1.7388in" fo:margin-left="0.075in" table:align="left"/>
    </style:style>
    <style:style style:name="TableRow766" style:family="table-row">
      <style:table-row-properties style:use-optimal-row-height="false" fo:keep-together="alway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end" fo:margin-right="-0.0395in"/>
      <style:text-properties fo:font-size="6pt" style:font-size-asian="6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text-properties fo:font-size="8pt" style:font-size-asian="8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text-properties fo:font-size="8pt" style:font-size-asian="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text-properties fo:font-size="8pt" style:font-size-asian="8pt"/>
    </style:style>
    <style:style style:name="P779" style:parent-style-name="Normal" style:family="paragraph">
      <style:text-properties fo:font-size="2pt" style:font-size-asian="2pt"/>
    </style:style>
    <style:style style:name="TableColumn781" style:family="table-column">
      <style:table-column-properties style:column-width="0.2958in" style:use-optimal-column-width="false"/>
    </style:style>
    <style:style style:name="TableColumn782" style:family="table-column">
      <style:table-column-properties style:column-width="0.8854in" style:use-optimal-column-width="false"/>
    </style:style>
    <style:style style:name="TableColumn783" style:family="table-column">
      <style:table-column-properties style:column-width="0.1638in" style:use-optimal-column-width="false"/>
    </style:style>
    <style:style style:name="TableColumn784" style:family="table-column">
      <style:table-column-properties style:column-width="0.3937in" style:use-optimal-column-width="false"/>
    </style:style>
    <style:style style:name="Table780" style:family="table">
      <style:table-properties style:width="1.7388in" fo:margin-left="0.075in" table:align="left"/>
    </style:style>
    <style:style style:name="TableRow785" style:family="table-row">
      <style:table-row-properties style:use-optimal-row-height="false" fo:keep-together="alway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end" fo:margin-right="-0.0395in"/>
      <style:text-properties fo:font-size="6pt" style:font-size-asian="6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text-properties fo:font-size="8pt" style:font-size-asian="8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text-properties fo:font-size="8pt" style:font-size-asian="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text-properties fo:font-size="8pt" style:font-size-asian="8pt"/>
    </style:style>
    <style:style style:name="P798" style:parent-style-name="Normal" style:family="paragraph">
      <style:text-properties fo:font-size="2pt" style:font-size-asian="2pt"/>
    </style:style>
    <style:style style:name="TableColumn800" style:family="table-column">
      <style:table-column-properties style:column-width="0.2958in" style:use-optimal-column-width="false"/>
    </style:style>
    <style:style style:name="TableColumn801" style:family="table-column">
      <style:table-column-properties style:column-width="0.8854in" style:use-optimal-column-width="false"/>
    </style:style>
    <style:style style:name="TableColumn802" style:family="table-column">
      <style:table-column-properties style:column-width="0.1638in" style:use-optimal-column-width="false"/>
    </style:style>
    <style:style style:name="TableColumn803" style:family="table-column">
      <style:table-column-properties style:column-width="0.3937in" style:use-optimal-column-width="false"/>
    </style:style>
    <style:style style:name="Table799" style:family="table">
      <style:table-properties style:width="1.7388in" fo:margin-left="0.075in" table:align="left"/>
    </style:style>
    <style:style style:name="TableRow804" style:family="table-row">
      <style:table-row-properties style:use-optimal-row-height="false" fo:keep-together="alway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end" fo:margin-right="-0.0395in"/>
      <style:text-properties fo:font-size="6pt" style:font-size-asian="6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pt" style:font-size-asian="1pt" style:font-size-complex="1pt"/>
    </style:style>
    <style:style style:name="P810" style:parent-style-name="Normal" style:family="paragraph">
      <style:text-properties fo:font-size="8pt" style:font-size-asian="8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pt" style:font-size-asian="1pt" style:font-size-complex="1pt"/>
    </style:style>
    <style:style style:name="P813" style:parent-style-name="Normal" style:family="paragraph">
      <style:text-properties fo:font-size="8pt" style:font-size-asian="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pt" style:font-size-asian="1pt" style:font-size-complex="1pt"/>
    </style:style>
    <style:style style:name="P816" style:parent-style-name="Normal" style:family="paragraph">
      <style:text-properties fo:font-size="8pt" style:font-size-asian="8pt"/>
    </style:style>
    <style:style style:name="P817" style:parent-style-name="Normal" style:family="paragraph">
      <style:text-properties fo:font-size="2pt" style:font-size-asian="2pt"/>
    </style:style>
    <style:style style:name="TableColumn819" style:family="table-column">
      <style:table-column-properties style:column-width="0.2958in" style:use-optimal-column-width="false"/>
    </style:style>
    <style:style style:name="TableColumn820" style:family="table-column">
      <style:table-column-properties style:column-width="0.8854in" style:use-optimal-column-width="false"/>
    </style:style>
    <style:style style:name="TableColumn821" style:family="table-column">
      <style:table-column-properties style:column-width="0.1638in" style:use-optimal-column-width="false"/>
    </style:style>
    <style:style style:name="TableColumn822" style:family="table-column">
      <style:table-column-properties style:column-width="0.3937in" style:use-optimal-column-width="false"/>
    </style:style>
    <style:style style:name="Table818" style:family="table">
      <style:table-properties style:width="1.7388in" fo:margin-left="0.075in" table:align="left"/>
    </style:style>
    <style:style style:name="TableRow823" style:family="table-row">
      <style:table-row-properties style:use-optimal-row-height="false" fo:keep-together="alway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end" fo:margin-right="-0.0395in"/>
      <style:text-properties fo:font-size="6pt" style:font-size-asian="6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pt" style:font-size-asian="1pt" style:font-size-complex="1pt"/>
    </style:style>
    <style:style style:name="P829" style:parent-style-name="Normal" style:family="paragraph">
      <style:paragraph-properties fo:margin-left="0.0527in">
        <style:tab-stops/>
      </style:paragraph-properties>
      <style:text-properties fo:font-size="8pt" style:font-size-asian="8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pt" style:font-size-asian="1pt" style:font-size-complex="1pt"/>
    </style:style>
    <style:style style:name="P832" style:parent-style-name="Normal" style:family="paragraph">
      <style:text-properties fo:font-size="8pt" style:font-size-asian="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pt" style:font-size-asian="1pt" style:font-size-complex="1pt"/>
    </style:style>
    <style:style style:name="P835" style:parent-style-name="Normal" style:family="paragraph">
      <style:text-properties fo:font-size="8pt" style:font-size-asian="8pt"/>
    </style:style>
    <style:style style:name="P836" style:parent-style-name="Normal" style:family="paragraph">
      <style:text-properties fo:font-size="2pt" style:font-size-asian="2pt"/>
    </style:style>
    <style:style style:name="TableColumn838" style:family="table-column">
      <style:table-column-properties style:column-width="0.2958in" style:use-optimal-column-width="false"/>
    </style:style>
    <style:style style:name="TableColumn839" style:family="table-column">
      <style:table-column-properties style:column-width="0.8854in" style:use-optimal-column-width="false"/>
    </style:style>
    <style:style style:name="TableColumn840" style:family="table-column">
      <style:table-column-properties style:column-width="0.1638in" style:use-optimal-column-width="false"/>
    </style:style>
    <style:style style:name="TableColumn841" style:family="table-column">
      <style:table-column-properties style:column-width="0.3937in" style:use-optimal-column-width="false"/>
    </style:style>
    <style:style style:name="Table837" style:family="table">
      <style:table-properties style:width="1.7388in" fo:margin-left="0.075in" table:align="left"/>
    </style:style>
    <style:style style:name="TableRow842" style:family="table-row">
      <style:table-row-properties style:use-optimal-row-height="false" fo:keep-together="alway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text-properties fo:font-size="1pt" style:font-size-asian="1pt" style:font-size-complex="1pt"/>
    </style:style>
    <style:style style:name="P845" style:parent-style-name="Normal" style:family="paragraph">
      <style:paragraph-properties fo:text-align="end" fo:margin-right="-0.0395in"/>
      <style:text-properties fo:font-size="6pt" style:font-size-asian="6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pt" style:font-size-asian="1pt" style:font-size-complex="1pt"/>
    </style:style>
    <style:style style:name="P848" style:parent-style-name="Normal" style:family="paragraph">
      <style:text-properties fo:font-size="8pt" style:font-size-asian="8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pt" style:font-size-asian="1pt" style:font-size-complex="1pt"/>
    </style:style>
    <style:style style:name="P851" style:parent-style-name="Normal" style:family="paragraph">
      <style:text-properties fo:font-size="8pt" style:font-size-asian="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pt" style:font-size-asian="1pt" style:font-size-complex="1pt"/>
    </style:style>
    <style:style style:name="P854" style:parent-style-name="Normal" style:family="paragraph">
      <style:text-properties fo:font-size="8pt" style:font-size-asian="8pt"/>
    </style:style>
    <style:style style:name="P855" style:parent-style-name="Normal" style:family="paragraph">
      <style:text-properties fo:font-size="2pt" style:font-size-asian="2pt"/>
    </style:style>
    <style:style style:name="TableColumn857" style:family="table-column">
      <style:table-column-properties style:column-width="0.2958in" style:use-optimal-column-width="false"/>
    </style:style>
    <style:style style:name="TableColumn858" style:family="table-column">
      <style:table-column-properties style:column-width="0.8854in" style:use-optimal-column-width="false"/>
    </style:style>
    <style:style style:name="TableColumn859" style:family="table-column">
      <style:table-column-properties style:column-width="0.1638in" style:use-optimal-column-width="false"/>
    </style:style>
    <style:style style:name="TableColumn860" style:family="table-column">
      <style:table-column-properties style:column-width="0.3937in" style:use-optimal-column-width="false"/>
    </style:style>
    <style:style style:name="Table856" style:family="table">
      <style:table-properties style:width="1.7388in" fo:margin-left="0.075in" table:align="left"/>
    </style:style>
    <style:style style:name="TableRow861" style:family="table-row">
      <style:table-row-properties style:use-optimal-row-height="false" fo:keep-together="always"/>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end" fo:margin-right="-0.0784in"/>
      <style:text-properties fo:font-size="6pt" style:font-size-asian="6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pt" style:font-size-asian="1pt" style:font-size-complex="1pt"/>
    </style:style>
    <style:style style:name="P867" style:parent-style-name="Normal" style:family="paragraph">
      <style:text-properties fo:font-size="8pt" style:font-size-asian="8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text-properties fo:font-size="8pt" style:font-size-asian="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text-properties fo:font-size="8pt" style:font-size-asian="8pt"/>
    </style:style>
    <style:style style:name="P874" style:parent-style-name="Normal" style:family="paragraph">
      <style:text-properties fo:font-size="2pt" style:font-size-asian="2pt"/>
    </style:style>
    <style:style style:name="P875" style:parent-style-name="Normal" style:family="paragraph">
      <style:text-properties fo:font-size="2pt" style:font-size-asian="2pt"/>
    </style:style>
    <style:style style:name="P876" style:parent-style-name="Normal" style:family="paragraph">
      <style:text-properties fo:font-size="2pt" style:font-size-asian="2pt"/>
    </style:style>
    <style:style style:name="TableColumn878" style:family="table-column">
      <style:table-column-properties style:column-width="0.2958in" style:use-optimal-column-width="false"/>
    </style:style>
    <style:style style:name="TableColumn879" style:family="table-column">
      <style:table-column-properties style:column-width="0.8854in" style:use-optimal-column-width="false"/>
    </style:style>
    <style:style style:name="TableColumn880" style:family="table-column">
      <style:table-column-properties style:column-width="0.1638in" style:use-optimal-column-width="false"/>
    </style:style>
    <style:style style:name="TableColumn881" style:family="table-column">
      <style:table-column-properties style:column-width="0.3937in" style:use-optimal-column-width="false"/>
    </style:style>
    <style:style style:name="Table877" style:family="table">
      <style:table-properties style:width="1.7388in" fo:margin-left="0.075in" table:align="left"/>
    </style:style>
    <style:style style:name="TableRow882" style:family="table-row">
      <style:table-row-properties style:use-optimal-row-height="false" fo:keep-together="always"/>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end" fo:margin-right="-0.0395in"/>
      <style:text-properties fo:font-size="6pt" style:font-size-asian="6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text-properties fo:font-size="8pt" style:font-size-asian="8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text-properties fo:font-size="8pt" style:font-size-asian="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text-properties fo:font-size="8pt" style:font-size-asian="8pt"/>
    </style:style>
    <style:style style:name="P895" style:parent-style-name="Normal" style:family="paragraph">
      <style:text-properties fo:font-size="2pt" style:font-size-asian="2pt"/>
    </style:style>
    <style:style style:name="TableColumn897" style:family="table-column">
      <style:table-column-properties style:column-width="0.2958in" style:use-optimal-column-width="false"/>
    </style:style>
    <style:style style:name="TableColumn898" style:family="table-column">
      <style:table-column-properties style:column-width="0.8854in" style:use-optimal-column-width="false"/>
    </style:style>
    <style:style style:name="TableColumn899" style:family="table-column">
      <style:table-column-properties style:column-width="0.1638in" style:use-optimal-column-width="false"/>
    </style:style>
    <style:style style:name="TableColumn900" style:family="table-column">
      <style:table-column-properties style:column-width="0.3937in" style:use-optimal-column-width="false"/>
    </style:style>
    <style:style style:name="Table896" style:family="table">
      <style:table-properties style:width="1.7388in" fo:margin-left="0.075in" table:align="left"/>
    </style:style>
    <style:style style:name="TableRow901" style:family="table-row">
      <style:table-row-properties style:use-optimal-row-height="false" fo:keep-together="alway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end" fo:margin-right="-0.0395in"/>
      <style:text-properties fo:font-size="6pt" style:font-size-asian="6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pt" style:font-size-asian="1pt" style:font-size-complex="1pt"/>
    </style:style>
    <style:style style:name="P907" style:parent-style-name="Normal" style:family="paragraph">
      <style:text-properties fo:font-size="8pt" style:font-size-asian="8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pt" style:font-size-asian="1pt" style:font-size-complex="1pt"/>
    </style:style>
    <style:style style:name="P910" style:parent-style-name="Normal" style:family="paragraph">
      <style:text-properties fo:font-size="8pt" style:font-size-asian="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pt" style:font-size-asian="1pt" style:font-size-complex="1pt"/>
    </style:style>
    <style:style style:name="P913" style:parent-style-name="Normal" style:family="paragraph">
      <style:text-properties fo:font-size="8pt" style:font-size-asian="8pt"/>
    </style:style>
    <style:style style:name="P914" style:parent-style-name="Normal" style:family="paragraph">
      <style:text-properties fo:font-size="2pt" style:font-size-asian="2pt"/>
    </style:style>
    <style:style style:name="TableColumn916" style:family="table-column">
      <style:table-column-properties style:column-width="0.2958in" style:use-optimal-column-width="false"/>
    </style:style>
    <style:style style:name="TableColumn917" style:family="table-column">
      <style:table-column-properties style:column-width="0.8854in" style:use-optimal-column-width="false"/>
    </style:style>
    <style:style style:name="TableColumn918" style:family="table-column">
      <style:table-column-properties style:column-width="0.1638in" style:use-optimal-column-width="false"/>
    </style:style>
    <style:style style:name="TableColumn919" style:family="table-column">
      <style:table-column-properties style:column-width="0.3937in" style:use-optimal-column-width="false"/>
    </style:style>
    <style:style style:name="Table915" style:family="table">
      <style:table-properties style:width="1.7388in" fo:margin-left="0.075in" table:align="left"/>
    </style:style>
    <style:style style:name="TableRow920" style:family="table-row">
      <style:table-row-properties style:use-optimal-row-height="false" fo:keep-together="alway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text-properties fo:font-size="1pt" style:font-size-asian="1pt" style:font-size-complex="1pt"/>
    </style:style>
    <style:style style:name="P923" style:parent-style-name="Normal" style:family="paragraph">
      <style:paragraph-properties fo:text-align="end" fo:margin-right="-0.0395in"/>
      <style:text-properties fo:font-size="6pt" style:font-size-asian="6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pt" style:font-size-asian="1pt" style:font-size-complex="1pt"/>
    </style:style>
    <style:style style:name="P926" style:parent-style-name="Normal" style:family="paragraph">
      <style:text-properties fo:font-size="8pt" style:font-size-asian="8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text-properties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pt" style:font-size-asian="1pt" style:font-size-complex="1pt"/>
    </style:style>
    <style:style style:name="P932" style:parent-style-name="Normal" style:family="paragraph">
      <style:text-properties fo:font-size="8pt" style:font-size-asian="8pt"/>
    </style:style>
    <style:style style:name="P933" style:parent-style-name="Normal" style:family="paragraph">
      <style:text-properties fo:font-size="2pt" style:font-size-asian="2pt"/>
    </style:style>
    <style:style style:name="P934" style:parent-style-name="Normal" style:family="paragraph">
      <style:text-properties fo:font-size="2pt" style:font-size-asian="2pt"/>
    </style:style>
    <style:style style:name="P935" style:parent-style-name="Normal" style:family="paragraph">
      <style:text-properties fo:font-size="2pt" style:font-size-asian="2pt"/>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none" fo:border-left="none" fo:border-bottom="0.0069in solid #000000" fo:border-right="none" style:vertical-align="middle"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2.0708in" style:use-optimal-row-height="false" fo:keep-together="always"/>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font-size-complex="2.5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style:font-name="Wingdings" style:font-name-asian="Wingdings" style:font-name-complex="Wingdings" fo:font-size="10pt" style:font-size-asian="10pt"/>
    </style:style>
    <style:style style:name="P947" style:parent-style-name="Normal" style:family="paragraph">
      <style:text-properties fo:font-size="10pt" style:font-size-asian="10pt" style:font-size-complex="1.5pt"/>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style:font-name="Wingdings" style:font-name-asian="Wingdings" style:font-name-complex="Wingdings" fo:font-size="10pt" style:font-size-asian="10pt"/>
    </style:style>
    <style:style style:name="P950" style:parent-style-name="Normal" style:family="paragraph">
      <style:text-properties fo:font-size="10pt" style:font-size-asian="10pt" style:font-size-complex="1.5pt"/>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style:font-name="Wingdings" style:font-name-asian="Wingdings" style:font-name-complex="Wingdings" fo:font-size="10pt" style:font-size-asian="10pt"/>
    </style:style>
    <style:style style:name="P953" style:parent-style-name="Normal" style:family="paragraph">
      <style:text-properties fo:font-size="10pt" style:font-size-asian="10pt" style:font-size-complex="1.5pt"/>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style:font-name="Wingdings" style:font-name-asian="Wingdings" style:font-name-complex="Wingdings" fo:font-size="10pt" style:font-size-asian="10pt"/>
    </style:style>
    <style:style style:name="P956" style:parent-style-name="Normal" style:family="paragraph">
      <style:text-properties fo:font-size="10pt" style:font-size-asian="10pt" style:font-size-complex="2.5pt"/>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style:font-name="Wingdings" style:font-name-asian="Wingdings" style:font-name-complex="Wingdings" fo:font-size="10pt" style:font-size-asian="10pt"/>
    </style:style>
    <style:style style:name="P959" style:parent-style-name="Normal" style:family="paragraph">
      <style:text-properties fo:font-size="10pt" style:font-size-asian="10pt" style:font-size-complex="2.5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style:font-name="Wingdings" style:font-name-asian="Wingdings" style:font-name-complex="Wingdings" fo:font-size="10pt" style:font-size-asian="10pt"/>
    </style:style>
    <style:style style:name="P962" style:parent-style-name="Normal" style:family="paragraph">
      <style:text-properties fo:font-size="10pt" style:font-size-asian="10pt" style:font-size-complex="2.5pt"/>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style:font-name="Wingdings" style:font-name-asian="Wingdings" style:font-name-complex="Wingdings" fo:font-size="10pt" style:font-size-asian="10pt"/>
    </style:style>
    <style:style style:name="P965" style:parent-style-name="Normal" style:family="paragraph">
      <style:text-properties fo:font-size="10pt" style:font-size-asian="10pt" style:font-size-complex="2.5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style:font-name="Wingdings" style:font-name-asian="Wingdings" style:font-name-complex="Wingdings" fo:font-size="10pt" style:font-size-asian="10pt"/>
    </style:style>
    <style:style style:name="P968" style:parent-style-name="Normal" style:family="paragraph">
      <style:text-properties fo:font-size="10pt" style:font-size-asian="10pt" style:font-size-complex="8.5pt"/>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style:font-name="Wingdings" style:font-name-asian="Wingdings" style:font-name-complex="Wingdings" fo:font-size="10pt" style:font-size-asian="10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font-size-complex="5pt"/>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text-properties fo:font-size="10pt" style:font-size-asian="10pt" style:font-size-complex="5pt"/>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P980" style:parent-style-name="Normal" style:family="paragraph">
      <style:text-properties fo:font-size="10pt" style:font-size-asian="10pt" style:font-size-complex="5pt"/>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fo:font-size="10pt" style:font-size-asian="10pt" style:font-size-complex="5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font-size-complex="5pt"/>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text-properties fo:font-size="10pt" style:font-size-asian="10pt" style:font-size-complex="5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font-size-complex="5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font-size-complex="5pt"/>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text-properties fo:font-size="10pt" style:font-size-asian="10pt" style:font-size-complex="5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text-properties fo:font-size="10pt" style:font-size-asian="10pt" style:font-size-complex="5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style:text-position="super 6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475in" style:use-optimal-row-height="false" fo:keep-together="always"/>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text-properties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style:font-name="Wingdings" style:font-name-asian="Wingdings" style:font-name-complex="Wingdings" fo:font-size="10pt" style:font-size-asian="10pt"/>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0%"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end"/>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Wingdings" style:font-name-asian="Wingdings" style:font-name-complex="Wingding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text-properties fo:font-size="10pt" style:font-size-asian="10pt" style:font-size-complex="2.5pt"/>
    </style:style>
    <style:style style:name="P1024" style:parent-style-name="Normal" style:family="paragraph">
      <style:paragraph-properties fo:text-align="end"/>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Wingdings" style:font-name-asian="Wingdings" style:font-name-complex="Wingdings"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min-row-height="0.2652in" style:use-optimal-row-height="false" fo:keep-together="always"/>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style:font-name="Wingdings" style:font-name-asian="Wingdings" style:font-name-complex="Wingding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0%"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margin-left="0.1972in" fo:text-indent="0.4923in">
        <style:tab-stops/>
      </style:paragraph-properties>
    </style:style>
    <style:style style:name="P1038" style:parent-style-name="Normal" style:family="paragraph">
      <style:paragraph-properties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margin-left="0.1972in" fo:text-indent="0.4923in">
        <style:tab-stops/>
      </style:paragraph-properties>
      <style:text-properties fo:font-weight="bold" style:font-weight-asian="bold"/>
    </style:style>
    <style:style style:name="TableColumn1043" style:family="table-column">
      <style:table-column-properties style:column-width="2.3in" style:use-optimal-column-width="false"/>
    </style:style>
    <style:style style:name="TableColumn1044" style:family="table-column">
      <style:table-column-properties style:column-width="2.9284in" style:use-optimal-column-width="false"/>
    </style:style>
    <style:style style:name="TableColumn1045" style:family="table-column">
      <style:table-column-properties style:column-width="1.4638in" style:use-optimal-column-width="false"/>
    </style:style>
    <style:style style:name="Table1042" style:family="table">
      <style:table-properties style:width="6.6923in" fo:margin-left="0in" table:align="left"/>
    </style:style>
    <style:style style:name="TableRow1046" style:family="table-row">
      <style:table-row-properties style:min-row-height="0.1916in" style:use-optimal-row-height="false"/>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paragraph-properties fo:text-indent="0.4923in"/>
    </style:style>
    <style:style style:name="T1054" style:parent-style-name="DefaultParagraphFont" style:family="text">
      <style:text-properties style:text-position="super 60%"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style:tab-stops>
          <style:tab-stop style:type="left" style:position="0.25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style:tab-stops>
          <style:tab-stop style:type="left" style:position="0.25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style:tab-stops>
          <style:tab-stop style:type="left" style:position="0.25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margin-left="0.1972in" fo:text-indent="0.4923in">
        <style:tab-stops/>
      </style:paragraph-properties>
    </style:style>
    <style:style style:name="P1075" style:parent-style-name="Normal" style:family="paragraph">
      <style:paragraph-properties fo:text-indent="0.4923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4923in"/>
    </style:style>
    <style:style style:name="TableColumn1080" style:family="table-column">
      <style:table-column-properties style:column-width="3.1416in" style:use-optimal-column-width="false"/>
    </style:style>
    <style:style style:name="TableColumn1081" style:family="table-column">
      <style:table-column-properties style:column-width="3.5506in" style:use-optimal-column-width="false"/>
    </style:style>
    <style:style style:name="Table1079"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2.5pt"/>
    </style:style>
    <style:style style:name="P1085" style:parent-style-name="Normal" style:family="paragraph">
      <style:paragraph-properties fo:text-indent="0.0347in"/>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text-properties fo:font-size="10pt" style:font-size-asian="10pt" style:font-size-complex="2.5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text-properties fo:font-size="10pt" style:font-size-asian="10pt" style:font-size-complex="2.5pt"/>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text-properties fo:font-size="10pt" style:font-size-asian="10pt" style:font-size-complex="2.5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text-properties fo:font-size="10pt" style:font-size-asian="10pt" style:font-size-complex="2.5pt"/>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Column1107" style:family="table-column">
      <style:table-column-properties style:column-width="0.2354in" style:use-optimal-column-width="false"/>
    </style:style>
    <style:style style:name="TableColumn1108" style:family="table-column">
      <style:table-column-properties style:column-width="0.2381in" style:use-optimal-column-width="false"/>
    </style:style>
    <style:style style:name="TableColumn1109" style:family="table-column">
      <style:table-column-properties style:column-width="0.2381in" style:use-optimal-column-width="false"/>
    </style:style>
    <style:style style:name="TableColumn1110" style:family="table-column">
      <style:table-column-properties style:column-width="1.7493in" style:use-optimal-column-width="false"/>
    </style:style>
    <style:style style:name="TableColumn1111" style:family="table-column">
      <style:table-column-properties style:column-width="0.5215in" style:use-optimal-column-width="false"/>
    </style:style>
    <style:style style:name="TableColumn1112" style:family="table-column">
      <style:table-column-properties style:column-width="0.5215in" style:use-optimal-column-width="false"/>
    </style:style>
    <style:style style:name="TableColumn1113" style:family="table-column">
      <style:table-column-properties style:column-width="0.5215in" style:use-optimal-column-width="false"/>
    </style:style>
    <style:style style:name="TableColumn1114" style:family="table-column">
      <style:table-column-properties style:column-width="1.1569in" style:use-optimal-column-width="false"/>
    </style:style>
    <style:style style:name="TableColumn1115" style:family="table-column">
      <style:table-column-properties style:column-width="1.5097in" style:use-optimal-column-width="false"/>
    </style:style>
    <style:style style:name="Table1106" style:family="table">
      <style:table-properties style:width="6.6923in" fo:margin-left="0in" table:align="left"/>
    </style:style>
    <style:style style:name="TableRow1116" style:family="table-row">
      <style:table-row-properties style:min-row-height="0.2604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2.5pt"/>
    </style:style>
    <style:style style:name="P112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1130" style:parent-style-name="Normal" style:family="paragraph">
      <style:text-properties fo:font-size="10pt" style:font-size-asian="10pt" style:font-size-complex="2.5pt"/>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text-properties fo:font-size="10pt" style:font-size-asian="10pt" style:font-size-complex="2.5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text-properties fo:font-size="10pt" style:font-size-asian="10pt" style:font-size-complex="2.5pt"/>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text-properties fo:font-size="10pt" style:font-size-asian="10pt" style:font-size-complex="2.5pt"/>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text-properties fo:font-size="10pt" style:font-size-asian="10pt" style:font-size-complex="2.5pt"/>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text-properties fo:font-size="10pt" style:font-size-asian="10pt" style:font-size-complex="2.5pt"/>
    </style:style>
    <style:style style:name="P1146" style:parent-style-name="Normal" style:family="paragraph">
      <style:paragraph-properties>
        <style:tab-stops>
          <style:tab-stop style:type="center" style:position="3in"/>
          <style:tab-stop style:type="right" style:position="6in"/>
        </style:tab-stops>
      </style:paragraph-properties>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0pt" style:font-size-asian="10pt" style:font-size-complex="2.5pt"/>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text-properties fo:font-size="10pt" style:font-size-asian="10pt" style:font-size-complex="2.5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text-properties fo:font-size="10pt" style:font-size-asian="10pt" style:font-size-complex="2.5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text-properties fo:font-size="10pt" style:font-size-asian="10pt" style:font-size-complex="2.5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text-properties fo:font-size="10pt" style:font-size-asian="10pt" style:font-size-complex="2.5pt"/>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font-size-complex="2.5pt"/>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text-properties fo:font-size="10pt" style:font-size-asian="10pt" style:font-size-complex="2.5pt"/>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text-properties fo:font-size="10pt" style:font-size-asian="10pt" style:font-size-complex="2.5pt"/>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font-size-complex="2.5pt"/>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weight="bold" style:font-weight-asian="bold"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font-size-complex="2.5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font-size-complex="2.5pt"/>
    </style:style>
    <style:style style:name="P1182" style:parent-style-name="Normal" style:family="paragraph">
      <style:paragraph-properties>
        <style:tab-stops>
          <style:tab-stop style:type="center" style:position="3in"/>
          <style:tab-stop style:type="right" style:position="6in"/>
        </style:tab-stops>
      </style:paragraph-properties>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88" style:parent-style-name="Normal" style:family="paragraph">
      <style:text-properties fo:font-size="10pt" style:font-size-asian="10pt" style:font-size-complex="2.5pt"/>
    </style:style>
    <style:style style:name="P11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1" style:parent-style-name="Normal" style:family="paragraph">
      <style:text-properties fo:font-size="10pt" style:font-size-asian="10pt" style:font-size-complex="2.5pt"/>
    </style:style>
    <style:style style:name="P11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9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2.5pt"/>
    </style:style>
    <style:style style:name="P11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2.5pt"/>
    </style:style>
    <style:style style:name="P11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2.5pt"/>
    </style:style>
    <style:style style:name="P12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2.5pt"/>
    </style:style>
    <style:style style:name="P12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2.5pt"/>
    </style:style>
    <style:style style:name="P12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2.5pt"/>
    </style:style>
    <style:style style:name="P12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2.5pt"/>
    </style:style>
    <style:style style:name="P12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16" style:parent-style-name="Normal" style:family="paragraph">
      <style:text-properties fo:font-size="10pt" style:font-size-asian="10pt" style:font-size-complex="2.5pt"/>
    </style:style>
    <style:style style:name="P12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19" style:parent-style-name="Normal" style:family="paragraph">
      <style:text-properties fo:font-size="10pt" style:font-size-asian="10pt" style:font-size-complex="2.5pt"/>
    </style:style>
    <style:style style:name="P12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2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font-size-complex="2.5pt"/>
    </style:style>
    <style:style style:name="P12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2.5pt"/>
    </style:style>
    <style:style style:name="P12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2.5pt"/>
    </style:style>
    <style:style style:name="P12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2.5pt"/>
    </style:style>
    <style:style style:name="P12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2.5pt"/>
    </style:style>
    <style:style style:name="P12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2.5pt"/>
    </style:style>
    <style:style style:name="P12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2.5pt"/>
    </style:style>
    <style:style style:name="P12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242" style:family="table-row">
      <style:table-row-properties style:use-optimal-row-height="false" fo:keep-together="always"/>
    </style:style>
    <style:style style:name="TableCell124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44" style:parent-style-name="Normal" style:family="paragraph">
      <style:text-properties fo:font-size="10pt" style:font-size-asian="10pt" style:font-size-complex="2.5pt"/>
    </style:style>
    <style:style style:name="P12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7" style:parent-style-name="Normal" style:family="paragraph">
      <style:text-properties fo:font-size="10pt" style:font-size-asian="10pt" style:font-size-complex="2.5pt"/>
    </style:style>
    <style:style style:name="P12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4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font-size-complex="2.5pt"/>
    </style:style>
    <style:style style:name="P12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2.5pt"/>
    </style:style>
    <style:style style:name="P12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2.5pt"/>
    </style:style>
    <style:style style:name="P12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2.5pt"/>
    </style:style>
    <style:style style:name="P12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2.5pt"/>
    </style:style>
    <style:style style:name="P12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2.5pt"/>
    </style:style>
    <style:style style:name="P12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2.5pt"/>
    </style:style>
    <style:style style:name="P12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72" style:parent-style-name="Normal" style:family="paragraph">
      <style:text-properties fo:font-size="10pt" style:font-size-asian="10pt" style:font-size-complex="2.5pt"/>
    </style:style>
    <style:style style:name="P1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75" style:parent-style-name="Normal" style:family="paragraph">
      <style:text-properties fo:font-size="10pt" style:font-size-asian="10pt" style:font-size-complex="2.5pt"/>
    </style:style>
    <style:style style:name="P12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7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font-size-complex="2.5pt"/>
    </style:style>
    <style:style style:name="P12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2.5pt"/>
    </style:style>
    <style:style style:name="P1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2.5pt"/>
    </style:style>
    <style:style style:name="P12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2.5pt"/>
    </style:style>
    <style:style style:name="P12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2.5pt"/>
    </style:style>
    <style:style style:name="P12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2.5pt"/>
    </style:style>
    <style:style style:name="P12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2.5pt"/>
    </style:style>
    <style:style style:name="P1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00" style:parent-style-name="Normal" style:family="paragraph">
      <style:text-properties fo:font-size="10pt" style:font-size-asian="10pt" style:font-size-complex="2.5pt"/>
    </style:style>
    <style:style style:name="P1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03" style:parent-style-name="Normal" style:family="paragraph">
      <style:text-properties fo:font-size="10pt" style:font-size-asian="10pt" style:font-size-complex="2.5pt"/>
    </style:style>
    <style:style style:name="P1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2.5pt"/>
    </style:style>
    <style:style style:name="P13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2.5pt"/>
    </style:style>
    <style:style style:name="P13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2.5pt"/>
    </style:style>
    <style:style style:name="P13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2.5pt"/>
    </style:style>
    <style:style style:name="P13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2.5pt"/>
    </style:style>
    <style:style style:name="P13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2.5pt"/>
    </style:style>
    <style:style style:name="P13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2.5pt"/>
    </style:style>
    <style:style style:name="P13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28" style:parent-style-name="Normal" style:family="paragraph">
      <style:text-properties fo:font-size="10pt" style:font-size-asian="10pt" style:font-size-complex="2.5pt"/>
    </style:style>
    <style:style style:name="P13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31" style:parent-style-name="Normal" style:family="paragraph">
      <style:text-properties fo:font-size="10pt" style:font-size-asian="10pt" style:font-size-complex="2.5pt"/>
    </style:style>
    <style:style style:name="P13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3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font-size-complex="2.5pt"/>
    </style:style>
    <style:style style:name="P13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2.5pt"/>
    </style:style>
    <style:style style:name="P13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2.5pt"/>
    </style:style>
    <style:style style:name="P13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2.5pt"/>
    </style:style>
    <style:style style:name="P13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2.5pt"/>
    </style:style>
    <style:style style:name="P13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2.5pt"/>
    </style:style>
    <style:style style:name="P13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2.5pt"/>
    </style:style>
    <style:style style:name="P13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56" style:parent-style-name="Normal" style:family="paragraph">
      <style:text-properties fo:font-size="10pt" style:font-size-asian="10pt" style:font-size-complex="2.5pt"/>
    </style:style>
    <style:style style:name="P1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9" style:parent-style-name="Normal" style:family="paragraph">
      <style:text-properties fo:font-size="10pt" style:font-size-asian="10pt" style:font-size-complex="2.5pt"/>
    </style:style>
    <style:style style:name="P1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font-size-complex="2.5pt"/>
    </style:style>
    <style:style style:name="P13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2.5pt"/>
    </style:style>
    <style:style style:name="P13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2.5pt"/>
    </style:style>
    <style:style style:name="P13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2.5pt"/>
    </style:style>
    <style:style style:name="P13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2.5pt"/>
    </style:style>
    <style:style style:name="P13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2.5pt"/>
    </style:style>
    <style:style style:name="P13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2.5pt"/>
    </style:style>
    <style:style style:name="P13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84" style:parent-style-name="Normal" style:family="paragraph">
      <style:text-properties fo:font-size="10pt" style:font-size-asian="10pt" style:font-size-complex="2.5pt"/>
    </style:style>
    <style:style style:name="P13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87" style:parent-style-name="Normal" style:family="paragraph">
      <style:text-properties fo:font-size="10pt" style:font-size-asian="10pt" style:font-size-complex="2.5pt"/>
    </style:style>
    <style:style style:name="P13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8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90" style:parent-style-name="Normal" style:family="paragraph">
      <style:text-properties fo:font-size="10pt" style:font-size-asian="10pt" style:font-size-complex="2.5pt"/>
    </style:style>
    <style:style style:name="P13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2.5pt"/>
    </style:style>
    <style:style style:name="P13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2.5pt"/>
    </style:style>
    <style:style style:name="P13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2.5pt"/>
    </style:style>
    <style:style style:name="P14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2.5pt"/>
    </style:style>
    <style:style style:name="P1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2.5pt"/>
    </style:style>
    <style:style style:name="P14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2.5pt"/>
    </style:style>
    <style:style style:name="P14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0" style:parent-style-name="Normal" style:family="paragraph">
      <style:paragraph-properties fo:text-indent="0.4923in"/>
    </style:style>
    <style:style style:name="TableColumn1412" style:family="table-column">
      <style:table-column-properties style:column-width="2.9388in" style:use-optimal-column-width="false"/>
    </style:style>
    <style:style style:name="TableColumn1413" style:family="table-column">
      <style:table-column-properties style:column-width="2.9631in" style:use-optimal-column-width="false"/>
    </style:style>
    <style:style style:name="TableColumn1414" style:family="table-column">
      <style:table-column-properties style:column-width="0.3951in" style:use-optimal-column-width="false"/>
    </style:style>
    <style:style style:name="TableColumn1415" style:family="table-column">
      <style:table-column-properties style:column-width="0.3951in" style:use-optimal-column-width="false"/>
    </style:style>
    <style:style style:name="Table1411" style:family="table">
      <style:table-properties style:width="6.6923in" fo:margin-left="0in" table:align="left"/>
    </style:style>
    <style:style style:name="TableRow1416" style:family="table-row">
      <style:table-row-properties style:use-optimal-row-height="false" fo:keep-together="always"/>
    </style:style>
    <style:style style:name="TableCell1417" style:family="table-cell">
      <style:table-cell-properties fo:border="none" style:vertical-align="middle" fo:padding-top="0in" fo:padding-left="0.075in" fo:padding-bottom="0in" fo:padding-right="0.075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text-transform="uppercase"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top="0.0069in solid #000000" fo:border-left="none" fo:border-bottom="none" fo:border-right="none"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margin-left="0.0986in" fo:text-indent="0.4923in">
        <style:tab-stops/>
      </style:paragraph-properties>
    </style:style>
    <style:style style:name="TableColumn1439" style:family="table-column">
      <style:table-column-properties style:column-width="3.2312in" style:use-optimal-column-width="false"/>
    </style:style>
    <style:style style:name="TableColumn1440" style:family="table-column">
      <style:table-column-properties style:column-width="0.734in" style:use-optimal-column-width="false"/>
    </style:style>
    <style:style style:name="TableColumn1441" style:family="table-column">
      <style:table-column-properties style:column-width="0.734in" style:use-optimal-column-width="false"/>
    </style:style>
    <style:style style:name="TableColumn1442" style:family="table-column">
      <style:table-column-properties style:column-width="1.993in" style:use-optimal-column-width="false"/>
    </style:style>
    <style:style style:name="Table1438" style:family="table">
      <style:table-properties style:width="6.6923in" fo:margin-left="0in" table:align="left"/>
    </style:style>
    <style:style style:name="TableRow1443" style:family="table-row">
      <style:table-row-properties style:use-optimal-row-height="false" fo:keep-together="always"/>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text-properties fo:font-size="10pt" style:font-size-asian="10pt" style:font-size-complex="1.5pt"/>
    </style:style>
    <style:style style:name="P1446" style:parent-style-name="Normal" style:family="paragraph">
      <style:paragraph-properties fo:widows="0" fo:orphans="0"/>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text-properties fo:font-size="10pt" style:font-size-asian="10pt" style:font-size-complex="1.5pt"/>
    </style:style>
    <style:style style:name="P145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text-properties fo:font-size="10pt" style:font-size-asian="10pt" style:font-size-complex="1.5pt"/>
    </style:style>
    <style:style style:name="P145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text-properties fo:font-size="10pt" style:font-size-asian="10pt" style:font-size-complex="1.5pt"/>
    </style:style>
    <style:style style:name="P145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TableColumn1463" style:family="table-column">
      <style:table-column-properties style:column-width="3.9812in" style:use-optimal-column-width="false"/>
    </style:style>
    <style:style style:name="TableColumn1464" style:family="table-column">
      <style:table-column-properties style:column-width="0.6777in" style:use-optimal-column-width="false"/>
    </style:style>
    <style:style style:name="TableColumn1465" style:family="table-column">
      <style:table-column-properties style:column-width="0.6777in" style:use-optimal-column-width="false"/>
    </style:style>
    <style:style style:name="TableColumn1466" style:family="table-column">
      <style:table-column-properties style:column-width="0.6777in" style:use-optimal-column-width="false"/>
    </style:style>
    <style:style style:name="TableColumn1467" style:family="table-column">
      <style:table-column-properties style:column-width="0.6777in" style:use-optimal-column-width="false"/>
    </style:style>
    <style:style style:name="Table1462" style:family="table">
      <style:table-properties style:width="6.6923in" fo:margin-left="0in" table:align="left"/>
    </style:style>
    <style:style style:name="TableRow1468" style:family="table-row">
      <style:table-row-properties style:use-optimal-row-height="false"/>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text-properties fo:font-size="10pt" style:font-size-asian="10pt" style:font-size-complex="2.5pt"/>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208in solid #000000" style:vertical-align="bottom" fo:padding-top="0in" fo:padding-left="0.075in" fo:padding-bottom="0in" fo:padding-right="0.075in"/>
    </style:style>
    <style:style style:name="P1473" style:parent-style-name="Normal" style:family="paragraph">
      <style:text-properties fo:font-size="10pt" style:font-size-asian="10pt" style:font-size-complex="2.5pt"/>
    </style:style>
    <style:style style:name="P1474" style:parent-style-name="Normal" style:family="paragraph">
      <style:text-properties fo:font-weight="bold" style:font-weight-asian="bold" fo:font-size="10pt" style:font-size-asian="10pt"/>
    </style:style>
    <style:style style:name="TableCell1475" style:family="table-cell">
      <style:table-cell-properties fo:border="0.0208in solid #000000" style:vertical-align="bottom" fo:padding-top="0in" fo:padding-left="0.075in" fo:padding-bottom="0in" fo:padding-right="0.075in"/>
    </style:style>
    <style:style style:name="P1476" style:parent-style-name="Normal" style:family="paragraph">
      <style:text-properties fo:font-size="10pt" style:font-size-asian="10pt" style:font-size-complex="2.5pt"/>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208in solid #000000" style:vertical-align="bottom" fo:padding-top="0in" fo:padding-left="0.075in" fo:padding-bottom="0in" fo:padding-right="0.075in"/>
    </style:style>
    <style:style style:name="P1479" style:parent-style-name="Normal" style:family="paragraph">
      <style:text-properties fo:font-size="10pt" style:font-size-asian="10pt" style:font-size-complex="2.5pt"/>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0.0208in solid #000000" style:vertical-align="bottom" fo:padding-top="0in" fo:padding-left="0.075in" fo:padding-bottom="0in" fo:padding-right="0.075in"/>
    </style:style>
    <style:style style:name="P1482" style:parent-style-name="Normal" style:family="paragraph">
      <style:text-properties fo:font-size="10pt" style:font-size-asian="10pt" style:font-size-complex="2.5pt"/>
    </style:style>
    <style:style style:name="P1483" style:parent-style-name="Normal" style:family="paragraph">
      <style:text-properties fo:font-weight="bold" style:font-weight-asian="bold" fo:font-size="10pt" style:font-size-asian="10pt"/>
    </style:style>
    <style:style style:name="P1484" style:parent-style-name="Normal" style:family="paragraph">
      <style:paragraph-properties fo:text-indent="0.4923in"/>
    </style:style>
    <style:style style:name="P1485" style:parent-style-name="Normal" style:family="paragraph">
      <style:paragraph-properties>
        <style:tab-stops>
          <style:tab-stop style:type="right" style:leader-style="dotted" style:leader-text="." style:position="6.6895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style:tab-stops>
          <style:tab-stop style:type="left" style:leader-style="dotted" style:leader-text="." style:position="3.2458in"/>
          <style:tab-stop style:type="right" style:leader-style="dotted" style:leader-text="." style:position="6.5708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center" fo:background-color="#FFFFFF"/>
    </style:style>
    <style:style style:name="P1498" style:parent-style-name="Normal" style:family="paragraph">
      <style:paragraph-properties fo:widows="0" fo:orphans="0" fo:text-indent="0.4923in"/>
    </style:style>
    <style:style style:name="TableColumn1500" style:family="table-column">
      <style:table-column-properties style:column-width="1.5847in" style:use-optimal-column-width="false"/>
    </style:style>
    <style:style style:name="TableColumn1501" style:family="table-column">
      <style:table-column-properties style:column-width="5.1076in" style:use-optimal-column-width="false"/>
    </style:style>
    <style:style style:name="Table1499" style:family="table">
      <style:table-properties style:width="6.6923in" fo:margin-left="0in" table:align="left"/>
    </style:style>
    <style:style style:name="TableRow1502" style:family="table-row">
      <style:table-row-properties style:min-row-height="0.3854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text-align="justify"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P1511" style:parent-style-name="Normal" style:family="paragraph">
      <style:paragraph-properties fo:widows="0" fo:orphans="0" fo:text-align="justify" fo:background-color="#FFFFFF"/>
      <style:text-properties fo:font-size="10pt" style:font-size-asian="10pt"/>
    </style:style>
    <style:style style:name="P1512" style:parent-style-name="Normal" style:family="paragraph">
      <style:paragraph-properties fo:widows="0" fo:orphans="0" fo:text-align="justify" fo:background-color="#FFFFFF"/>
      <style:text-properties fo:font-size="10pt" style:font-size-asian="10pt"/>
    </style:style>
    <style:style style:name="P1513" style:parent-style-name="Normal" style:family="paragraph">
      <style:paragraph-properties fo:widows="0" fo:orphans="0" fo:text-align="justify" fo:background-color="#FFFFFF"/>
      <style:text-properties fo:font-size="10pt" style:font-size-asian="10pt"/>
    </style:style>
    <style:style style:name="TableRow1514" style:family="table-row">
      <style:table-row-properties style:min-row-height="0.572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0pt" style:font-size-asian="10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text-align="justify" fo:background-color="#FFFFFF"/>
      <style:text-properties fo:font-size="10pt" style:font-size-asian="10pt"/>
    </style:style>
    <style:style style:name="P1520" style:parent-style-name="Normal" style:family="paragraph">
      <style:paragraph-properties fo:widows="0" fo:orphans="0" fo:text-align="justify" fo:background-color="#FFFFFF"/>
      <style:text-properties fo:font-size="10pt" style:font-size-asian="10pt"/>
    </style:style>
    <style:style style:name="P1521" style:parent-style-name="Normal" style:family="paragraph">
      <style:paragraph-properties fo:widows="0" fo:orphans="0" fo:text-align="justify" fo:background-color="#FFFFFF"/>
      <style:text-properties fo:font-size="10pt" style:font-size-asian="10pt"/>
    </style:style>
    <style:style style:name="P1522" style:parent-style-name="Normal" style:family="paragraph">
      <style:paragraph-properties fo:widows="0" fo:orphans="0" fo:text-align="justify" fo:background-color="#FFFFFF"/>
      <style:text-properties fo:font-size="10pt" style:font-size-asian="10pt"/>
    </style:style>
    <style:style style:name="TableRow1523" style:family="table-row">
      <style:table-row-properties style:min-row-height="0.7604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text-align="justify" fo:background-color="#FFFFFF"/>
      <style:text-properties fo:font-size="10pt" style:font-size-asian="10pt"/>
    </style:style>
    <style:style style:name="P1529" style:parent-style-name="Normal" style:family="paragraph">
      <style:paragraph-properties fo:widows="0" fo:orphans="0" fo:text-align="justify" fo:background-color="#FFFFFF"/>
      <style:text-properties fo:font-size="10pt" style:font-size-asian="10pt"/>
    </style:style>
    <style:style style:name="TableRow1530" style:family="table-row">
      <style:table-row-properties style:min-row-height="0.572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text-align="justify" fo:background-color="#FFFFFF"/>
      <style:text-properties fo:font-size="10pt" style:font-size-asian="10pt"/>
    </style:style>
    <style:style style:name="P1536" style:parent-style-name="Normal" style:family="paragraph">
      <style:paragraph-properties fo:widows="0" fo:orphans="0" fo:text-align="justify" fo:background-color="#FFFFFF"/>
      <style:text-properties fo:font-size="10pt" style:font-size-asian="10pt"/>
    </style:style>
    <style:style style:name="P1537" style:parent-style-name="Normal" style:family="paragraph">
      <style:paragraph-properties fo:text-indent="0.4923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indent="0.4923in"/>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fo:font-style="italic" style:font-style-asian="italic" style:font-style-complex="italic"/>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font-weight="bold" style:font-weight-asian="bold" style:font-weight-complex="bold"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font-weight="bold" style:font-weight-asian="bold" style:font-weight-complex="bold" fo:font-style="italic" style:font-style-asian="italic" style:font-style-complex="italic"/>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font-weight="bold" style:font-weight-asian="bold" style:font-weight-complex="bold" fo:font-style="italic" style:font-style-asian="italic" style:font-style-complex="italic"/>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font-weight="bold" style:font-weight-asian="bold" style:font-weight-complex="bold" fo:font-style="italic" style:font-style-asian="italic" style:font-style-complex="italic"/>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font-weight="bold" style:font-weight-asian="bold" style:font-weight-complex="bold" fo:font-style="italic" style:font-style-asian="italic" style:font-style-complex="italic"/>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font-weight="bold" style:font-weight-asian="bold" style:font-weight-complex="bold" fo:font-style="italic" style:font-style-asian="italic" style:font-style-complex="italic"/>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style:text-position="-15% 100%" style:language-asian="lt" style:country-asian="LT"/>
    </style:style>
    <style:style style:name="T1572" style:parent-style-name="DefaultParagraphFont" style:family="text">
      <style:text-properties style:text-position="-15% 100%" style:language-asian="lt" style:country-asian="LT"/>
    </style:style>
    <style:style style:name="P1573" style:parent-style-name="Normal" style:family="paragraph">
      <style:paragraph-properties fo:text-align="justify" fo:text-indent="0.4923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margin-left="0.1666in" fo:text-indent="0.4923in" fo:background-color="#FFFFFF">
        <style:tab-stops/>
      </style:paragraph-properties>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fo:margin-left="0.1666in" fo:text-indent="0.4923in" fo:background-color="#FFFFFF">
        <style:tab-stops/>
      </style:paragraph-properties>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style="italic" style:font-style-asian="italic" style:font-style-complex="italic"/>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font-style="italic" style:font-style-asian="italic" style:font-style-complex="italic"/>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4923in"/>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IŠVYKSTAMOJO TURIZMO STATISTINIO TYRIMO ANKETOS PATVIRTINIMO</text:p>
      <text:p text:style-name="P12"/>
      <text:p text:style-name="P13">2006 m. kovo 1 d. Nr. DĮ-64</text:p>
      <text:p text:style-name="P14">Vilnius</text:p>
      <text:p text:style-name="P15"/>
      <text:p text:style-name="P16">Įgyvendindamas Lietuvos Respublikos statistikos įstatymo (Žin., 1993, Nr.<text:s/><text:a xlink:href="https://www.e-tar.lt/portal/lt/legalAct/TAR.026F44E06A27" office:target-frame-name="_blank" xlink:show="new"><text:span text:style-name="T17">54-1048</text:span></text:a>; 1999, Nr. 114-3299) 12 straipsnio 2 dalies nuostatas bei atsižvelgdamas į 1995 m. lapkričio 23 d. Tarybos direktyvą 95/57/ EB dėl statistinės informacijos turizmo srityje rinkimo; 1998 m. gruodžio 9 d. Komisijos sprendimą 1999/35/EB dėl Tarybos direktyvos 95/57/EB dėl statistinės informacijos turizmo srityje rinkimo įgyvendinimo tvarkos; 2004 m. gruodžio 10 d.<text:s/>Komisijos sprendimą 2004/ 883/EB, patikslinantį Tarybos direktyvos 95/57/EB dėl statistinės informacijos turizmo srityje rinkimo priedo šalių sąrašus:</text:p>
      <text:p text:style-name="P18">1.<text:s/><text:span text:style-name="T19">Tvirtinu</text:span><text:s/>Išvykstamojo turizmo tyrimo ketvirtinio periodiškumo anketą TUR-02 (pridedama).</text:p>
      <text:p text:style-name="P20">2.<text:s/><text:span text:style-name="T21">La</text:span><text:span text:style-name="T22">ikau</text:span><text:s/>netekusiu galios Statistikos departamento prie Lietuvos Respublikos Vyriausybės generalinio direktoriaus 2005 m. vasario 18 d. įsakymą Nr. DĮ-55 „Dėl išvykstamojo turizmo tyrimo statistinės anketos patvirtinimo“ (Žin., 2005, Nr.<text:s/><text:a xlink:href="https://www.e-tar.lt/portal/lt/legalAct/TAR.A1CEAA23018B" office:target-frame-name="_blank" xlink:show="new"><text:span text:style-name="T23">26-859</text:span></text:a>).</text:p>
      <text:p text:style-name="P24"/>
      <text:p text:style-name="P25"/>
      <text:p text:style-name="P26"><text:span text:style-name="T27">GENERALINIS DIREKTORIUS</text:span><text:span text:style-name="T28"><text:tab/>ALGIRDAS ŠEMETA</text:span></text:p>
      <text:p text:style-name="P29">______________</text:p>
      <text:soft-page-break/>
      <text:p text:style-name="P30">Forma patvirtinta Statistikos departamento prie<text:s/></text:p>
      <text:p text:style-name="P31"><text:span text:style-name="T32"><draw:frame draw:z-index="251656704" draw:style-name="a1" draw:name="Picture 80" text:anchor-type="paragraph" svg:x="2.53472in" svg:y="-0.32083in" svg:width="0.78194in" svg:height="0.82153in" style:rel-width="scale" style:rel-height="scale"><draw:image xlink:href="media/image1.png" xlink:type="simple" xlink:show="embed" xlink:actuate="onLoad"/><svg:title/><svg:desc/></draw:frame></text:span>Lietuvos Respublikos Vyriausybės generalinio<text:s/></text:p>
      <text:p text:style-name="P33">direktoriaus 2006 m. kovo 1 d.</text:p>
      <text:p text:style-name="P34">įsakymu Nr. DĮ-64</text:p>
      <text:p text:style-name="P35"/>
      <text:p text:style-name="P36">Statistikos departamento prie LRV</text:p>
      <text:p text:style-name="P37">Transporto ir paslaugų statistikos skyriui</text:p>
      <text:p text:style-name="P38">Gedimino pr. 29, 01500 Vilnius<text:s/></text:p>
      <text:p text:style-name="P39"/>
      <text:p text:style-name="P40"><text:span text:style-name="T41">Išvykstamojo turizmo tyrimo 200__ metų anketa tur-02 ketvirtinė</text:span></text:p>
      <text:p text:style-name="P42"/>
      <text:p text:style-name="P43"><text:tab/></text:p>
      <text:p text:style-name="P44">(Apklausos data)</text:p>
      <text:p text:style-name="P45"/>
      <text:p text:style-name="P46"><text:span text:style-name="T47">Pateikiama</text:span>: 10 dieną po tiriamosios<text:s/>savaitės pabaigos</text:p>
      <text:p text:style-name="P48"/>
      <text:p text:style-name="P49"><text:span text:style-name="T50">Statistikos departamentas atlieka turizmo tyrimą. Tyrimas yra anoniminis. Jūsų atsakymai nebus skelbiami, o naudojami tik statistinei informacijai rengti. Teisingi atsakymai į klausimus užikrins duomenų tikslumą, padės plėtoti turizmo<text:s/></text:span><text:span text:style-name="T51">verslą.</text:span></text:p>
      <text:p text:style-name="P52"><text:span text:style-name="T53">Apklausiami Lietuvoje</text:span><text:span text:style-name="T54"><text:s/></text:span><text:span text:style-name="T55">gyvenantys asmenys. Neapklausiami asmenys, kurie yra transporto įgulų nariai (maršrutinių ir nereguliarių reisų autobusų (mikroautobusų) vairuotojai, krovininių automobilių vairuotojai, laivus, lėktuvus, traukinius aptarnaujan</text:span><text:span text:style-name="T56">tis personalas ir pan.).</text:span></text:p>
      <text:p text:style-name="P57"/>
      <text:p text:style-name="P58"><text:span text:style-name="T59">Atsisakiusių atsakyti į klausimus respondentų skaičius (užbraukti eilės tvark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cell table:style-name="TableCell99">
            <text:p text:style-name="P100">9</text:p>
          </table:table-cell>
          <table:table-cell table:style-name="TableCell101">
            <text:p text:style-name="P102">10</text:p>
          </table:table-cell>
          <table:table-cell table:style-name="TableCell103">
            <text:p text:style-name="P104">11</text:p>
          </table:table-cell>
          <table:table-cell table:style-name="TableCell105">
            <text:p text:style-name="P106">12</text:p>
          </table:table-cell>
          <table:table-cell table:style-name="TableCell107">
            <text:p text:style-name="P108">13</text:p>
          </table:table-cell>
          <table:table-cell table:style-name="TableCell109">
            <text:p text:style-name="P110">14</text:p>
          </table:table-cell>
          <table:table-cell table:style-name="TableCell111">
            <text:p text:style-name="P112">15</text:p>
          </table:table-cell>
          <table:table-cell table:style-name="TableCell113">
            <text:p text:style-name="P114">16</text:p>
          </table:table-cell>
          <table:table-cell table:style-name="TableCell115">
            <text:p text:style-name="P116">17</text:p>
          </table:table-cell>
          <table:table-cell table:style-name="TableCell117">
            <text:p text:style-name="P118">18</text:p>
          </table:table-cell>
          <table:table-cell table:style-name="TableCell119">
            <text:p text:style-name="P120">19</text:p>
          </table:table-cell>
          <table:table-cell table:style-name="TableCell121">
            <text:p text:style-name="P122">20</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text:s/></text:span><text:span text:style-name="T149">Lytis</text:span></text:p>
          </table:table-cell>
          <table:table-cell table:style-name="TableCell150">
            <text:p text:style-name="P151">vyriška</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1</text:p>
          </table:table-cell>
          <table:covered-table-cell/>
          <table:table-cell table:style-name="TableCell158">
            <text:p text:style-name="P159"><text:span text:style-name="T160">2.<text:s/></text:span><text:span text:style-name="T161">Kiek<text:s/></text:span><text:span text:style-name="T162">j</text:span><text:span text:style-name="T163">ums metų?</text:span></text:p>
          </table:table-cell>
          <table:table-cell table:style-name="TableCell164">
            <text:p text:style-name="P165">15–24</text:p>
          </table:table-cell>
          <table:table-cell table:style-name="TableCell166">
            <text:p text:style-name="P167"/>
          </table:table-cell>
          <table:table-cell table:style-name="TableCell168">
            <text:p text:style-name="P169">1</text:p>
          </table:table-cell>
          <table:table-cell table:style-name="TableCell170">
            <text:p text:style-name="P171">35–44</text:p>
          </table:table-cell>
          <table:table-cell table:style-name="TableCell172">
            <text:p text:style-name="P173"/>
          </table:table-cell>
          <table:table-cell table:style-name="TableCell174" table:number-columns-spanned="2">
            <text:p text:style-name="P175">3</text:p>
          </table:table-cell>
          <table:covered-table-cell/>
          <table:table-cell table:style-name="TableCell176" table:number-columns-spanned="2">
            <text:p text:style-name="P177">55–64</text:p>
          </table:table-cell>
          <table:covered-table-cell/>
          <table:table-cell table:style-name="TableCell178">
            <text:p text:style-name="P179"/>
          </table:table-cell>
          <table:table-cell table:style-name="TableCell180" table:number-columns-spanned="2">
            <text:p text:style-name="P181">5</text:p>
          </table:table-cell>
          <table:covered-table-cell/>
        </table:table-row>
        <table:table-row table:style-name="TableRow182">
          <table:table-cell table:style-name="TableCell183">
            <text:p text:style-name="P184"><text:span text:style-name="T185">(pažymėti</text:span><text:span text:style-name="T186"><text:s/></text:span><text:span text:style-name="T187">x</text:span><text:span text:style-name="T188">)</text:span></text:p>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pažymėti</text:span><text:span text:style-name="T198"><text:s/></text:span><text:span text:style-name="T199">x</text:span><text:span text:style-name="T200">)</text:span></text:p>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ext:p text:style-name="P212"/>
          </table:table-cell>
        </table:table-row>
        <table:table-row table:style-name="TableRow213">
          <table:table-cell table:style-name="TableCell214">
            <text:p text:style-name="P215"/>
          </table:table-cell>
          <table:table-cell table:style-name="TableCell216">
            <text:p text:style-name="P217">moteriška</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2</text:p>
          </table:table-cell>
          <table:covered-table-cell/>
          <table:table-cell table:style-name="TableCell224">
            <text:p text:style-name="P225"/>
          </table:table-cell>
          <table:table-cell table:style-name="TableCell226">
            <text:p text:style-name="P227">25–34</text:p>
          </table:table-cell>
          <table:table-cell table:style-name="TableCell228">
            <text:p text:style-name="P229"/>
          </table:table-cell>
          <table:table-cell table:style-name="TableCell230">
            <text:p text:style-name="P231">2</text:p>
          </table:table-cell>
          <table:table-cell table:style-name="TableCell232">
            <text:p text:style-name="P233">45–54</text:p>
          </table:table-cell>
          <table:table-cell table:style-name="TableCell234">
            <text:p text:style-name="P235"/>
          </table:table-cell>
          <table:table-cell table:style-name="TableCell236" table:number-columns-spanned="2">
            <text:p text:style-name="P237">4</text:p>
          </table:table-cell>
          <table:covered-table-cell/>
          <table:table-cell table:style-name="TableCell238" table:number-columns-spanned="2">
            <text:p text:style-name="P239">65 ir daugiau</text:p>
          </table:table-cell>
          <table:covered-table-cell/>
          <table:table-cell table:style-name="TableCell240">
            <text:p text:style-name="P241"/>
          </table:table-cell>
          <table:table-cell table:style-name="TableCell242" table:number-columns-spanned="2">
            <text:p text:style-name="P243">6</text:p>
          </table:table-cell>
          <table:covered-table-cell/>
        </table:table-row>
      </table:table>
      <text:p text:style-name="P244"/>
      <text:p text:style-name="P245"><text:span text:style-name="T246">1</text:span><text:span text:style-name="T247">. VIENADIENĖS KELIONĖS</text:span></text:p>
      <text:p text:style-name="P248"/>
      <text:p text:style-name="P249"><text:span text:style-name="T250">1.1</text:span><text:span text:style-name="T251">. Kokioje šalyje lankėtės?</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Pavadinimas</text:span></text:p>
          </table:table-cell>
          <table:table-cell table:style-name="TableCell270" table:number-columns-spanned="3">
            <text:p text:style-name="P271"><text:span text:style-name="T272">Kodas</text:span></text:p>
          </table:table-cell>
          <table:covered-table-cell/>
          <table:covered-table-cell/>
        </table:table-row>
      </table:table>
      <text:p text:style-name="P273"/>
      <text:p text:style-name="P274"><text:span text:style-name="T275">1.2</text:span><text:span text:style-name="T276">. Koks pagrindinis Jūsų kelionės tikslas?</text:span></text:p>
      <text:p text:style-name="P277">(nurodykite tik vieną atsakymą)</text:p>
      <table:table table:style-name="Table278">
        <table:table-columns>
          <table:table-column table:style-name="TableColumn279"/>
          <table:table-column table:style-name="TableColumn280"/>
        </table:table-columns>
        <table:table-row table:style-name="TableRow281">
          <table:table-cell table:style-name="TableCell282">
            <text:p text:style-name="P283"/>
            <text:p text:style-name="Normal"><text:span text:style-name="T284">1<text:s/></text:span><text:span text:style-name="T285">Laisvalaikis,</text:span><text:span text:style-name="T286"><text:s/>poilsis</text:span></text:p>
            <text:p text:style-name="P287"/>
            <text:p text:style-name="Normal"><text:span text:style-name="T288">2<text:s/></text:span><text:span text:style-name="T289">Verslas, profesiniai interesai</text:span></text:p>
            <text:p text:style-name="P290"/>
            <text:p text:style-name="Normal"><text:span text:style-name="T291">3<text:s/></text:span><text:span text:style-name="T292">Draugų ir giminių lankymas</text:span></text:p>
            <text:p text:style-name="P293"/>
            <text:p text:style-name="Normal"><text:span text:style-name="T294">5<text:s/></text:span><text:span text:style-name="T295">Apsipirkti</text:span></text:p>
            <text:p text:style-name="P296"/>
            <text:p text:style-name="Normal"><text:span text:style-name="T297">7<text:s/></text:span><text:span text:style-name="T298">Kita (nurodykite)</text:span></text:p>
            <text:p text:style-name="P299"/>
            <text:p text:style-name="P300">....................................................</text:p>
          </table:table-cell>
          <table:table-cell table:style-name="TableCell301">
            <text:p text:style-name="P302"/>
          </table:table-cell>
        </table:table-row>
      </table:table>
      <text:p text:style-name="P303"/>
      <text:p text:style-name="P304"><text:span text:style-name="T305">1.3</text:span><text:span text:style-name="T306">. Kiek kartų per praėjusį mėnesį lankėtės šioje šalyje?</text:span></text:p>
      <table:table table:style-name="Table307">
        <table:table-columns>
          <table:table-column table:style-name="TableColumn308"/>
        </table:table-columns>
        <table:table-row table:style-name="TableRow309">
          <table:table-cell table:style-name="TableCell310">
            <text:p text:style-name="P311"/>
            <text:p text:style-name="P312"/>
          </table:table-cell>
        </table:table-row>
      </table:table>
      <text:p text:style-name="P313"/>
      <text:p text:style-name="P314"><text:span text:style-name="T315">1.4</text:span><text:span text:style-name="T316">. Jeigu vykote<text:s/></text:span><text:span text:style-name="T317">apsipirkti, prašome išvardyti pagrindines prekes, pirktas aplankytoje šalyje:</text:span></text:p>
      <text:p text:style-name="P318"><text:tab/>.........</text:p>
      <text:p text:style-name="P319"><text:tab/>.........</text:p>
      <text:p text:style-name="P320"><text:tab/>.........</text:p>
      <text:p text:style-name="P321"/>
      <text:p text:style-name="P322"><text:span text:style-name="T323">1.5</text:span><text:span text:style-name="T324">. Kiek iš viso pinigų išleidote kelionės metu?</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Suma</text:p>
          </table:table-cell>
          <table:table-cell table:style-name="TableCell334">
            <text:p text:style-name="P335"/>
            <text:p text:style-name="P336"/>
          </table:table-cell>
          <table:table-cell table:style-name="TableCell337">
            <text:p text:style-name="P338"/>
            <text:p text:style-name="P339">Valiuta</text:p>
          </table:table-cell>
          <table:table-cell table:style-name="TableCell340">
            <text:p text:style-name="P341"/>
            <text:p text:style-name="P342"/>
          </table:table-cell>
        </table:table-row>
      </table:table>
      <text:p text:style-name="P343"/>
      <text:p text:style-name="P344"><text:span text:style-name="T345">1.6</text:span><text:span text:style-name="T346">. Kiek žmonių (įskaitant Jus), už kuriuos Jūs mokėjote, vyko<text:s/></text:span><text:span text:style-name="T347">kartu?</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Iš jų vaikų iki 15 metų</text:p>
          </table:table-cell>
          <table:table-cell table:style-name="TableCell357">
            <text:p text:style-name="P358"/>
          </table:table-cell>
        </table:table-row>
      </table:table>
      <text:p text:style-name="P359"/>
      <text:p text:style-name="P360"><text:span text:style-name="T361">1.7</text:span><text:span text:style-name="T362">. Jūsų gyvenamoji vieta (miestas, rajona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Pavadinimas</text:span></text:p>
          </table:table-cell>
          <table:table-cell table:style-name="TableCell379" table:number-columns-spanned="3">
            <text:p text:style-name="P380"><text:span text:style-name="T381">Kodas</text:span></text:p>
          </table:table-cell>
          <table:covered-table-cell/>
          <table:covered-table-cell/>
        </table:table-row>
      </table:table>
      <text:p text:style-name="P382"/>
      <text:p text:style-name="P383"><text:span text:style-name="T384">2</text:span><text:span text:style-name="T385">. kelionės su nakvyne</text:span></text:p>
      <text:p text:style-name="P386"/>
      <text:p text:style-name="P387"><text:span text:style-name="T388">2.1</text:span><text:span text:style-name="T389">. Koks pagrindinis Jūsų kelionės tikslas?</text:span></text:p>
      <text:p text:style-name="P390">(nurodykite tik vieną atsakymą)</text:p>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Normal"><text:span text:style-name="T397">1<text:s/></text:span><text:span text:style-name="T398">Laisvalaikis, poilsis</text:span></text:p>
            <text:p text:style-name="P399"/>
            <text:p text:style-name="Normal"><text:span text:style-name="T400">2<text:s/></text:span><text:span text:style-name="T401">Verslas,<text:s/></text:span><text:span text:style-name="T402">profesiniai interesai</text:span></text:p>
            <text:p text:style-name="P403"/>
            <text:p text:style-name="Normal"><text:span text:style-name="T404">3<text:s/></text:span><text:span text:style-name="T405">Draugų ir giminių lankymas</text:span></text:p>
            <text:p text:style-name="P406"/>
            <text:p text:style-name="Normal"><text:span text:style-name="T407">4<text:s/></text:span><text:span text:style-name="T408">Sveikatingumo tikslai</text:span></text:p>
            <text:p text:style-name="P409"/>
            <text:p text:style-name="Normal"><text:span text:style-name="T410">5<text:s/></text:span><text:span text:style-name="T411">Apsipirkti</text:span></text:p>
            <text:p text:style-name="P412"/>
            <text:p text:style-name="Normal"><text:span text:style-name="T413">8<text:s/></text:span><text:span text:style-name="T414">Samdomas darbas</text:span></text:p>
            <text:p text:style-name="P415"/>
            <text:p text:style-name="Normal"><text:span text:style-name="T416">7<text:s/></text:span><text:span text:style-name="T417">Kita (nurodykite)</text:span></text:p>
            <text:p text:style-name="P418">...............................................</text:p>
          </table:table-cell>
          <table:table-cell table:style-name="TableCell419">
            <text:p text:style-name="P420"/>
          </table:table-cell>
        </table:table-row>
      </table:table>
      <text:p text:style-name="P421"/>
      <text:p text:style-name="P422"><text:span text:style-name="T423">2.2</text:span><text:span text:style-name="T424">. Kokia pagrindine transporto priemone keliavote?</text:span><text:s/>(nurodykite tik vieną atsakymą)</text:p>
      <table:table table:style-name="Table425">
        <table:table-columns>
          <table:table-column table:style-name="TableColumn426"/>
          <table:table-column table:style-name="TableColumn427"/>
        </table:table-columns>
        <table:table-row table:style-name="TableRow428">
          <table:table-cell table:style-name="TableCell429">
            <text:p text:style-name="P430"/>
            <text:p text:style-name="Normal"><text:span text:style-name="T431">1<text:s/></text:span><text:span text:style-name="T432">Lengvuoju automobiliu</text:span></text:p>
            <text:p text:style-name="P433"/>
            <text:p text:style-name="Normal"><text:span text:style-name="T434">2<text:s/></text:span><text:span text:style-name="T435">Maršrutiniu autobusu</text:span></text:p>
            <text:p text:style-name="P436"/>
            <text:p text:style-name="Normal"><text:span text:style-name="T437">3<text:s/></text:span><text:span text:style-name="T438">Nereguliarių reisų autobusu</text:span></text:p>
            <text:p text:style-name="P439"/>
            <text:p text:style-name="Normal"><text:span text:style-name="T440">4<text:s/></text:span><text:span text:style-name="T441">Traukiniu</text:span></text:p>
            <text:p text:style-name="P442"/>
            <text:p text:style-name="Normal"><text:span text:style-name="T443">5<text:s/></text:span><text:span text:style-name="T444">Lėktuvu</text:span></text:p>
            <text:p text:style-name="P445"/>
            <text:p text:style-name="Normal"><text:span text:style-name="T446">6<text:s/></text:span><text:span text:style-name="T447">Laivu, keltu</text:span></text:p>
            <text:p text:style-name="P448"/>
            <text:p text:style-name="Normal"><text:span text:style-name="T449">7<text:s/></text:span><text:span text:style-name="T450">Dviračiu</text:span></text:p>
            <text:p text:style-name="P451"/>
            <text:p text:style-name="Normal"><text:span text:style-name="T452">8<text:s/></text:span><text:span text:style-name="T453">Kita<text:s/></text:span></text:p>
          </table:table-cell>
          <table:table-cell table:style-name="TableCell454">
            <text:p text:style-name="P455"/>
          </table:table-cell>
        </table:table-row>
      </table:table>
      <text:p text:style-name="P456"/>
      <text:p text:style-name="P457"><text:span text:style-name="T458">2.3</text:span><text:span text:style-name="T459">. Kaip Jūs keliavote?</text:span></text:p>
      <text:p text:style-name="P460">(nurodykite tik vieną atsakymą)</text:p>
      <table:table table:style-name="Table461">
        <table:table-columns>
          <table:table-column table:style-name="TableColumn462"/>
          <table:table-column table:style-name="TableColumn463"/>
        </table:table-columns>
        <table:table-row table:style-name="TableRow464">
          <table:table-cell table:style-name="TableCell465">
            <text:p text:style-name="P466"/>
            <text:p text:style-name="P467"><text:span text:style-name="T468">2<text:s/></text:span><text:span text:style-name="T469">Pirkote paslaugų paketą turizmo ar kelionių agentūroje<text:s/></text:span></text:p>
            <text:p text:style-name="P470"/>
            <text:p text:style-name="Normal"><text:span text:style-name="T471">3<text:s/></text:span><text:span text:style-name="T472">Kita<text:s/></text:span></text:p>
          </table:table-cell>
          <table:table-cell table:style-name="TableCell473">
            <text:p text:style-name="P474"/>
          </table:table-cell>
        </table:table-row>
      </table:table>
      <text:p text:style-name="P475"/>
      <text:p text:style-name="P476"><text:span text:style-name="T477">2.4</text:span><text:span text:style-name="T478">. Paslaugų paketą sudarė:<text:s/></text:span>(pažymėti<text:span text:style-name="T479"><text:s/>x</text:span>, kokios paslaugos sudarė paslaugų paketą)</text:p>
      <table:table table:style-name="Table480">
        <table:table-columns>
          <table:table-column table:style-name="TableColumn481"/>
          <table:table-column table:style-name="TableColumn482"/>
        </table:table-columns>
        <table:table-row table:style-name="TableRow483">
          <table:table-cell table:style-name="TableCell484">
            <text:p text:style-name="P485"/>
            <text:p text:style-name="Normal"><text:span text:style-name="T486">1<text:s/></text:span><text:span text:style-name="T487">Transportas</text:span></text:p>
            <text:p text:style-name="P488"/>
            <text:p text:style-name="Normal"><text:span text:style-name="T489">2<text:s/></text:span><text:span text:style-name="T490">Apgyvendinimas</text:span></text:p>
            <text:p text:style-name="P491"/>
            <text:p text:style-name="Normal"><text:span text:style-name="T492">3<text:s/></text:span><text:span text:style-name="T493">Maitinimas</text:span></text:p>
            <text:p text:style-name="P494"/>
            <text:p text:style-name="Normal"><text:span text:style-name="T495">4<text:s/></text:span><text:span text:style-name="T496">Ekskursijos</text:span></text:p>
          </table:table-cell>
          <table:table-cell table:style-name="TableCell497">
            <text:p text:style-name="P498"/>
            <text:p text:style-name="P499"><text:span text:style-name="T500"></text:span><text:span text:style-name="T501"><text:s/>1</text:span></text:p>
            <text:p text:style-name="P502"/>
            <text:p text:style-name="P503"><text:span text:style-name="T504"></text:span><text:span text:style-name="T505"><text:s/>2</text:span></text:p>
            <text:p text:style-name="P506"/>
            <text:p text:style-name="P507"><text:span text:style-name="T508"></text:span><text:span text:style-name="T509"><text:s/>3</text:span></text:p>
            <text:p text:style-name="P510"/>
            <text:p text:style-name="P511"><text:span text:style-name="T512"></text:span><text:span text:style-name="T513"><text:s/>4</text:span></text:p>
          </table:table-cell>
        </table:table-row>
      </table:table>
      <text:p text:style-name="P514"/>
      <text:p text:style-name="P515"><text:span text:style-name="T516">2.5</text:span><text:span text:style-name="T517">.</text:span><text:s/><text:span text:style-name="T518">Kur ir<text:s/></text:span><text:span text:style-name="T519">kiek naktų šios kelionės metu nakvojote?</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
            <text:soft-page-break/>
            <text:p text:style-name="P531">Šalies kodas</text:p>
          </table:table-cell>
          <table:covered-table-cell/>
          <table:covered-table-cell/>
          <table:table-cell table:style-name="TableCell532">
            <text:p text:style-name="P533">Šalies pavadinimas</text:p>
          </table:table-cell>
          <table:table-cell table:style-name="TableCell534">
            <text:p text:style-name="P535">Nakvynių skaičius</text:p>
          </table:table-cell>
          <table:table-cell table:style-name="TableCell536">
            <text:p text:style-name="P537">Apgyvendinimo tipas</text:p>
          </table:table-cell>
          <table:table-cell table:style-name="TableCell538">
            <text:p text:style-name="P539"/>
            <text:p text:style-name="Normal"><text:span text:style-name="T540">Apgyvendinimo tipai:</text:span></text:p>
            <text:p text:style-name="P541"/>
            <text:p text:style-name="Normal"><text:span text:style-name="T542">1<text:s/></text:span><text:span text:style-name="T543">Viešbutis, motelis</text:span></text:p>
            <text:p text:style-name="P544"/>
            <text:p text:style-name="Normal"><text:span text:style-name="T545">2<text:s/></text:span><text:span text:style-name="T546">Poilsio namai</text:span></text:p>
            <text:p text:style-name="P547"/>
            <text:p text:style-name="Normal"><text:span text:style-name="T548">3<text:s/></text:span><text:span text:style-name="T549">Vasaros poilsio nameliai</text:span></text:p>
            <text:p text:style-name="P550"/>
            <text:p text:style-name="Normal"><text:span text:style-name="T551">4<text:s/></text:span><text:span text:style-name="T552">Kempingas</text:span></text:p>
            <text:p text:style-name="P553"/>
            <text:p text:style-name="Normal"><text:span text:style-name="T554">5<text:s/></text:span><text:span text:style-name="T555">Turistinė bazė</text:span></text:p>
            <text:p text:style-name="P556"/>
            <text:p text:style-name="Normal"><text:span text:style-name="T557">6<text:s/></text:span><text:span text:style-name="T558">Nakvynės namai</text:span></text:p>
            <text:p text:style-name="P559"/>
            <text:p text:style-name="Normal"><text:span text:style-name="T560">7<text:s/></text:span><text:span text:style-name="T561">Nuoma privačiame sektoriuje</text:span></text:p>
            <text:p text:style-name="P562"/>
            <text:p text:style-name="Normal"><text:span text:style-name="T563">10</text:span><text:span text:style-name="T564"><text:s/></text:span><text:span text:style-name="T565">Pas gimines, draugus</text:span></text:p>
            <text:p text:style-name="P566"/>
            <text:p text:style-name="Normal"><text:span text:style-name="T567">11</text:span><text:span text:style-name="T568"><text:s/></text:span><text:span text:style-name="T569">Kita</text:span></text:p>
            <text:p text:style-name="P570"/>
            <text:p text:style-name="P571"><text:span text:style-name="T572">12</text:span><text:span text:style-name="T573"><text:s/></text:span><text:span text:style-name="T574">Sanatorija ar kt. sveikatingumo įstaiga</text:span></text:p>
          </table:table-cell>
        </table:table-row>
        <table:table-row table:style-name="TableRow575">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row>
        <table:table-row table:style-name="TableRow597">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row>
        <table:table-row table:style-name="TableRow619">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row>
        <table:table-row table:style-name="TableRow641">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row>
        <table:table-row table:style-name="TableRow663">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row>
        <table:table-row table:style-name="TableRow685">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row>
        <table:table-row table:style-name="TableRow707">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row>
      </table:table>
      <text:p text:style-name="P729"/>
      <text:p text:style-name="P730"><text:span text:style-name="T731">2.6</text:span><text:span text:style-name="T732">. Jūsų kelionės išlaidos</text:span><text:s/>(pildyti sveikaisiais skaičiais)</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Normal"><text:span text:style-name="T740"><draw:frame draw:z-index="251657728" draw:id="id0" draw:style-name="a2" draw:name="Text Box 86" text:anchor-type="paragraph" svg:x="1.71458in" svg:y="0.08194in" svg:width="1.89375in" svg:height="2.46944in" style:rel-width="scale" style:rel-height="scale"><draw:text-box><text:p text:style-name="P741"/><table:table table:style-name="Table742"><table:table-columns><table:table-column table:style-name="TableColumn743"/><table:table-column table:style-name="TableColumn744"/><table:table-column table:style-name="TableColumn745"/><table:table-column table:style-name="TableColumn746"/></table:table-columns><table:table-row table:style-name="TableRow747"><table:table-cell table:style-name="TableCell748"><text:p text:style-name="P749"/><text:p text:style-name="P750">1.</text:p></table:table-cell><table:table-cell table:style-name="TableCell751"><text:p text:style-name="P752"/><text:p text:style-name="P753"/></table:table-cell><table:table-cell table:style-name="TableCell754"><text:p text:style-name="P755"/><text:p text:style-name="P756"/></table:table-cell><table:table-cell table:style-name="TableCell757"><text:p text:style-name="P758"/><text:p text:style-name="P759"/></table:table-cell></table:table-row></table:table><text:p text:style-name="P760"/><table:table table:style-name="Table761"><table:table-columns><table:table-column table:style-name="TableColumn762"/><table:table-column table:style-name="TableColumn763"/><table:table-column table:style-name="TableColumn764"/><table:table-column table:style-name="TableColumn765"/></table:table-columns><table:table-row table:style-name="TableRow766"><table:table-cell table:style-name="TableCell767"><text:p text:style-name="P768"/><text:p text:style-name="P769">2.</text:p></table:table-cell><table:table-cell table:style-name="TableCell770"><text:p text:style-name="P771"/><text:p text:style-name="P772"/></table:table-cell><table:table-cell table:style-name="TableCell773"><text:p text:style-name="P774"/><text:p text:style-name="P775"/></table:table-cell><table:table-cell table:style-name="TableCell776"><text:p text:style-name="P777"/><text:p text:style-name="P778"/></table:table-cell></table:table-row></table:table><text:p text:style-name="P779"/><table:table table:style-name="Table780"><table:table-columns><table:table-column table:style-name="TableColumn781"/><table:table-column table:style-name="TableColumn782"/><table:table-column table:style-name="TableColumn783"/><table:table-column table:style-name="TableColumn784"/></table:table-columns><table:table-row table:style-name="TableRow785"><table:table-cell table:style-name="TableCell786"><text:p text:style-name="P787"/><text:p text:style-name="P788">3.</text:p></table:table-cell><table:table-cell table:style-name="TableCell789"><text:p text:style-name="P790"/><text:p text:style-name="P791"/></table:table-cell><table:table-cell table:style-name="TableCell792"><text:p text:style-name="P793"/><text:p text:style-name="P794"/></table:table-cell><table:table-cell table:style-name="TableCell795"><text:p text:style-name="P796"/><text:p text:style-name="P797"/></table:table-cell></table:table-row></table:table><text:p text:style-name="P798"/><table:table table:style-name="Table799"><table:table-columns><table:table-column table:style-name="TableColumn800"/><table:table-column table:style-name="TableColumn801"/><table:table-column table:style-name="TableColumn802"/><table:table-column table:style-name="TableColumn803"/></table:table-columns><table:table-row table:style-name="TableRow804"><table:table-cell table:style-name="TableCell805"><text:p text:style-name="P806"/><text:p text:style-name="P807">4.</text:p></table:table-cell><table:table-cell table:style-name="TableCell808"><text:p text:style-name="P809"/><text:p text:style-name="P810"/></table:table-cell><table:table-cell table:style-name="TableCell811"><text:p text:style-name="P812"/><text:p text:style-name="P813"/></table:table-cell><table:table-cell table:style-name="TableCell814"><text:p text:style-name="P815"/><text:p text:style-name="P816"/></table:table-cell></table:table-row></table:table><text:p text:style-name="P817"/><table:table table:style-name="Table818"><table:table-columns><table:table-column table:style-name="TableColumn819"/><table:table-column table:style-name="TableColumn820"/><table:table-column table:style-name="TableColumn821"/><table:table-column table:style-name="TableColumn822"/></table:table-columns><table:table-row table:style-name="TableRow823"><table:table-cell table:style-name="TableCell824"><text:p text:style-name="P825"/><text:p text:style-name="P826">5.</text:p></table:table-cell><table:table-cell table:style-name="TableCell827"><text:p text:style-name="P828"/><text:p text:style-name="P829"/></table:table-cell><table:table-cell table:style-name="TableCell830"><text:p text:style-name="P831"/><text:p text:style-name="P832"/></table:table-cell><table:table-cell table:style-name="TableCell833"><text:p text:style-name="P834"/><text:p text:style-name="P835"/></table:table-cell></table:table-row></table:table><text:p text:style-name="P836"/><table:table table:style-name="Table837"><table:table-columns><table:table-column table:style-name="TableColumn838"/><table:table-column table:style-name="TableColumn839"/><table:table-column table:style-name="TableColumn840"/><table:table-column table:style-name="TableColumn841"/></table:table-columns><table:table-row table:style-name="TableRow842"><table:table-cell table:style-name="TableCell843"><text:p text:style-name="P844"/><text:p text:style-name="P845">6.</text:p></table:table-cell><table:table-cell table:style-name="TableCell846"><text:p text:style-name="P847"/><text:p text:style-name="P848"/></table:table-cell><table:table-cell table:style-name="TableCell849"><text:p text:style-name="P850"/><text:p text:style-name="P851"/></table:table-cell><table:table-cell table:style-name="TableCell852"><text:p text:style-name="P853"/><text:p text:style-name="P854"/></table:table-cell></table:table-row></table:table><text:p text:style-name="P855"/><table:table table:style-name="Table856"><table:table-columns><table:table-column table:style-name="TableColumn857"/><table:table-column table:style-name="TableColumn858"/><table:table-column table:style-name="TableColumn859"/><table:table-column table:style-name="TableColumn860"/></table:table-columns><table:table-row table:style-name="TableRow861"><table:table-cell table:style-name="TableCell862"><text:p text:style-name="P863"/><text:p text:style-name="P864">6.1.</text:p></table:table-cell><table:table-cell table:style-name="TableCell865"><text:p text:style-name="P866"/><text:p text:style-name="P867"/></table:table-cell><table:table-cell table:style-name="TableCell868"><text:p text:style-name="P869"/><text:p text:style-name="P870"/></table:table-cell><table:table-cell table:style-name="TableCell871"><text:p text:style-name="P872"/><text:p text:style-name="P873"/></table:table-cell></table:table-row></table:table><text:p text:style-name="P874"/><text:p text:style-name="P875"/><text:p text:style-name="P876"/><table:table table:style-name="Table877"><table:table-columns><table:table-column table:style-name="TableColumn878"/><table:table-column table:style-name="TableColumn879"/><table:table-column table:style-name="TableColumn880"/><table:table-column table:style-name="TableColumn881"/></table:table-columns><table:table-row table:style-name="TableRow882"><table:table-cell table:style-name="TableCell883"><text:p text:style-name="P884"/><text:p text:style-name="P885">7.</text:p></table:table-cell><table:table-cell table:style-name="TableCell886"><text:p text:style-name="P887"/><text:p text:style-name="P888"/></table:table-cell><table:table-cell table:style-name="TableCell889"><text:p text:style-name="P890"/><text:p text:style-name="P891"/></table:table-cell><table:table-cell table:style-name="TableCell892"><text:p text:style-name="P893"/><text:p text:style-name="P894"/></table:table-cell></table:table-row></table:table><text:p text:style-name="P895"/><table:table table:style-name="Table896"><table:table-columns><table:table-column table:style-name="TableColumn897"/><table:table-column table:style-name="TableColumn898"/><table:table-column table:style-name="TableColumn899"/><table:table-column table:style-name="TableColumn900"/></table:table-columns><table:table-row table:style-name="TableRow901"><table:table-cell table:style-name="TableCell902"><text:p text:style-name="P903"/><text:p text:style-name="P904">8.</text:p></table:table-cell><table:table-cell table:style-name="TableCell905"><text:p text:style-name="P906"/><text:p text:style-name="P907"/></table:table-cell><table:table-cell table:style-name="TableCell908"><text:p text:style-name="P909"/><text:p text:style-name="P910"/></table:table-cell><table:table-cell table:style-name="TableCell911"><text:p text:style-name="P912"/><text:p text:style-name="P913"/></table:table-cell></table:table-row></table:table><text:p text:style-name="P914"/><table:table table:style-name="Table915"><table:table-columns><table:table-column table:style-name="TableColumn916"/><table:table-column table:style-name="TableColumn917"/><table:table-column table:style-name="TableColumn918"/><table:table-column table:style-name="TableColumn919"/></table:table-columns><table:table-row table:style-name="TableRow920"><table:table-cell table:style-name="TableCell921"><text:p text:style-name="P922"/><text:p text:style-name="P923">9.</text:p></table:table-cell><table:table-cell table:style-name="TableCell924"><text:p text:style-name="P925"/><text:p text:style-name="P926"/></table:table-cell><table:table-cell table:style-name="TableCell927"><text:p text:style-name="P928"/><text:p text:style-name="P929"/></table:table-cell><table:table-cell table:style-name="TableCell930"><text:p text:style-name="P931"/><text:p text:style-name="P932"/></table:table-cell></table:table-row></table:table><text:p text:style-name="P933"/><text:p text:style-name="P934"/><text:p text:style-name="P935"/><text:p text:style-name="P936"/></draw:text-box><svg:title/><svg:desc/></draw:frame></text:span><text:span text:style-name="T937">Žymėti</text:span></text:p>
          </table:table-cell>
          <table:table-cell table:style-name="TableCell938">
            <text:p text:style-name="Normal"><text:span text:style-name="T939">Išlaidų rūšys</text:span></text:p>
          </table:table-cell>
          <table:table-cell table:style-name="TableCell940">
            <text:p text:style-name="P941">Suma Valiuta</text:p>
          </table:table-cell>
        </table:table-row>
        <table:table-row table:style-name="TableRow942">
          <table:table-cell table:style-name="TableCell943">
            <text:p text:style-name="P944"/>
            <text:p text:style-name="Normal"><text:span text:style-name="T945">1</text:span><text:span text:style-name="T946"></text:span></text:p>
            <text:p text:style-name="P947"/>
            <text:p text:style-name="Normal"><text:span text:style-name="T948">2</text:span><text:span text:style-name="T949"></text:span></text:p>
            <text:p text:style-name="P950"/>
            <text:p text:style-name="Normal"><text:span text:style-name="T951">3</text:span><text:span text:style-name="T952"></text:span></text:p>
            <text:p text:style-name="P953"/>
            <text:p text:style-name="Normal"><text:span text:style-name="T954">4</text:span><text:span text:style-name="T955"></text:span></text:p>
            <text:p text:style-name="P956"/>
            <text:p text:style-name="Normal"><text:span text:style-name="T957">5</text:span><text:span text:style-name="T958"></text:span></text:p>
            <text:p text:style-name="P959"/>
            <text:p text:style-name="Normal"><text:span text:style-name="T960">6</text:span><text:span text:style-name="T961"></text:span></text:p>
            <text:p text:style-name="P962"/>
            <text:p text:style-name="Normal"><text:span text:style-name="T963">6.1</text:span><text:span text:style-name="T964"></text:span></text:p>
            <text:p text:style-name="P965"/>
            <text:p text:style-name="Normal"><text:span text:style-name="T966">7</text:span><text:span text:style-name="T967"></text:span></text:p>
            <text:p text:style-name="P968"/>
            <text:p text:style-name="Normal"><text:span text:style-name="T969">8</text:span><text:span text:style-name="T970"></text:span></text:p>
          </table:table-cell>
          <table:table-cell table:style-name="TableCell971">
            <text:p text:style-name="P972"/>
            <text:p text:style-name="Normal"><text:span text:style-name="T973">1.<text:s/></text:span><text:span text:style-name="T974">Paslaugų<text:s/></text:span><text:span text:style-name="T975">paketas</text:span></text:p>
            <text:p text:style-name="P976"/>
            <text:p text:style-name="Normal"><text:span text:style-name="T977">2.<text:s/></text:span><text:span text:style-name="T978">T</text:span><text:span text:style-name="T979">ransportas</text:span></text:p>
            <text:p text:style-name="P980"/>
            <text:p text:style-name="Normal"><text:span text:style-name="T981">3.<text:s/></text:span><text:span text:style-name="T982">A</text:span><text:span text:style-name="T983">pgyvendinimas</text:span></text:p>
            <text:p text:style-name="P984"/>
            <text:p text:style-name="Normal"><text:span text:style-name="T985">4.<text:s/></text:span><text:span text:style-name="T986">Maistas, gėrimai</text:span></text:p>
            <text:p text:style-name="P987"/>
            <text:p text:style-name="Normal"><text:span text:style-name="T988">5.<text:s/></text:span><text:span text:style-name="T989">Ekskursijos</text:span></text:p>
            <text:p text:style-name="P990"/>
            <text:p text:style-name="Normal"><text:span text:style-name="T991">6.<text:s/></text:span><text:span text:style-name="T992">Pirkiniai</text:span></text:p>
            <text:p text:style-name="P993"/>
            <text:p text:style-name="P994">6.1. iš jų automobilis (-iai)</text:p>
            <text:p text:style-name="P995"/>
            <text:p text:style-name="Normal"><text:span text:style-name="T996">7.<text:s/></text:span><text:span text:style-name="T997">Transporto nuoma ar vietinis</text:span><text:span text:style-name="T998"><text:line-break/>transportas<text:s/></text:span><text:span text:style-name="T999">užsienyje</text:span></text:p>
            <text:p text:style-name="P1000"/>
            <text:p text:style-name="Normal"><text:span text:style-name="T1001">8.<text:s/></text:span><text:span text:style-name="T1002">Kitos išlaidos</text:span></text:p>
            <text:p text:style-name="P1003"/>
            <text:p text:style-name="Normal"><text:span text:style-name="T1004">9. Iš viso</text:span><text:span text:style-name="T1005">1</text:span></text:p>
          </table:table-cell>
          <table:table-cell table:style-name="TableCell1006">
            <text:p text:style-name="P1007"/>
          </table:table-cell>
        </table:table-row>
        <table:table-row table:style-name="TableRow1008">
          <table:table-cell table:style-name="TableCell1009" table:number-columns-spanned="3">
            <text:p text:style-name="P1010"/>
            <text:p text:style-name="Normal"><text:span text:style-name="T1011">12</text:span><text:span text:style-name="T1012"></text:span><text:span text:style-name="T1013"><text:s/></text:span><text:span text:style-name="T1014">Apmokėjo kitas fizinis ar juridinis asmuo (žymėti<text:s/></text:span><text:span text:style-name="T1015">x</text:span><text:span text:style-name="T1016">)</text:span><text:span text:style-name="T1017">1</text:span><text:span text:style-name="T1018">:<text:s/></text:span></text:p>
            <text:p text:style-name="P1019"><text:span text:style-name="T1020">1. Lietuvos<text:s/></text:span><text:span text:style-name="T1021"></text:span><text:span text:style-name="T1022"><text:s/>1</text:span></text:p>
            <text:p text:style-name="P1023"/>
            <text:p text:style-name="P1024"><text:span text:style-name="T1025">2. Užsienio<text:s/></text:span><text:span text:style-name="T1026"></text:span><text:span text:style-name="T1027"><text:s/>2</text:span></text:p>
          </table:table-cell>
          <table:covered-table-cell/>
          <table:covered-table-cell/>
        </table:table-row>
        <table:table-row table:style-name="TableRow1028">
          <table:table-cell table:style-name="TableCell1029" table:number-columns-spanned="3">
            <text:p text:style-name="Normal"><text:span text:style-name="T1030">11</text:span><text:span text:style-name="T1031"></text:span><text:span text:style-name="T1032"><text:s/>Išlaidų nenurodė (žymėti<text:s/></text:span><text:span text:style-name="T1033">X</text:span><text:span text:style-name="T1034">)</text:span><text:span text:style-name="T1035">1</text:span><text:span text:style-name="T1036"><text:s/></text:span></text:p>
          </table:table-cell>
          <table:covered-table-cell/>
          <table:covered-table-cell/>
        </table:table-row>
      </table:table>
      <text:p text:style-name="P1037"/>
      <text:p text:style-name="P1038"><text:span text:style-name="T1039">2.7</text:span><text:span text:style-name="T1040">. Kiek žmonių (įskaitant Jus), už kuriuos Jūs mokėjote, vyko kartu?</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Iš jų vaikų iki 15 metų</text:p>
          </table:table-cell>
          <table:table-cell table:style-name="TableCell1051">
            <text:p text:style-name="P1052"/>
          </table:table-cell>
        </table:table-row>
      </table:table>
      <text:p text:style-name="P1053"/>
      <text:p text:style-name="Normal"><text:span text:style-name="T1054">1</text:span><text:span text:style-name="T1055"><text:s/>Išlaidų rūšį (-is) (1–8)<text:s/></text:span><text:span text:style-name="T1056">būtina</text:span><text:span text:style-name="T1057"><text:s/>pažymėti skiltyje „Žymėti“, jeigu:</text:span></text:p>
      <text:p text:style-name="P1058"><text:span text:style-name="T1059"></text:span><text:span text:style-name="T1060"><text:tab/>respondentas<text:s/></text:span><text:span text:style-name="T1061">nurodė tik išlaidas „iš viso“</text:span><text:span text:style-name="T1062">, bet neišskirstė išleistų pinigų pagal išlaidų rūšis (9);</text:span></text:p>
      <text:p text:style-name="P1063"><text:span text:style-name="T1064"></text:span><text:span text:style-name="T1065"><text:tab/></text:span><text:span text:style-name="T1066">apmokėjo kitas</text:span><text:span text:style-name="T1067"><text:s/>fizinis ar juridinis asmuo (12);</text:span></text:p>
      <text:p text:style-name="P1068"><text:span text:style-name="T1069"></text:span><text:span text:style-name="T1070"><text:tab/>respondentas<text:s/></text:span><text:span text:style-name="T1071">atsisako nurodyti</text:span><text:span text:style-name="T1072"><text:s/>ke</text:span><text:span text:style-name="T1073">lionės išlaidas (11).</text:span></text:p>
      <text:p text:style-name="P1074"/>
      <text:p text:style-name="P1075"><text:span text:style-name="T1076">2.8</text:span><text:span text:style-name="T1077">. Kaip Jūs vertinate kelionę?<text:s/></text:span>(nurodykite tik vieną atsakymą)</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
            <text:p text:style-name="P1085"><text:span text:style-name="T1086">1<text:s/></text:span><text:span text:style-name="T1087">Labai gerai</text:span></text:p>
            <text:p text:style-name="P1088"/>
            <text:p text:style-name="Normal"><text:span text:style-name="T1089">2<text:s/></text:span><text:span text:style-name="T1090">Gerai</text:span></text:p>
            <text:p text:style-name="P1091"/>
            <text:p text:style-name="Normal"><text:span text:style-name="T1092">3<text:s/></text:span><text:span text:style-name="T1093">Patenkinamai</text:span></text:p>
            <text:p text:style-name="P1094"/>
            <text:p text:style-name="Normal"><text:span text:style-name="T1095">4<text:s/></text:span><text:span text:style-name="T1096">Blogai</text:span></text:p>
            <text:p text:style-name="P1097"/>
            <text:p text:style-name="Normal"><text:span text:style-name="T1098">5<text:s/></text:span><text:span text:style-name="T1099">Labai blogai</text:span></text:p>
          </table:table-cell>
          <table:table-cell table:style-name="TableCell1100">
            <text:p text:style-name="P1101"/>
          </table:table-cell>
        </table:table-row>
      </table:table>
      <text:p text:style-name="P1102"/>
      <text:p text:style-name="P1103"><text:span text:style-name="T1104">2.10</text:span><text:span text:style-name="T1105">. Ar praėjusį mėnesį, be šios kelionės, lankėtės užsienyje? Jei taip, nurodykite:</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3">
            <text:soft-page-break/>
            <text:p text:style-name="P1118">Šalies kodas</text:p>
          </table:table-cell>
          <table:covered-table-cell/>
          <table:covered-table-cell/>
          <table:table-cell table:style-name="TableCell1119">
            <text:p text:style-name="P1120">Šalies pavadinimas</text:p>
          </table:table-cell>
          <table:table-cell table:style-name="TableCell1121">
            <text:p text:style-name="P1122">Kelionių skaičius</text:p>
          </table:table-cell>
          <table:table-cell table:style-name="TableCell1123">
            <text:p text:style-name="P1124">Kelionės tikslas</text:p>
          </table:table-cell>
          <table:table-cell table:style-name="TableCell1125">
            <text:p text:style-name="P1126">Apgyven-dinimo tipas</text:p>
          </table:table-cell>
          <table:table-cell table:style-name="TableCell1127">
            <text:p text:style-name="P1128"/>
            <text:p text:style-name="P1129">Kelionės tikslai:</text:p>
            <text:p text:style-name="P1130"/>
            <text:p text:style-name="Normal"><text:span text:style-name="T1131">1<text:s/></text:span><text:span text:style-name="T1132">Laisvalaikis, poilsis</text:span></text:p>
            <text:p text:style-name="P1133"/>
            <text:p text:style-name="Normal"><text:span text:style-name="T1134">2<text:s/></text:span><text:span text:style-name="T1135">Verslas, profesiniai interesai</text:span></text:p>
            <text:p text:style-name="P1136"/>
            <text:p text:style-name="Normal"><text:span text:style-name="T1137">3<text:s/></text:span><text:span text:style-name="T1138">Draugų ir giminių lankymas</text:span></text:p>
            <text:p text:style-name="P1139"/>
            <text:p text:style-name="Normal"><text:span text:style-name="T1140">4<text:s/></text:span><text:span text:style-name="T1141">Sveikatingumo tikslai</text:span></text:p>
            <text:p text:style-name="P1142"/>
            <text:p text:style-name="Normal"><text:span text:style-name="T1143">5<text:s/></text:span><text:span text:style-name="T1144">Apsipirkti</text:span></text:p>
            <text:p text:style-name="P1145"/>
            <text:p text:style-name="P1146"><text:span text:style-name="T1147">7<text:s/></text:span><text:span text:style-name="T1148">Kita</text:span></text:p>
          </table:table-cell>
          <table:table-cell table:style-name="TableCell1149">
            <text:p text:style-name="P1150"/>
            <text:p text:style-name="Normal"><text:span text:style-name="T1151">Apgyvendinimo tipai:</text:span></text:p>
            <text:p text:style-name="P1152"/>
            <text:p text:style-name="Normal"><text:span text:style-name="T1153">1<text:s/></text:span><text:span text:style-name="T1154">Viešbutis, motelis</text:span></text:p>
            <text:p text:style-name="P1155"/>
            <text:p text:style-name="Normal"><text:span text:style-name="T1156">2<text:s/></text:span><text:span text:style-name="T1157">Poilsio namai</text:span></text:p>
            <text:p text:style-name="P1158"/>
            <text:p text:style-name="Normal"><text:span text:style-name="T1159">3<text:s/></text:span><text:span text:style-name="T1160">Vasaros poilsio nameliai</text:span></text:p>
            <text:p text:style-name="P1161"/>
            <text:p text:style-name="Normal"><text:span text:style-name="T1162">4<text:s/></text:span><text:span text:style-name="T1163">Kempingas</text:span></text:p>
            <text:p text:style-name="P1164"/>
            <text:p text:style-name="Normal"><text:span text:style-name="T1165">5<text:s/></text:span><text:span text:style-name="T1166">Turistinė bazė</text:span></text:p>
            <text:p text:style-name="P1167"/>
            <text:p text:style-name="Normal"><text:span text:style-name="T1168">6<text:s/></text:span><text:span text:style-name="T1169">Nakvynės namai</text:span></text:p>
            <text:p text:style-name="P1170"/>
            <text:p text:style-name="Normal"><text:span text:style-name="T1171">7<text:s/></text:span><text:span text:style-name="T1172">Nuoma privačiame sektoriuje</text:span></text:p>
            <text:p text:style-name="P1173"/>
            <text:p text:style-name="Normal"><text:span text:style-name="T1174">10</text:span><text:span text:style-name="T1175"><text:s/></text:span><text:span text:style-name="T1176">Pas gimines, draugus</text:span></text:p>
            <text:p text:style-name="P1177"/>
            <text:p text:style-name="Normal"><text:span text:style-name="T1178">11</text:span><text:span text:style-name="T1179"><text:s/></text:span><text:span text:style-name="T1180">Kita</text:span></text:p>
            <text:p text:style-name="P1181"/>
            <text:p text:style-name="P1182"><text:span text:style-name="T1183">12</text:span><text:span text:style-name="T1184"><text:s/></text:span><text:span text:style-name="T1185">Sanatorija ar kt. sveikatingumo įstaiga</text:span></text:p>
          </table:table-cell>
        </table:table-row>
        <table:table-row table:style-name="TableRow1186">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row>
        <table:table-row table:style-name="TableRow1214">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row>
        <table:table-row table:style-name="TableRow1270">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row>
        <table:table-row table:style-name="TableRow1326">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row>
        <table:table-row table:style-name="TableRow1354">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row>
        <table:table-row table:style-name="TableRow1382">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Normal"><text:span text:style-name="T1418">2.11.</text:span><text:span text:style-name="T1419"><text:s/></text:span><text:span text:style-name="T1420">Jūsų gyvenamoji vieta<text:s/></text:span><text:span text:style-name="T1421">(miestas, rajona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span text:style-name="T1433">p</text:span><text:span text:style-name="T1434">avadinimas</text:span></text:p>
          </table:table-cell>
          <table:table-cell table:style-name="TableCell1435" table:number-columns-spanned="2">
            <text:p text:style-name="P1436">Kodas</text:p>
          </table:table-cell>
          <table:covered-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
            <text:p text:style-name="P1446"><text:span text:style-name="T1447">Prašome nurodyti, kiek valandų<text:s/></text:span><text:span text:style-name="T1448">(minučių) sugaišote anketai pildyti</text:span></text:p>
          </table:table-cell>
          <table:table-cell table:style-name="TableCell1449">
            <text:p text:style-name="P1450"/>
            <text:p text:style-name="P1451">val.</text:p>
          </table:table-cell>
          <table:table-cell table:style-name="TableCell1452">
            <text:p text:style-name="P1453"/>
            <text:p text:style-name="P1454">min.</text:p>
          </table:table-cell>
          <table:table-cell table:style-name="TableCell1455">
            <text:p text:style-name="P1456"/>
            <text:p text:style-name="P1457">Pildoma gegužės mėn. anketoje</text:p>
          </table:table-cell>
        </table:table-row>
      </table:table>
      <text:p text:style-name="P1458"/>
      <text:p text:style-name="P1459"><text:span text:style-name="T1460">DĖKOJAME UŽ DALYVAVIMĄ TYRIME</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
            <text:p text:style-name="P1471">Anketos Nr.</text:p>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row>
      </table:table>
      <text:p text:style-name="P1484"/>
      <text:p text:style-name="P1485"><text:span text:style-name="T1486">Klausėjo vardas, pavardė<text:s/></text:span><text:span text:style-name="T1487"><text:tab/></text:span></text:p>
      <text:p text:style-name="P1488"/>
      <text:p text:style-name="P1489"><text:span text:style-name="T1490">Pasienio postas<text:s/></text:span><text:span text:style-name="T1491"><text:tab/>Data<text:s/></text:span><text:span text:style-name="T1492"><text:tab/></text:span></text:p>
      <text:p text:style-name="P1493"/>
      <text:p text:style-name="P1494"><text:span text:style-name="T1495">INFORMACIJA DĖL IŠVYKSTAMOJO TURIZMO STATISTINIO<text:s/></text:span><text:span text:style-name="T1496">TYRIMO</text:span></text:p>
      <text:p text:style-name="P1497">(anketa TUR-02)</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TEISINIS PAGRINDAS</text:span></text:p>
          </table:table-cell>
          <table:table-cell table:style-name="TableCell1506">
            <text:p text:style-name="P1507"><text:span text:style-name="T1508">Lietuvos Respublikos statistikos įstatymas (Žin., 1993, Nr.<text:s/></text:span><text:a xlink:href="https://www.e-tar.lt/portal/lt/legalAct/TAR.026F44E06A27" office:target-frame-name="_blank" xlink:show="new"><text:span text:style-name="T1509">54-1048</text:span></text:a><text:span text:style-name="T1510">; 1999, Nr. 114-3299);</text:span></text:p>
            <text:p text:style-name="P1511">1995 m. lapkričio 23 d. Tarybos direktyva<text:s/>95/57/EB dėl statistinės informacijos turizmo srityje rinkimo;</text:p>
            <text:p text:style-name="P1512">1998 m. gruodžio 9 d. Komisijos sprendimas 1999/35/EB dėl Tarybos direktyvos 95/57/EB dėl statistinės informacijos turizmo srityje rinkimo įgyvendinimo tvarkos;</text:p>
            <text:p text:style-name="P1513">2004 m. gruodžio 10 d. Komisijos<text:s/>sprendimas 2004/883/EB, patikslinantis Tarybos direktyvos 95/57/EB dėl statistinės informacijos turizmo srityje rinkimo priedo šalių sąrašus.</text:p>
          </table:table-cell>
        </table:table-row>
        <table:table-row table:style-name="TableRow1514">
          <table:table-cell table:style-name="TableCell1515">
            <text:p text:style-name="P1516"><text:span text:style-name="T1517">TYRIMO RŪŠIS, APIMTIS IR TIKSLAS</text:span></text:p>
          </table:table-cell>
          <table:table-cell table:style-name="TableCell1518">
            <text:p text:style-name="P1519">Atrankinis tyrimas.</text:p>
            <text:p text:style-name="P1520">Apklausą atlieka klausėjai. Pasirinktuose pasienio postuose<text:s/>apklausiami 15 metų ir vyresni Lietuvos gyventojai, grįžtantys iš vienadienių užsienio kelionių ir kelionių su nakvyne.</text:p>
            <text:p text:style-name="P1521">Tiriamasis laikotarpis – ketvirtis. Kiekvieną ketvirtį apklausa atliekama 7 dienas.</text:p>
            <text:p text:style-name="P1522">Tyrimo tikslas – įvertinti Lietuvos gyventojų, keliaujančių į užsienį, skaičių, kelionių skaičių ir jų tikslus, naudojamas transporto priemones ir apgyvendinimo tipus, kelionių išlaidas.</text:p>
          </table:table-cell>
        </table:table-row>
        <table:table-row table:style-name="TableRow1523">
          <table:table-cell table:style-name="TableCell1524">
            <text:p text:style-name="P1525"><text:span text:style-name="T1526">STATISTINIO TYRIMO SUVESTINĖS INFORMACIJOS PASKELBIMO LAIKAS IR VIETA</text:span></text:p>
          </table:table-cell>
          <table:table-cell table:style-name="TableCell1527">
            <text:p text:style-name="P1528">Rugpjūčio mėn. statistikos leidinys „Turizmas<text:s/>Lietuvoje“, sausio, balandžio, liepos, spalio mėn. statistikos leidinys „Viešbučių ir turizmo įmonių statistika“;</text:p>
            <text:p text:style-name="P1529">www. stat. gov. lt</text:p>
          </table:table-cell>
        </table:table-row>
        <table:table-row table:style-name="TableRow1530">
          <table:table-cell table:style-name="TableCell1531">
            <text:p text:style-name="P1532"><text:span text:style-name="T1533">DUOMENŲ KONFIDENCIALUMAS</text:span></text:p>
          </table:table-cell>
          <table:table-cell table:style-name="TableCell1534">
            <text:p text:style-name="P1535">Lietuvos Respublikos statistikos įstatymo 15 straipsnis:</text:p>
            <text:p text:style-name="P153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
      <text:p text:style-name="P1537"/>
      <text:p text:style-name="P1538"><text:span text:style-name="T1539">PAAIŠKINIMAI</text:span></text:p>
      <text:p text:style-name="P1540"/>
      <text:p text:style-name="P1541">Statistikos departamentas atlieka išvykstamojo turizmo tyrimą.<text:s/><text:span text:style-name="T1542">Apklausiami 15 metų ir vyresni Lietuvos gyventojai, grįžtantys iš vienadienių užsienio kelionių ir kelionių su nakvyne. Jeigu apklausiamas asmuo užsienyje dirbo mažiau nei 12 mėn. ir ten gavo a</text:span><text:span text:style-name="T1543">tlyginimą, jo kelionės tikslas įrašomas „Samdomas darbas“. Jeigu asmuo užsienyje dirbo ar buvo kitu tikslu daugiau nei metus (12 mėn. ir daugiau), jo apklausti nereikia. Neapklausiami asmenys, kurie yra transporto įgulų nariai (maršrutinių ir nereguliarių<text:s/></text:span><text:span text:style-name="T1544">reisų autobusų (mikroautobusų) vairuotojai, krovininių automobilių vairuotojai, laivus, lėktuvus, traukinius aptarnaujantis personalas ir pan.).</text:span></text:p>
      <text:p text:style-name="P1545"><text:span text:style-name="T1546">Turizmas –<text:s/></text:span>tai veikla, susijusi su kelione už asmens įprastinės aplinkos ribų įvairioms reikmėms tenkinti. Kai<text:s/>kurios ne savo noru pasirinktos kelionės<text:s/><text:span text:style-name="T1547">neįskaitomos, pvz.,<text:s/></text:span>nesavanoriškas buvimas ligoninėje ir kitose medicinos įstaigose, karo tarnyba, bausmės atlikimas kalėjime.</text:p>
      <text:p text:style-name="P1548"><text:span text:style-name="T1549">Išvykstamasis<text:s/></text:span><text:span text:style-name="T1550">turizmas<text:s/></text:span>apima šalies gyventojų, keliaujančių į vietoves, esančias už šalies ribų ir laikinai ten apsistojančių, veiklą.</text:p>
      <text:p text:style-name="P1551"><text:span text:style-name="T1552">Lankytojas –<text:s/></text:span>kiekvienas asmuo, keliaujantis į kitą šalį trumpiau kaip 12-ai mėnesių ir kurio pagrindinis kelionės tikslas nėra veikla, už kurią toje lankomoje šalyje mokama.</text:p>
      <text:p text:style-name="P1553"><text:span text:style-name="T1554">Vienadienės kelionės –<text:s/></text:span>kai lankytojas lankomoje šalyje neapsistoja nakvoti kolektyvinio ar privataus apgyvendinimo patalpose.</text:p>
      <text:p text:style-name="P1555"><text:span text:style-name="T1556">Kelionės su nakvyne –<text:s/></text:span>kai lankytojas lankomoje šalyje bent vienai nakčiai apsistoja kolektyvinio ar privataus apgyvendinimo patalpose.</text:p>
      <text:p text:style-name="P1557"><text:span text:style-name="T1558">Vienadienis lankytojas –<text:s/></text:span>lankytojas, kuris lankomoje šalyje neapsistoja nakvynei kolektyvinio ar privataus apgyvendinimo patalpose.</text:p>
      <text:soft-page-break/>
      <text:p text:style-name="P1559"><text:span text:style-name="T1560">Turistas –<text:s/></text:span>asmuo, kuris iš nuolatinės gyvenamosios vietos vyksta į kitą šalį, kurioje neturi nuolatinės gyvenamosios vietos, praleidžia joje daugiau nei vieną naktį, bet ne ilgiau kaip metus, ir pagrindinis kelionės tikslas nėra toje šalyje apmokama samdomoji veikla.</text:p>
      <text:p text:style-name="P1561"/>
      <text:p text:style-name="P1562"><text:span text:style-name="T1563">PRISISTATYMAS</text:span></text:p>
      <text:p text:style-name="P1564"/>
      <text:p text:style-name="P1565">Pradėdami apklausą pirmiausia trumpai prisistatykite respondentui: paaiškinkite, kad Statistikos departamentas atlieka anoniminę išvykstamojo turizmo apklausą ir geranoriški bei tikslūs respondento atsakymai į klausimus padės įvertinti ir plėtoti turizmo verslą.</text:p>
      <text:p text:style-name="P1566"/>
      <text:p text:style-name="P1567"><text:span text:style-name="T1568">ANKETOS TUR-02 PILDYMAS</text:span></text:p>
      <text:p text:style-name="P1569"/>
      <text:p text:style-name="P1570">Jeigu pirmasis respondentas apklausoje dalyvauti atsisako, eilutėje „Atsisakiusių atsakyti į klausimus respondentų skaičius“ užbraukite vienetą (<text:span text:style-name="T1571"><draw:frame draw:style-name="a3" draw:name="Picture 2" text:anchor-type="as-char" svg:x="0in" svg:y="0in" svg:width="0.94792in" svg:height="0.16667in" style:rel-width="scale" style:rel-height="scale"><draw:image xlink:href="media/image2.png" xlink:type="simple" xlink:show="embed" xlink:actuate="onLoad"/><svg:title/><svg:desc/></draw:frame></text:span>)ir su ta pačia anketa prieikite prie kito respondento. Jeigu ir antrasis respondentas atsisako atsakyti, užbraukite dvejetą į (<text:span text:style-name="T1572"><draw:frame draw:style-name="a4" draw:name="Picture 3" text:anchor-type="as-char" svg:x="0in" svg:y="0in" svg:width="0.92708in" svg:height="0.16667in" style:rel-width="scale" style:rel-height="scale"><draw:image xlink:href="media/image3.png" xlink:type="simple" xlink:show="embed" xlink:actuate="onLoad"/><svg:title/><svg:desc/></draw:frame></text:span>)ir t. t., kol prieisite prie respondento, kuris sutiks atsakyti į<text:s/>klausimus. Pažymėkite respondento, kuris sutiko atsakyti, lytį, amžiaus grupę ir išsiaiškinkite, kokia buvo jo kelionė – vienadienė ar su nakvyne. Jeigu tai buvo vienadienė kelionė, pateikite 1 skyriaus „Vienadienės kelionės“ klausimus, jeigu kelionė su nakvyne, pateikite 2 skyriaus „Kelionės su nakvyne“ klausimus.</text:p>
      <text:p text:style-name="P1573"/>
      <text:p text:style-name="P1574"><text:span text:style-name="T1575">1</text:span><text:span text:style-name="T1576">. VIENADIENĖS KELIONĖS</text:span></text:p>
      <text:p text:style-name="P1577"/>
      <text:p text:style-name="P1578"><text:span text:style-name="T1579">1.1</text:span><text:span text:style-name="T1580"><text:s/>klausimas.<text:s/></text:span>Įrašomas šalies, kurioje respondentas lankėsi, pavadinimas ir kodas.</text:p>
      <text:p text:style-name="P1581"><text:span text:style-name="T1582">1.2</text:span><text:span text:style-name="T1583"><text:s/>klausimas.<text:s/></text:span>Jeigu respondentas šios kelionės metu turėjo kelis tikslus, įrašomas tik vienas (pagrindinis) tikslas.</text:p>
      <text:p text:style-name="P1584"><text:span text:style-name="T1585">1.3</text:span><text:span text:style-name="T1586"><text:s/>klausimas.<text:s/></text:span>Įrašoma, kiek kartų per praėjusį mėnesį respondentas lankė šią šalį vienadienių kelionių metu.</text:p>
      <text:p text:style-name="P1587"><text:span text:style-name="T1588">1.4</text:span><text:span text:style-name="T1589"><text:s/>klausimas.<text:s/></text:span>Jeigu respondentas į 1.2 klausimą pateikė 5-tą atsakymą (vyko apsipirkti),<text:s/>nurodomos pagrindinės prekės, pirktos kelionės metu.</text:p>
      <text:p text:style-name="P1590"><text:span text:style-name="T1591">1.5</text:span><text:span text:style-name="T1592"><text:s/>klausimas.<text:s/></text:span>Įrašoma visa pinigų suma, kurią respondentas išleido kelionės metu. Skiltyje „Valiuta“ įrašomas valiutos, kuria respondentas mokėjo, kodas.</text:p>
      <text:p text:style-name="P1593"><text:span text:style-name="T1594">1.6</text:span><text:span text:style-name="T1595"><text:s/>klausimas.<text:s/></text:span>Jeigu respondentas keliavo ne vienas ir mokėjo už kartu vykusius asmenis, pirmame laukelyje įrašomas asmenų, kuriems buvo išleista ši pinigų suma, skaičius. Jei tarp jų yra vaikų (iki 15 metų), jų skaičius įrašomas antrame laukelyje.</text:p>
      <text:p text:style-name="P1596"><text:span text:style-name="T1597">1.7</text:span><text:span text:style-name="T1598"><text:s/>klausimas.<text:s/></text:span>Įrašoma respondento nuolatinė gyvenamoji vietovė (miesto ar rajono pavadinimas ir dviženklis teritorijos kodas).</text:p>
      <text:p text:style-name="P1599"/>
      <text:p text:style-name="P1600"><text:span text:style-name="T1601">2</text:span><text:span text:style-name="T1602">. KELIONĖS SU NAKVYNE</text:span></text:p>
      <text:p text:style-name="P1603"/>
      <text:p text:style-name="P1604"><text:span text:style-name="T1605">2.1</text:span><text:span text:style-name="T1606"><text:s/>klausimas.<text:s/></text:span>Įrašomas pagrindinis (svarbiausias) kelionės tikslas, nors respondentas tos kelionės metu turėjo ir daugiau tikslų.</text:p>
      <text:p text:style-name="P1607"><text:span text:style-name="T1608">2.2</text:span><text:span text:style-name="T1609"><text:s/>klausimas.<text:s/></text:span>Nurodoma pagrindinė transporto priemonė, kuria respondentas naudojosi kelionės metu.</text:p>
      <text:p text:style-name="P1610"><text:span text:style-name="T1611">2.3</text:span><text:span text:style-name="T1612"><text:s/>klausimas.<text:s/></text:span>Įrašomas vienas keliavimo būdas:</text:p>
      <text:p text:style-name="P1613">2.<text:s/><text:span text:style-name="T1614">Pirko paslaugų paketą –<text:s/></text:span>žymima, jei respondentas apgyvendinimo, transporto, maitinimo ir kt. paslaugas pirko kelionių agentūroje ar naudodamasis turizmo agento paslaugomis.</text:p>
      <text:p text:style-name="P1615">3.<text:s/><text:span text:style-name="T1616">Kita –<text:s/></text:span>žymima, jei respondentas savarankiškai (individualiai) vyksta į kelionę.</text:p>
      <text:p text:style-name="P1617"><text:span text:style-name="T1618">2.4</text:span><text:span text:style-name="T1619"><text:s/>klausimas.<text:s/></text:span>Į šį klausimą turi atsakyti tik tie respondentai, kurie pirko paslaugų<text:s/>paketą<text:s/><text:soft-page-break/>kelionių agentūroje (į 2.3 klausimą pateikė 2-ą atsakymą). Pažymima, kokios paslaugos sudarė kelionės paketą.</text:p>
      <text:p text:style-name="P1620"><text:span text:style-name="T1621">2.5</text:span><text:span text:style-name="T1622"><text:s/>klausimas.<text:s/></text:span>Jeigu kelionės metu respondentas nakvojo keliose šalyse, nurodomas kiekvienos šalies triženklis kodas, pavadinimas, toje<text:s/>šalyje praleistų naktų skaičius, įrašomas apgyvendinimo tipas.</text:p>
      <text:p text:style-name="P1623">Jeigu respondentas lankėsi šalyje, bet nenakvojo apgyvendinimo įstaigoje (kelioms valandoms buvo palikęs transporto priemonę ir dalyvavo ekskursijose, lankėsi parduotuvėse, kavinėse ir kt.), tuomet nurodoma aplankyta šalis, o skiltyse „nakvynių skaičius“ ir „apgyvendinimo tipas“ įrašomi brūkšniai.</text:p>
      <text:p text:style-name="P1624"><text:span text:style-name="T1625">2.6</text:span><text:span text:style-name="T1626"><text:s/>klausimas.<text:s/></text:span>Išsiaiškinama, kiek ir kokiam tikslui kelionės metu respondentas išleido pinigų ir įrašoma į atitinkamas eilutes. Skiltyje „Valiuta“ nurodomas valiutos, kuria respondentas mokėjo, kodas.</text:p>
      <text:p text:style-name="P1627">1.<text:s/><text:span text:style-name="T1628">Paslaugų paketo kaina.<text:s/></text:span>Šis klausimas pateikiamas tik tiems respondentams, kurie keliavo nusipirkę paslaugų paketą kelionių agentūroje (į 2.3 klausimą pateikė 2-ą atsakymą).</text:p>
      <text:p text:style-name="P1629"><text:span text:style-name="T1630">Jeigu responden</text:span><text:span text:style-name="T1631">tas pirko paslaugų paketą (į 2.3 klausimą pateikė 2-ą atsakymą], kurį sudarė transporto ir apgyvendinimo paslaugos (pažymėjo 2.4 klausimo 1 ir 2 punktus), jo klausti apie transporto ir apgyvendinimo išlaidas nereikia.</text:span></text:p>
      <text:p text:style-name="P1632">2.<text:s/><text:span text:style-name="T1633">Sumokėta už transportą –<text:s/></text:span>tai<text:s/>išlaidos kelių, geležinkelių, oro, jūrų ar kt. transporto bilietams. Keliaujant privačia transporto priemone nurodomos išlaidos kurui, mokesčiai už stovėjimo aikšteles ir kitos panašios išlaidos, susijusios su transporto priemonės naudojimu.</text:p>
      <text:p text:style-name="P1634">3.<text:s/><text:span text:style-name="T1635">Sumokėt</text:span><text:span text:style-name="T1636">a už apgyvendinimą –<text:s/></text:span>tai pinigai, sumokėti už nakvynę viešbutyje, poilsio namuose ar kt. apgyvendinimo įstaigoje.</text:p>
      <text:p text:style-name="P1637">4.<text:s/><text:span text:style-name="T1638">Išlaidos maistui ir gėrimams –<text:s/></text:span>tai turisto išlaidos restoranuose, kavinėse, baruose, mini baruose ir kt., už mažmeninės prekybos vietose pirktus gėrimus, valgius, užkandžius sumokėti pinigai.</text:p>
      <text:p text:style-name="P1639">5.<text:s/><text:span text:style-name="T1640">Išlaidos ekskursijoms –<text:s/></text:span>tai išlaidos gido vadovaujamoms ekskursijoms, sporto veiklai (įrangos ir įrenginių nuoma), kultūros renginiams (mokestis už įėjimą, įskaitant iš anksto pirktus bilietus), atrakcionams ir kitoms rekreacijos paslaugoms (mokesčiai už įėjimą ir kt.).</text:p>
      <text:p text:style-name="P1641">6.<text:s/><text:span text:style-name="T1642">Išlaidos pirkiniams –<text:s/></text:span>tai iš anksto kelionei perkamų pirkinių, kelionės metu perkamų ir naudojamų pirkinių ir pirkinių, skirtų parsivežti namo, išlaidos.</text:p>
      <text:p text:style-name="P1643">7.<text:s/><text:span text:style-name="T1644">Išlaidos<text:s/></text:span><text:span text:style-name="T1645">transporto priemonės nuomai ar vietiniam transportui užsienyje –<text:s/></text:span>tai mokestis už važiavimą paskirties vietoje viešuoju transportu, taksi.</text:p>
      <text:p text:style-name="P1646">6.<text:s/><text:span text:style-name="T1647">Kitos išlaidos –<text:s/></text:span>seminaro ar susitikimo išlaidos (dalyvio mokestis; fotokopijų, programų ir spausdintos medžiagos įsigijimo išlaidos), draudimas, išlaidos pokalbiams telefonu, kitos (pvz.: pašto paslaugos, filmo juostų ryškinimas, valiutos keitimo mokesčiai ir kt.).</text:p>
      <text:p text:style-name="P1648"><text:span text:style-name="T1649">2.6</text:span><text:span text:style-name="T1650"><text:s/>klausimo 11 atsakymas<text:s/></text:span>žymimas, jeigu respondentas kelionės išlaidų nenurodė.</text:p>
      <text:p text:style-name="P1651"><text:span text:style-name="T1652">2.6</text:span><text:span text:style-name="T1653"><text:s/>klausimo 12 atsakymas<text:s/></text:span>žymimas, jeigu respondento išlaidas apmokėjo kitas fizinis ar juridinis asmuo (giminaitis, darbovietė ir kt.).</text:p>
      <text:p text:style-name="P1654"><text:span text:style-name="T1655">Jeigu respondentas nurodė tik išlaidas „Iš viso“ (2.6 klausimo 9 atsakymas) arba jo išlaidas apmokėjo kitas fizinis ar</text:span><text:span text:style-name="T1656"><text:s/>juridinis asmuo (2.6 klausimo 12 atsakymas), arba respondentas išlaidų nenurodė (2.6 klausimo 11 atsakymas), 2.6 lentelės skiltyje „Žymėti“ reikia pažymėti tas išlaidų rūšis, kurias jis turėjo kelionės metu.</text:span></text:p>
      <text:p text:style-name="P1657"><text:span text:style-name="T1658">2.7</text:span><text:span text:style-name="T1659"><text:s/>klausimas.<text:s/></text:span>Įrašoma, keliems asmenims buvo išleista nurodyta pinigų suma. Pvz.: į kelionę vyko 4 asmenų šeima (2 suaugusieji ir 2 vaikai iki 15 metų amžiaus). Apklausiamas vienas šeimos narys, bet jis mokėjo už visus 4 asmenis.</text:p>
      <text:p text:style-name="P1660"><text:span text:style-name="T1661">2.8</text:span><text:span text:style-name="T1662"><text:s/>klausimas.<text:s/></text:span>Įrašoma, kaip respondentas vertina savo kelionę.</text:p>
      <text:p text:style-name="P1663"><text:span text:style-name="T1664">2.9</text:span><text:span text:style-name="T1665"><text:s/>klausimas.<text:s/></text:span>Jeigu respondentas, be šios kelionės, praėjusį mėnesį vyko į kitas keliones su nakvyne, įrašomos šalys, kuriose jis lankėsi, kelionių skaičius, kelionių tikslai ir apgyvendinimo tipas.</text:p>
      <text:p text:style-name="P1666"><text:span text:style-name="T1667">2.10</text:span><text:span text:style-name="T1668"><text:s/>klausimas.<text:s/></text:span>Įrašoma respondento nuolatinė gyvenamoji vieta (miesto ar rajono<text:s/><text:soft-page-break/>pavadinimas ir teritorijos kodas).</text:p>
      <text:p text:style-name="P1669"/>
      <text:p text:style-name="P1670">Užpildę anketą, įrašykite anketos numerį, klausėjo vardą ir pavardę, pasienio posto pavadinimą. Anketos numeris kiekvieną apklausos dieną įrašomas didėjimo tvarka, pvz.: pirmos apklausos<text:s/>dienos paskutinės anketos numeris buvo 5. Kitos apklausos dienos pirmosios anketos numeris bus 6.</text:p>
      <text:p text:style-name="P16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as prie Lietuvos Respublikos Vyriausybės</dc:title>
    <meta:initial-creator>.</meta:initial-creator>
    <dc:creator>Adlib User</dc:creator>
    <meta:creation-date>2015-09-24T17:38:00Z</meta:creation-date>
    <dc:date>2015-09-24T17:38:00Z</dc:date>
    <meta:print-date>2006-03-02T06:54:00Z</meta:print-date>
    <meta:template xlink:href="Normal" xlink:type="simple"/>
    <meta:editing-cycles>2</meta:editing-cycles>
    <meta:editing-duration>PT0S</meta:editing-duration>
    <meta:user-defined meta:name="_EmailSubject">SD įsakymai  2006 02 28 DĮ-58 (F-16 met); 2006 02 28 Nr.DĮ-59  (NS-01 vienk); 2006 03 01 Nr. DĮ-60 (NPS-01 ketv); 2006 03 01 Nr. DĮ-61 (ŽŪŪ-03 met); 2006 03 01 Nr. DĮ-64 (TUR-02  ketvirt)</meta:user-defined>
    <meta:user-defined meta:name="_AuthorEmail">Laimute.Drungiliene@stat.gov.lt</meta:user-defined>
    <meta:user-defined meta:name="_AuthorEmailDisplayName">Laimute Drungiliene</meta:user-defined>
    <meta:user-defined meta:name="_ReviewingToolsShownOnce"/>
    <meta:document-statistic meta:page-count="11" meta:paragraph-count="335" meta:word-count="2288" meta:character-count="17106" meta:row-count="1082" meta:non-whitespace-character-count="15153"/>
  </office:meta>
</office:document-meta>
</file>