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79 METŲ TOLIMŲ TARPVALSTYBINIŲ ORO TERŠALŲ PERNAŠŲ KONVENCIJOS PROTOKOLĄ DĖL IŠMETAMŲ LAKIŲJŲ ORGANINIŲ JUNGINIŲ KIEKIŲ IR JŲ TARPVALSTYBINIŲ PERNAŠŲ RIBOJIMO</text:p>
      <text:p text:style-name="P12"/>
      <text:p text:style-name="P13">2007 m. sausio 9 d. Nr. 1K-85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<text:s/></text:span><text:span text:style-name="T23">Lietuvos Respublikos Seimui ratifikuoti 1991 m. lapkričio 18 d. Ženevoje pri</text:span><text:span text:style-name="T24">imtą 1979 metų Tolimų tarpvalstybinių oro teršalų pernašų konvencijos protokolą dėl išmetamų lakiųjų organinių junginių kiekių ir jų tarpvalstybinių pernašų ribojimo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aplinkos ministras Ar</text:span><text:span text:style-name="T31">ūnas Kundrotas, o jam negalint dalyvauti -aplinkos viceministras Zdislovas Truskauskas.</text:span></text:p>
      <text:p text:style-name="P32"/>
      <text:p text:style-name="P33"/>
      <text:p text:style-name="P34">RESPUBLIKOS PREZIDENTAS<text:tab/>VALDAS ADAMKUS</text:p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5:00Z</meta:creation-date>
    <dc:date>2015-06-24T00:45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80" meta:row-count="40" meta:non-whitespace-character-count="777"/>
  </office:meta>
</office:document-meta>
</file>