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RUODŽIO 28 D. ĮSAKYMO NR. 4-94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4 d. Nr. 4-1196</text:p>
      <text:p text:style-name="P8">Vilnius</text:p>
      <text:p text:style-name="P9"/>
      <text:p text:style-name="P10"><text:span text:style-name="T11">Atsižvelgdamas į 2012 m. lapkričio 21 d. projekto „Inovacijų centro įkūrimas“, projekto kodas Nr. VP2-1.3-ŪM-03-K-02-033, finansavimo ir administravimo sutarties pakeitimo susitarimą dėl sutarties nutraukimo:</text:span></text:p>
      <text:p text:style-name="P12"><text:span text:style-name="T13">1</text:span><text:span text:style-name="T14">. P a k e i č i u Lietuvos Respublikos ūkio ministro 2010 m. gruodžio 28 d. įsakymą Nr. 4-942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FB73F9863983" office:target-frame-name="_blank" xlink:show="new"><text:span text:style-name="T15">100-1191</text:span></text:a><text:span text:style-name="T16">; 2011, Nr.<text:s/></text:span><text:a xlink:href="https://www.e-tar.lt/portal/lt/legalAct/TAR.F56189EF1514" office:target-frame-name="_blank" xlink:show="new"><text:span text:style-name="T17">59-571</text:span></text:a><text:span text:style-name="T18">):</text:span></text:p>
      <text:p text:style-name="P19"><text:span text:style-name="T20">1.1</text:span><text:span text:style-name="T21">. išdėstau nutariamąją dalį taip:</text:span></text:p>
      <text:p text:style-name="P22"><text:span text:style-name="T23">„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1 prioriteto „Ūkio konkurencingumui ir ekonomikos augimui skirti moksliniai tyrimai ir technologinė plėtra“ VP2-1.3-ŪM-03-K priemonę „Intelektas LT+“ projektams įgyvendinti iš Ūkio plėtros ir konkurencingumo didinimo programos:“;</text:span></text:p>
      <text:p text:style-name="P26"><text:span text:style-name="T27">1.2</text:span><text:span text:style-name="T28">. pripažįstu netekusiu galios 3 punktą.</text:span></text:p>
      <text:p text:style-name="P29"><text:span text:style-name="T30">2</text:span><text:span text:style-name="T31">. N u s t a t a u, kad šis įsakymas gali būti skundžiamas teisės aktų nustatyta tvarka.</text:span></text:p>
      <text:p text:style-name="P32"/>
      <text:p text:style-name="P33"/>
      <text:p text:style-name="P34"/>
      <text:p text:style-name="P35"><text:span text:style-name="T36">Laikinai einantis ūkio ministro pareigas</text:span><text:span text:style-name="T37"><text:tab/>Rimantas Žyliu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5T06:01:00Z</meta:creation-date>
    <dc:date>2015-09-25T06:01:00Z</dc:date>
    <meta:template xlink:href="Normal" xlink:type="simple"/>
    <meta:editing-cycles>2</meta:editing-cycles>
    <meta:editing-duration>PT0S</meta:editing-duration>
    <meta:document-statistic meta:page-count="1" meta:paragraph-count="13" meta:word-count="226" meta:character-count="1950" meta:row-count="49" meta:non-whitespace-character-count="1737"/>
  </office:meta>
</office:document-meta>
</file>