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fo:text-indent="0.4923in"/>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34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534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534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534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534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534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SĖJO 6 D. NUTARIMO NR. 1409 „DĖL KLIENTO ATLIEKAMŲ OPERACIJŲ PINIGAIS IR SANDORIŲ REGISTRO TVARKYMO TAISYKLIŲ“ PAKEITIMO</text:p>
      <text:p text:style-name="P15"/>
      <text:p text:style-name="P16">2004 m. liepos 22 d. Nr. 93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rugsėjo 6 d. nutarimą Nr. 1409 „Dėl Kliento atliekamų operacijų pinigais ir sandorių registro tvarkymo taisyklių“ (Žin., 2002, Nr.<text:s/></text:span><text:a xlink:href="https://www.e-tar.lt/portal/lt/legalAct/TAR.31D5B1AEA4C3" office:target-frame-name="_blank" xlink:show="new"><text:span text:style-name="T26">89-3800</text:span></text:a><text:span text:style-name="T27">) ir išdėstyti jį nauja redakcija:</text:span></text:p>
      <text:p text:style-name="P28"/>
      <text:p text:style-name="P29"><text:span text:style-name="T30">„LIETUVOS RESPUBLIKOS VYRIAUSYBĖ</text:span></text:p>
      <text:p text:style-name="P31"/>
      <text:p text:style-name="P32">NUTARIMAS DĖL KLIENTO ATLIEKAMŲ OPERACIJŲ SU PINIGAIS IR SANDORIŲ REGISTRŲ TVARKYMO TAISYKLIŲ</text:p>
      <text:p text:style-name="P33"/>
      <text:p text:style-name="P34"><text:span text:style-name="T35">Vadovaudamasi Lietuvos Respublikos pinigų plovimo prevencijos įstatymo (Žin., 1997, Nr.<text:s/></text:span><text:a xlink:href="https://www.e-tar.lt/portal/lt/legalAct/TAR.C44837068B55" office:target-frame-name="_blank" xlink:show="new"><text:span text:style-name="T36">64-1502</text:span></text:a><text:span text:style-name="T37">; 2003, Nr. 117- 5318) 12 straipsnio 7 dalimi, 13 straipsnio 8 dalimi ir Lietuvos Respublikos azartinių lošimų įstatymo (Žin., 2001, Nr.<text:s/></text:span><text:a xlink:href="https://www.e-tar.lt/portal/lt/legalAct/TAR.E5509883EBB4" office:target-frame-name="_blank" xlink:show="new"><text:span text:style-name="T38">43-1495</text:span></text:a><text:span text:style-name="T39">; 2003, Nr.<text:s/></text:span><text:a xlink:href="https://www.e-tar.lt/portal/lt/legalAct/TAR.D3414C4323BE" office:target-frame-name="_blank" xlink:show="new"><text:span text:style-name="T40">116-5249</text:span></text:a><text:span text:style-name="T41">) 20 straipsnio 1 dalimi, Lietuvos Respublikos Vyriausybė<text:s/></text:span><text:span text:style-name="T42">nutari</text:span><text:span text:style-name="T43">a:</text:span></text:p>
      <text:p text:style-name="P44"><text:span text:style-name="T45">1</text:span><text:span text:style-name="T46">. Patvirtinti Kliento atliekamų operacijų su pinigais ir sandorių registrų tvarkymo taisykles (pridedama).</text:span></text:p>
      <text:p text:style-name="P47"><text:span text:style-name="T48">2</text:span><text:span text:style-name="T49">. Nustatyti, kad finansų įstaigos gali neteikti Finansinių nusikaltimų tyrimo tarnybai prie Vidaus reikalų ministerijos Lietuvos Respublikos pinigų plovimo prevencijos įstatymo 13 straipsnio 1 dalyje nurodytos informacijos, jeigu klientas verčiasi nuolatine veikla ir ne mažiau kaip vienerių metų laikotarpiu jo kiekvieno ketvirčio faktinės pinigų įplaukos arba dviejų paskutinių ketvirčių išmokos sudaro daugiau kaip 1 milijoną litų.“.</text:span></text:p>
      <text:p text:style-name="P50"><text:span text:style-name="T51">2</text:span><text:span text:style-name="T52">. Pasiūlyti Lietuvos banko valdybai pripažinti netekusiu galios Lietuvos banko valdybos 2002 m. rugsėjo 26 d. nutarimą Nr. 121 „Dėl Kliento atliekamų operacijų pinigais ir sandorių registro tvarkymo taisyklių“ (Žin., 2002, Nr.<text:s/></text:span><text:a xlink:href="https://www.e-tar.lt/portal/lt/legalAct/TAR.87E7A9D409AD" office:target-frame-name="_blank" xlink:show="new"><text:span text:style-name="T53">96-4241</text:span></text:a><text:span text:style-name="T54">).</text:span></text:p>
      <text:p text:style-name="P55"/>
      <text:p text:style-name="P56"/>
      <text:p text:style-name="P57"/>
      <text:p text:style-name="P58"><text:span text:style-name="T59">ŪKIO MINISTRAS,</text:span></text:p>
      <text:p text:style-name="P60">PAVADUOJANTIS MINISTRĄ PIRMININKĄ<text:tab/>PETRAS ČĖSNA</text:p>
      <text:p text:style-name="P61"/>
      <text:p text:style-name="P62"/>
      <text:p text:style-name="P63"/>
      <text:p text:style-name="P64">TEISINGUMO MINISTRAS<text:tab/>VYTAUTAS MARKEVIČIUS</text:p>
      <text:p text:style-name="P65"/>
      <text:soft-page-break/>
      <text:p text:style-name="P66">PATVIRTINTA</text:p>
      <text:p text:style-name="P74">Lietuvos Respublikos Vyriausybės</text:p>
      <text:p text:style-name="P75">2002 m. rugsėjo 6 d. nutarimu Nr. 1409</text:p>
      <text:p text:style-name="P76">(Lietuvos Respublikos Vyriausybės 2004 m.<text:s/></text:p>
      <text:p text:style-name="P77">liepos 22 d. nutarimo Nr. 931 redakcija)</text:p>
      <text:p text:style-name="P78"/>
      <text:p text:style-name="P79"><text:span text:style-name="T80">KLIENTO ATLIEKAMŲ OPERACIJŲ SU PINIGAIS IR SANDORIŲ REGISTRŲ</text:span></text:p>
      <text:p text:style-name="P81"><text:span text:style-name="T82">TVAR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liento atliekamų operacijų su pinigais ir sandorių registrų tvarkymo taisyklės (toliau vadinama – šios Taisyklės) reglamentuoja Lietuvos Respublikos pinigų plovimo prevencijos įstatymo 12 straipsnyje išvardytų kliento operacijų su pinigais ir sandorių registrų tvarkymą, registruojamus duomenis, registrų tvarkytojų pareigas, informacijos teikimą ir registrų tvarkymo tikrinimą.</text:span></text:p>
      <text:p text:style-name="P92"><text:span text:style-name="T93">2</text:span><text:span text:style-name="T94">. Šios Taisyklės privalomos finansų įstaigoms ir kitiems subjektams, išvardytiems Lietuvos Respublikos pinigų plovimo prevencijos įstatymo 2 straipsnio 3 dalyje, taip pat Lietuvos advokatų tarybai.</text:span></text:p>
      <text:p text:style-name="P95"><text:span text:style-name="T96">3</text:span><text:span text:style-name="T97">. Finansų įstaigos ir kiti subjektai, tvarkydami registrą, vadovaujasi Lietuvos Respublikos pinigų plovimo prevencijos įstatymu, kitais įstatymais, Lietuvos Respublikos Vyriausybės nutarimais, šiomis Taisyklėmis ir kitais teisės aktais.</text:span></text:p>
      <text:p text:style-name="P98"/>
      <text:p text:style-name="P99"><text:span text:style-name="T100">II</text:span><text:span text:style-name="T101">.<text:s/></text:span><text:span text:style-name="T102">REGISTRŲ TVARKYMAS</text:span></text:p>
      <text:p text:style-name="P103"/>
      <text:p text:style-name="P104"><text:span text:style-name="T105">4</text:span><text:span text:style-name="T106">. Finansų įstaigos privalo tvarkyti registrą apie:</text:span></text:p>
      <text:p text:style-name="P107"><text:span text:style-name="T108">4.1</text:span><text:span text:style-name="T109">. kliento operacijas su pinigais, jeigu kliento vienkartinės operacijos su pinigais arba kelių tarpusavyje susijusių operacijų suma viršija 50 tūkst. litų ar ją atitinkančią sumą užsienio valiuta, išskyrus tuos atvejus, kai finansų įstaigos klientas yra kita finansų įstaiga;</text:span></text:p>
      <text:p text:style-name="P110"><text:span text:style-name="T111">4.2</text:span><text:span text:style-name="T112">. įtartinas operacijas;</text:span></text:p>
      <text:p text:style-name="P113"><text:span text:style-name="T114">4.3</text:span><text:span text:style-name="T115">. vienkartinius grynųjų pinigų keitimus iš vienos valiutos į kitą, jeigu keičiamų grynųjų pinigų suma viršija 20 tūkst. litų ar ją atitinkančią sumą užsienio valiuta.</text:span></text:p>
      <text:p text:style-name="P116"><text:span text:style-name="T117">5</text:span><text:span text:style-name="T118">. Notarai ir asmenys, turintys teisę atlikti notarinius veiksmus, privalo tvarkyti klientų įtartinų sandorių ir sandorių, pagal kuriuos gaunama ar mokama pinigų suma viršija 50 tūkst. litų ar ją atitinkančią sumą užsienio valiuta, registrą.</text:span></text:p>
      <text:p text:style-name="P119"><text:span text:style-name="T120">6</text:span><text:span text:style-name="T121">. Auditoriai, investicinės kintamojo kapitalo bendrovės, valdymo įmonės, buhalterinės apskaitos ar mokesčių konsultavimo paslaugas teikiančios įmonės, asmenys, kurie verčiasi ūkine komercine veikla, susijusia su prekyba nekilnojamaisiais daiktais, brangakmeniais, tauriaisiais metalais, meno kūriniais, antikvariniais daiktais ar kitu turtu, kurio vertė viršija 50 tūkst. litų ar ją atitinkančią sumą užsienio valiuta, pašto paslaugų teikėjai, teikiantys vidaus ir tarptautinio pašto perlaidų paslaugas, privalo tvarkyti vienkartinių atsiskaitymų grynaisiais pinigais, jeigu gaunamų ar mokamų grynųjų pinigų suma viršija 50 tūkst. litų ar ją atitinkančią sumą užsienio valiuta, taip pat įtartinų operacijų su pinigais, nepaisant jų sumos, registrą.</text:span></text:p>
      <text:p text:style-name="P122"><text:span text:style-name="T123">7</text:span><text:span text:style-name="T124">. Draudimo įmonės ir draudimo brokerių įmonės privalo tvarkyti draudimo įmokų registrą, jeigu nuo kalendorinių metų pradžios arba anksčiau pateikto pranešimo iš kliento gautų draudimo įmokų suma pagal vieną ar daugiau draudimo sutarčių viršija 10 tūkst. litų ar ją atitinkančią sumą užsienio valiuta, taip pat įtartinų operacijų su pinigais, nepaisant jų sumos, registrą.</text:span></text:p>
      <text:p text:style-name="P125"><text:span text:style-name="T126">8</text:span><text:span text:style-name="T127">. Azartinius lošimus organizuojančios bendrovės privalo tvarkyti vienkartinių atsiskaitymų grynaisiais pinigais, jeigu gaunamų ar mokamų grynųjų pinigų suma viršija 50 tūkst. litų ar ją atitinkančią sumą užsienio valiuta, įtartinų operacijų su pinigais ir asmenų, kurie arba keičia grynuosius pinigus į žetonus, arba įmoka, arba laimi sumą, viršijančią 3,5 tūkst. litų ar ją atitinkančią sumą užsienio valiuta, registrą.</text:span></text:p>
      <text:p text:style-name="P128"><text:span text:style-name="T129">9</text:span><text:span text:style-name="T130">. Advokatai ar advokatų padėjėjai privalo tvarkyti jų klientų sudaromų įtartinų sandorių registrą.</text:span></text:p>
      <text:p text:style-name="P131"><text:span text:style-name="T132">10</text:span><text:span text:style-name="T133">. Lietuvos advokatų taryba privalo tvarkyti advokatų ar advokatų padėjėjų klientų įtartinų sandorių, apie kuriuos advokatai ir advokatų padėjėjai praneša Lietuvos Respublikos pinigų plovimo prevencijos įstatymo 9 straipsnio nustatyta tvarka, registrą.</text:span></text:p>
      <text:p text:style-name="P134"><text:span text:style-name="T135">11</text:span><text:span text:style-name="T136">. Registras, esant galimybei, tvarkomas kompiuteriniu būdu.</text:span></text:p>
      <text:p text:style-name="P137"><text:span text:style-name="T138">12</text:span><text:span text:style-name="T139">. Finansų įstaigos ir kiti subjektai nustato registro tvarkytojo kompiuterių, komunikacijų, technologinės ir biurų įrangos reikalavimus ir pateikia juos Finansinių nusikaltimų tyrimo tarnybai prie Vidaus reikalų ministerijos (toliau vadinama – Finansinių nusikaltimų tyrimo tarnyba).</text:span></text:p>
      <text:p text:style-name="P140"><text:span text:style-name="T141">13</text:span><text:span text:style-name="T142">. Finansų įstaigų ir kitų subjektų vadovai, išskyrus advokatus ir advokatų padėjėjus, privalo paskirti vadovaujančius darbuotojus, atsakingus už pinigų plovimo prevencijos priemonių įgyvendinimą toje įstaigoje, taip pat darbuotojus, atsakingus už registrų tvarkymą ir informacijos pateikimą Finansinių nusikaltimų tyrimo tarnybai. Apie paskirtus darbuotojus raštu informuojama Finansinių nusikaltimų tyrimo tarnyba.</text:span></text:p>
      <text:p text:style-name="P143"><text:span text:style-name="T144">14</text:span><text:span text:style-name="T145">. Finansų įstaigų ir kitų subjektų vadovai, išskyrus notarus ir asmenis, turinčius teisę atlikti notarinius veiksmus, advokatus ir advokatų padėjėjus, nustato, suderinę su Finansinių nusikaltimų tyrimo tarnyba, registrų pildymo ir administravimo tvarką.</text:span></text:p>
      <text:p text:style-name="P146"/>
      <text:p text:style-name="P147"><text:span text:style-name="T148">III</text:span><text:span text:style-name="T149">.<text:s/></text:span><text:span text:style-name="T150">REGISTRŲ DUOMENYS IR JŲ PATEIKIMAS FINANSINIŲ NUSIKALTIMŲ TYRIMO TARNYBAI</text:span></text:p>
      <text:p text:style-name="P151"/>
      <text:p text:style-name="P152"><text:span text:style-name="T153">15</text:span><text:span text:style-name="T154">. Finansų įstaigos, kiti subjektai, Lietuvos advokatų taryba registre įrašo šią informaciją:</text:span></text:p>
      <text:p text:style-name="P155"><text:span text:style-name="T156">15.1</text:span><text:span text:style-name="T157">. duomenis, patvirtinančius kliento tapatybę;</text:span></text:p>
      <text:p text:style-name="P158"><text:span text:style-name="T159">15.2</text:span><text:span text:style-name="T160">. duomenis, patvirtinančius kliento atstovo tapatybę, jeigu operacija su pinigais atliekama ar sandoris sudaromas per atstovą;</text:span></text:p>
      <text:p text:style-name="P161"><text:span text:style-name="T162">15.3</text:span><text:span text:style-name="T163">. duomenis apie operaciją su pinigais arba sandorį (nurodoma atlikimo data, pinigų suma, valiuta, kuria atlikta operacija su pinigais arba sandoris, operacijos su pinigais arba sandorio atlikimo būdas);</text:span></text:p>
      <text:p text:style-name="P164"><text:span text:style-name="T165">15.4</text:span><text:span text:style-name="T166">. kriterijų, kuriuo vadovaujantis kliento operacija su pinigais arba sandoris laikomi įtartinais;</text:span></text:p>
      <text:p text:style-name="P167"><text:span text:style-name="T168">15.5</text:span><text:span text:style-name="T169">. duomenis apie subjektą, kurio naudai atliekama operacija su pinigais arba sandoris.</text:span></text:p>
      <text:p text:style-name="P170"><text:span text:style-name="T171">16</text:span><text:span text:style-name="T172">. Duomenys į registrą įrašomi chronologine tvarka, remiantis operaciją su pinigais ar sandorį patvirtinančiais dokumentais ar kitais juridinę galią turinčiais dokumentais, susijusiais su operacijų su pinigais atlikimu ar sandorių sudarymu.</text:span></text:p>
      <text:p text:style-name="P173"><text:span text:style-name="T174">17</text:span><text:span text:style-name="T175">. Lietuvos Respublikos pinigų plovimo prevencijos įstatymo 13 straipsnio 1–5 dalyse nurodyta informacija įtraukiama į registrą ir nedelsiant, ne vėliau kaip per 7 darbo dienas nuo operacijos su pinigais atlikimo ar sandorio sudarymo, pateikiama Finansinių nusikaltimų tyrimo tarnybai.</text:span></text:p>
      <text:p text:style-name="P176"><text:span text:style-name="T177">18</text:span><text:span text:style-name="T178">. Finansinių nusikaltimų tyrimo tarnyba tvirtina visiems vienodą pranešimų teikimo formą.</text:span></text:p>
      <text:p text:style-name="P179"><text:span text:style-name="T180">19</text:span><text:span text:style-name="T181">. Nustačius, kad Finansinių nusikaltimų tyrimo tarnybai pateiktame pranešime apie kliento operacijas su pinigais ar sudarytus sandorius trūksta duomenų, duomenys yra netikslūs ar pranešimas neatitinka nustatytosios teikimo formos, finansų įstaigos ir kiti subjektai privalo pašalinti trūkumus ir nedelsdami, ne vėliau kaip per 3 darbo dienas, pakartotinai pateikti informaciją Finansinių nusikaltimų tyrimo tarnybai.</text:span></text:p>
      <text:p text:style-name="P182"><text:span text:style-name="T183">20</text:span><text:span text:style-name="T184">. Finansų įstaigos, priėmusios sprendimą taikyti Lietuvos Respublikos pinigų plovimo prevencijos įstatymo 13 straipsnio 8 dalyje nurodytą išimtį, informuoja Finansinių nusikaltimų tyrimo tarnybą:</text:span></text:p>
      <text:p text:style-name="P185"><text:span text:style-name="T186">20.1</text:span><text:span text:style-name="T187">. apie kliento, kuriam taikyta išimtis, tapatybę patvirtinančius duomenis;</text:span></text:p>
      <text:p text:style-name="P188"><text:span text:style-name="T189">20.2</text:span><text:span text:style-name="T190">. apie kliento nuolatinę veiklą ir paskutinių metų faktines pinigų įplaukas ar išmokas;</text:span></text:p>
      <text:p text:style-name="P191"><text:span text:style-name="T192">20.3</text:span><text:span text:style-name="T193">. nuo kada bus taikoma išimtis.</text:span></text:p>
      <text:p text:style-name="P194"/>
      <text:p text:style-name="P195"><text:span text:style-name="T196">IV</text:span><text:span text:style-name="T197">.<text:s/></text:span><text:span text:style-name="T198">INFORMACIJOS APSAUGA IR REGISTRŲ TVARKYMO TIKRINIMAS</text:span></text:p>
      <text:p text:style-name="P199"/>
      <text:p text:style-name="P200"><text:span text:style-name="T201">21</text:span><text:span text:style-name="T202">. Finansų įstaigų, kitų subjektų, Lietuvos advokatų tarybos Finansinių nusikaltimų tyrimo tarnybai pateikta informacija apie kliento atliekamas operacijas su pinigais arba sandorius negali būti skelbiama ar perduodama kitoms valstybės valdymo, kontrolės ar teisėsaugos institucijoms, išskyrus įstatymų numatytus atvejus.</text:span></text:p>
      <text:p text:style-name="P203"><text:span text:style-name="T204">22</text:span><text:span text:style-name="T205">. Institucijoms, jų tarnautojams ar darbuotojams, finansų įstaigoms ir jų darbuotojams, kitiems subjektams ir jų darbuotojams draudžiama pranešti klientui ar kitiems asmenims, kad informacija apie jų atliekamas operacijas su pinigais arba sudaromus sandorius, arba dėl jų atliekamą tyrimą pateikta Finansinių nusikaltimų tyrimo tarnybai.</text:span></text:p>
      <text:p text:style-name="P206"><text:span text:style-name="T207">23</text:span><text:span text:style-name="T208">. Finansų įstaigų ir kitų subjektų vadovai, notarai ir asmenys, turintys teisę atlikti notarinius veiksmus, advokatai ar advokatų padėjėjai užtikrina, kad registro duomenys būtų apsaugoti nuo neteisėto sunaikinimo, pakeitimo ar naudojimo.</text:span></text:p>
      <text:p text:style-name="P209"><text:span text:style-name="T210">24</text:span><text:span text:style-name="T211">. Registrų duomenys saugomi 10 metų nuo ryšių su klientu pabaigos.</text:span></text:p>
      <text:p text:style-name="P212"><text:span text:style-name="T213">25</text:span><text:span text:style-name="T214">. Registrų tvarkymą tikrina Finansinių nusikaltimų tyrimo tarnyba.</text:span></text:p>
      <text:p text:style-name="P2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8T13:09:00Z</meta:creation-date>
    <dc:date>2021-04-28T13:09:00Z</dc:date>
    <meta:template xlink:href="Normal.dotm" xlink:type="simple"/>
    <meta:editing-cycles>2</meta:editing-cycles>
    <meta:editing-duration>PT0S</meta:editing-duration>
    <meta:document-statistic meta:page-count="4" meta:paragraph-count="88" meta:word-count="1475" meta:character-count="10547" meta:row-count="352" meta:non-whitespace-character-count="9160"/>
  </office:meta>
</office:document-meta>
</file>