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style:snap-to-layout-grid="false" fo:text-align="center"/>
      <style:text-properties style:font-weight-complex="bold" fo:color="#000000"/>
    </style:style>
    <style:style style:name="P13" style:parent-style-name="Normal" style:family="paragraph">
      <style:paragraph-properties style:snap-to-layout-grid="false" fo:text-align="center"/>
      <style:text-properties fo:font-weight="bold" style:font-weight-asian="bold" style:font-weight-complex="bold" fo:color="#000000"/>
    </style:style>
    <style:style style:name="P14" style:parent-style-name="Normal" style:family="paragraph">
      <style:paragraph-properties style:snap-to-layout-grid="false" fo:text-align="center"/>
      <style:text-properties fo:font-weight="bold" style:font-weight-asian="bold" style:font-weight-complex="bold" fo:color="#000000"/>
    </style:style>
    <style:style style:name="P15" style:parent-style-name="Normal" style:family="paragraph">
      <style:paragraph-properties style:snap-to-layout-grid="false" fo:text-align="center"/>
      <style:text-properties style:font-weight-complex="bold" fo:color="#000000"/>
    </style:style>
    <style:style style:name="P16" style:parent-style-name="Normal" style:family="paragraph">
      <style:paragraph-properties style:snap-to-layout-grid="false" fo:text-align="center"/>
      <style:text-properties style:font-weight-complex="bold" fo:color="#000000"/>
    </style:style>
    <style:style style:name="P17" style:parent-style-name="Normal" style:family="paragraph">
      <style:paragraph-properties style:snap-to-layout-grid="false" fo:text-align="center"/>
      <style:text-properties style:font-weight-complex="bold" fo:color="#000000"/>
    </style:style>
    <style:style style:name="P1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9" style:parent-style-name="Normal" style:family="paragraph">
      <style:paragraph-properties style:snap-to-layout-grid="false"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snap-to-layout-grid="false" fo:text-align="center"/>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fo:break-before="page" style:snap-to-layout-grid="false" fo:text-indent="3.543in"/>
    </style:style>
    <style:style style:name="T46" style:parent-style-name="DefaultParagraphFont" style:family="text">
      <style:text-properties fo:text-transform="uppercase"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center"/>
      <style:text-properties fo:color="#000000" style:font-size-complex="6pt"/>
    </style:style>
    <style:style style:name="P11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ŽUVININKYSTĖS DEPARTAMENTAS PRIE LIETUVOS RESPUBLIKOS ŽEMĖS ŪKIO MINISTERIJOS DIREKTORIAUS</text:span></text:p>
      <text:p text:style-name="P12"/>
      <text:p text:style-name="P13">Į S A K Y M A S</text:p>
      <text:p text:style-name="P14">DĖL LIETUVOS LAIVŲ ŽVEJYBOS EUROPOS BENDRIJOS VANDENYSE 2002 METAIS</text:p>
      <text:p text:style-name="P15"/>
      <text:p text:style-name="P16">2002 m. sausio 16 d. Nr. 6</text:p>
      <text:p text:style-name="P17">Vilnius</text:p>
      <text:p text:style-name="P18"/>
      <text:p text:style-name="P19"><text:span text:style-name="T20">Vadovaud</text:span><text:span text:style-name="T21">amasis Lietuvos Respublikos žemės ūkio ministro 2001 m. gruodžio 29 d. įsakymu Nr. 479 „Dėl Lietuvos Respublikoje įregistruotų laivų žvejybos užsienio valstybių, su kuriomis Lietuva yra pasirašiusi tarptautines sutartis dėl bendradarbiavimo žuvininkystės s</text:span><text:span text:style-name="T22">rityje, išskirtinėse ekonominėse zonose bei Lietuvos Respublikoje įregistruotų laivų žvejybos atviroje jūroje ir užsienio valstybių, su kuriomis Lietuva nėra pasirašiusi tarptautinių sutarčių dėl bendradarbiavimo žuvininkystės srityje, išskirtinėse ekonomi</text:span><text:span text:style-name="T23">nėse zonose tvarkų patvirtinimo“ (Žin., 2002, Nr.<text:s/></text:span><text:a xlink:href="https://www.e-tar.lt/portal/lt/legalAct/TAR.57D371978E89" office:target-frame-name="_blank" xlink:show="new"><text:span text:style-name="T24">4-139</text:span></text:a><text:span text:style-name="T25">) patvirtintos Lietuvos Respublikoje įregistruotų laivų žvejybos užsienio valstybių, su kuriomis Lietuva yra pasirašiusi t</text:span><text:span text:style-name="T26">arptautines sutartis dėl bendradarbiavimo žuvininkystės srityje, išskirtinėse ekonominėse zonose tvarkos 2.2 punktu ir atsižvelgdamas į Žvejybos konsultacijų tarp Europos Bendrijos ir Lietuvos Respublikos išvadų suderintą protokolą, pasirašytą 2001 m. lapk</text:span><text:span text:style-name="T27">ričio 27 d. Briuselyje:</text:span></text:p>
      <text:p text:style-name="P28"><text:span text:style-name="T29">1</text:span><text:span text:style-name="T30">.<text:s/></text:span><text:span text:style-name="T31">Tvirtinu</text:span><text:span text:style-name="T32"><text:s/>Lietuvos žvejybos įmonių prašymų žvejoti Europos Bendrijos išskirtinėje ekonominėje zonoje Baltijos jūroje (toliau – EB vandenyse) pateikimo bei jų nagrinėjimo tvarką (pridedama).</text:span></text:p>
      <text:p text:style-name="P33"><text:span text:style-name="T34">2</text:span><text:span text:style-name="T35">. Įsakymo vykdymą kontroliuoti<text:s/></text:span><text:span text:style-name="T36">pavedu</text:span><text:span text:style-name="T37"><text:s/>direktoriaus pavaduotojui R. Survilai.</text:span></text:p>
      <text:p text:style-name="P38"/>
      <text:p text:style-name="P39"/>
      <text:p text:style-name="P40"><text:span text:style-name="T41">DIREKTORIUS</text:span><text:span text:style-name="T42"><text:tab/>VYTAUTAS VAITIEKŪNAS</text:span></text:p>
      <text:p text:style-name="P43">______________</text:p>
      <text:p text:style-name="P44"/>
      <text:soft-page-break/>
      <text:p text:style-name="P45"><text:span text:style-name="T46">patvirtinta</text:span></text:p>
      <text:p text:style-name="P47">Žuvininkystės departamento<text:s/></text:p>
      <text:p text:style-name="P48">prie Žemės ūkio ministerijos direktoriaus<text:s/></text:p>
      <text:p text:style-name="P49">2002 m. sausio 16 d. įsakymu Nr. 6</text:p>
      <text:p text:style-name="P50"/>
      <text:p text:style-name="P51"><text:span text:style-name="T52">Lietuvos žvejybos įmonių prašymų<text:s/></text:span><text:span text:style-name="T53">žvejoti EB vandenyse 2002 metais pateikimo bei jų nagrinėjimo tvarka</text:span></text:p>
      <text:p text:style-name="P54"/>
      <text:p text:style-name="P55"><text:span text:style-name="T56">1</text:span><text:span text:style-name="T57">. Žvejybos laivo ar refrižeratoriaus, ketinančio 2002 m. žvejoti ar priiminėti žuvis EB vandenyse, savininkas ar nuomininkas iki 2002 m. sausio 28 d. pateikia Žuvininkystės departam</text:span><text:span text:style-name="T58">entui prie Žemės ūkio ministerijos (toliau – Žuvininkystės departamentas) duomenis apie laivą kartu su laivo nuosavybės teisės liudijimo (sertifikato), laivo laikino įregistravimo į Lietuvos Respublikos laivų rejestrą (berbout čarterio) liudijimo ir leidim</text:span><text:span text:style-name="T59">o (patento) laivui plaukioti su Lietuvos Respublikos valstybine vėliava (jei bus žvejojama berbout čarterio sąlygomis išsinuomotu laivu), leidimo laivo radijo stočiai (išduoto Valstybinės radijo dažnių tarnybos), laivo kapitono diplomo (sertifikato) bei la</text:span><text:span text:style-name="T60">ivo nuomos sutarties (jei laivas yra išnuomotas) kopijomis bazinio sąrašo sudarymui pagal šiuos punktus:</text:span></text:p>
      <text:p text:style-name="P61"><text:span text:style-name="T62">1</text:span><text:span text:style-name="T63">. Laivo pavadinimas</text:span></text:p>
      <text:p text:style-name="P64"><text:span text:style-name="T65">2</text:span><text:span text:style-name="T66">. Registracijos numeris</text:span></text:p>
      <text:p text:style-name="P67"><text:span text:style-name="T68">3</text:span><text:span text:style-name="T69">. Išorinio žymėjimo (borto) numeris</text:span></text:p>
      <text:p text:style-name="P70"><text:span text:style-name="T71">4</text:span><text:span text:style-name="T72">. Registracijos uostas</text:span></text:p>
      <text:p text:style-name="P73"><text:span text:style-name="T74">5</text:span><text:span text:style-name="T75">. Savininko ir nuominin</text:span><text:span text:style-name="T76">ko (jeigu yra) pavardė ir adresas</text:span></text:p>
      <text:p text:style-name="P77"><text:span text:style-name="T78">6</text:span><text:span text:style-name="T79">. Tonažas ir bendras ilgis</text:span></text:p>
      <text:p text:style-name="P80"><text:span text:style-name="T81">7</text:span><text:span text:style-name="T82">. Variklio galingumas</text:span></text:p>
      <text:p text:style-name="P83"><text:span text:style-name="T84">8</text:span><text:span text:style-name="T85">. Tarptautinis šaukinys ir radijo dažnis</text:span></text:p>
      <text:p text:style-name="P86"><text:span text:style-name="T87">9</text:span><text:span text:style-name="T88">. Numatomi žvejybos įrankiai</text:span></text:p>
      <text:p text:style-name="P89"><text:span text:style-name="T90">10</text:span><text:span text:style-name="T91">. Numatomos žvejoti rūšys</text:span></text:p>
      <text:p text:style-name="P92"><text:span text:style-name="T93">2</text:span><text:span text:style-name="T94">. Žuvininkystės departamentas išnagrinėja gaut</text:span><text:span text:style-name="T95">as paraiškas ir per 5 darbo dienas gali pareikalauti papildomos informacijos. Pripažinęs, kad paraiškos atitinka Žvejybos konsultacijų tarp Europos Bendrijos ir Lietuvos Respublikos išvadų suderinto 2002 metams protokolo sąlygas, Žuvininkystės departamenta</text:span><text:span text:style-name="T96">s išsiunčia bazinį sąrašą Europos Komisijos Generaliniam žuvininkystės direktoratui, o jo kopiją – Aplinkos ministerijos Klaipėdos regiono aplinkos apsaugos departamento Jūros aplinkos apsaugos agentūrai.</text:span></text:p>
      <text:p text:style-name="P97"><text:span text:style-name="T98">3</text:span><text:span text:style-name="T99">. Žvejybos laivo ar refrižeratoriaus,<text:s/></text:span><text:span text:style-name="T100">ketinančio žvejoti ar priiminėti žuvis EB vandenyse konkretų 2002 m. mėnesį, savininkas ar nuomininkas ne vėliau kaip iki prieš tai einančio mėnesio 5 d. pateikia paraišką Klaipėdos regiono aplinkos apsaugos departamento Jūros aplinkos apsaugos agentūrai,<text:s/></text:span><text:span text:style-name="T101">nurodydamas laivo pavadinimą, tarptautinius šaukinius, numatomus naudoti žvejybos įrankius ir numatomas žvejoti žuvų rūšis.</text:span></text:p>
      <text:p text:style-name="P102"><text:span text:style-name="T103">4</text:span><text:span text:style-name="T104">. Klaipėdos regiono aplinkos apsaugos departamento Jūros aplinkos apsaugos agentūra išnagrinėja gautas paraiškas ir sudaro Liet</text:span><text:span text:style-name="T105">uvos laivų sąrašą ateinančiam mėnesiui, kurį iki einamojo mėnesio 8 d. pateikia Žuvininkystės departamentui. Šiame sąraše gali būti ne daugiau kaip 40 žvejybos laivų (iš kurių ne daugiau kaip 10 pritaikyti žvejoti menkę žiauniniais tinklais) ir 4 refrižera</text:span><text:span text:style-name="T106">toriai.</text:span></text:p>
      <text:p text:style-name="P107"><text:span text:style-name="T108">5</text:span><text:span text:style-name="T109">. Norinčio būti papildomai įrašyto į bazinį sąrašą žvejybos laivo ar refrižeratoriaus savininkas ar nuomininkas pateikia Žuvininkystės departamentui 1 punkte minimą informaciją.</text:span></text:p>
      <text:p text:style-name="P110"><text:span text:style-name="T111">6</text:span><text:span text:style-name="T112">. Laivų savininkams ar nuomininkams, pageidaujantiems pakeis</text:span><text:span text:style-name="T113">ti laivus mėnesio sąraše, jų prašymai yra derinami su Klaipėdos regiono aplinkos apsaugos departamento Jūros aplinkos apsaugos agentūra. Klaipėdos regiono aplinkos apsaugos departamento Jūros aplinkos apsaugos agentūra, pateikdama laivų pakeitimą, kartu pr</text:span><text:span text:style-name="T114">ideda laivo, kuris yra išbraukiamas iš sąrašo, savininko ar nuomininko raštišką sutikimą.</text:span></text:p>
      <text:p text:style-name="P115">______________</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00:00Z</meta:creation-date>
    <dc:date>2015-09-13T19:00:00Z</dc:date>
    <meta:template xlink:href="Normal" xlink:type="simple"/>
    <meta:editing-cycles>2</meta:editing-cycles>
    <meta:editing-duration>PT0S</meta:editing-duration>
    <meta:document-statistic meta:page-count="3" meta:paragraph-count="37" meta:word-count="616" meta:character-count="4897" meta:row-count="134" meta:non-whitespace-character-count="4318"/>
  </office:meta>
</office:document-meta>
</file>