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line-height="120%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20%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align="justify" fo:line-height="120%" fo:text-indent="0.4923in"/>
      <style:text-properties fo:color="#000000"/>
    </style:style>
    <style:style style:name="P35" style:parent-style-name="Normal" style:family="paragraph">
      <style:paragraph-properties fo:text-align="justify" fo:line-height="120%" fo:text-indent="0.4923in"/>
      <style:text-properties fo:color="#000000"/>
    </style:style>
    <style:style style:name="P36" style:parent-style-name="Normal" style:family="paragraph">
      <style:paragraph-properties fo:text-align="justify" fo:line-height="120%" fo:text-indent="0.4923in"/>
      <style:text-properties fo:color="#000000"/>
    </style:style>
    <style:style style:name="P37" style:parent-style-name="Normal" style:family="paragraph">
      <style:paragraph-properties fo:text-align="justify" fo:line-height="120%" fo:text-indent="0.4923in"/>
      <style:text-properties fo:color="#000000"/>
    </style:style>
    <style:style style:name="P38" style:parent-style-name="Normal" style:family="paragraph">
      <style:paragraph-properties fo:text-align="justify" fo:line-height="120%" fo:text-indent="0.4923in"/>
      <style:text-properties fo:color="#000000"/>
    </style:style>
    <style:style style:name="P39" style:parent-style-name="Normal" style:family="paragraph">
      <style:paragraph-properties fo:text-align="justify" fo:line-height="120%" fo:text-indent="0.4923in"/>
      <style:text-properties fo:font-weight="bold" style:font-weight-asian="bold" fo:color="#000000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text-properties fo:color="#000000"/>
    </style:style>
    <style:style style:name="TableColumn51" style:family="table-column">
      <style:table-column-properties style:column-width="0.6736in" style:use-optimal-column-width="false"/>
    </style:style>
    <style:style style:name="TableColumn52" style:family="table-column">
      <style:table-column-properties style:column-width="3.6375in" style:use-optimal-column-width="false"/>
    </style:style>
    <style:style style:name="TableColumn53" style:family="table-column">
      <style:table-column-properties style:column-width="0.8597in" style:use-optimal-column-width="false"/>
    </style:style>
    <style:style style:name="TableColumn54" style:family="table-column">
      <style:table-column-properties style:column-width="0.7277in" style:use-optimal-column-width="false"/>
    </style:style>
    <style:style style:name="TableColumn55" style:family="table-column">
      <style:table-column-properties style:column-width="0.7937in" style:use-optimal-column-width="false"/>
    </style:style>
    <style:style style:name="Table50" style:family="table">
      <style:table-properties style:width="6.6923in" fo:margin-left="0in" table:align="left"/>
    </style:style>
    <style:style style:name="TableRow56" style:family="table-row">
      <style:table-row-properties style:min-row-height="0.2347in" style:use-optimal-row-height="false" fo:keep-together="alway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 style:min-row-height="0.234in" style:use-optimal-row-height="false" fo:keep-together="always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text-properties fo:color="#000000" fo:font-size="10pt" style:font-size-asian="10pt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P326" style:parent-style-name="Normal" style:family="paragraph">
      <style:paragraph-properties fo:text-align="center"/>
      <style:text-properties fo:color="#000000" fo:font-size="10pt" style:font-size-asian="10pt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paragraph-properties fo:text-align="center"/>
      <style:text-properties fo:color="#000000"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P419" style:parent-style-name="Normal" style:family="paragraph">
      <style:text-properties fo:color="#000000" fo:font-size="10pt" style:font-size-asian="10pt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P429" style:parent-style-name="Normal" style:family="paragraph">
      <style:paragraph-properties fo:text-align="center"/>
      <style:text-properties fo:color="#000000" fo:font-size="10pt" style:font-size-asian="10pt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P469" style:parent-style-name="Normal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Cell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Cell5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Cell5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Row623" style:family="table-row">
      <style:table-row-properties style:min-row-height="2.6729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P653" style:parent-style-name="Normal" style:family="paragraph">
      <style:paragraph-properties fo:text-align="center"/>
      <style:text-properties fo:color="#000000" fo:font-size="10pt" style:font-size-asian="10pt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P655" style:parent-style-name="Normal" style:family="paragraph">
      <style:paragraph-properties fo:text-align="center"/>
      <style:text-properties fo:color="#000000" fo:font-size="10pt" style:font-size-asian="10pt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P657" style:parent-style-name="Normal" style:family="paragraph">
      <style:paragraph-properties fo:text-align="center"/>
      <style:text-properties fo:color="#000000" fo:font-size="10pt" style:font-size-asian="10pt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P688" style:parent-style-name="Normal" style:family="paragraph">
      <style:paragraph-properties fo:text-align="center"/>
      <style:text-properties fo:color="#000000"/>
    </style:style>
    <style:style style:name="P689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ŽEMĖS ŪKIO MINISTRAS</text:span></text:p>
      <text:p text:style-name="P13"/>
      <text:p text:style-name="P14">Į S A K Y M A S</text:p>
      <text:p text:style-name="P15">DĖL AUGALŲ SĖKLOS, SODINAMOSIOS IR KITOS DAUGINAMOSIOS MEDŽIAGOS, GRŪDŲ BEI JŲ PRODUKTŲ KOKYBĖS ĮVERTINIMO IR DOKUMENTŲ IŠDAVIMO TARIFŲ</text:p>
      <text:p text:style-name="P16"/>
      <text:p text:style-name="P17">2002 m. gegužės 23 d. Nr.<text:s/>194</text:p>
      <text:p text:style-name="P18">Vilnius</text:p>
      <text:p text:style-name="P19"/>
      <text:p text:style-name="P20"/>
      <text:p text:style-name="P21"><text:span text:style-name="T22">Siekdamas įgyvendinti Lietuvos Respublikos augalų sėklininkystės įstatymo (Žin., 2001, Nr.<text:s/></text:span><text:a xlink:href="https://www.e-tar.lt/portal/lt/legalAct/TAR.A09C2B9A60F3" office:target-frame-name="_blank" xlink:show="new"><text:span text:style-name="T23">102-3623</text:span></text:a><text:span text:style-name="T24">) 6 straipsnio ir Europos Sąjungos teisės aktų nuostatas<text:s/></text:span><text:span text:style-name="T25">sėklininkystės ir grūdų bei jų produktų sektoriuose,</text:span></text:p>
      <text:p text:style-name="P26"><text:span text:style-name="T27">tvirtinu</text:span><text:span text:style-name="T28"><text:s/>Valstybinės sėklų ir grūdų tarnybos prie Žemės ūkio ministerijos pagal sutartis atliekamo augalų sėklos, sodinamosios ir kitos dauginamosios medžiagos, grūdų bei jų produktų kokybės įvertinimo</text:span><text:span text:style-name="T29"><text:s/>ir dokumentų išdavimo tarifus (pridedama).</text:span></text:p>
      <text:p text:style-name="P30"/>
      <text:p text:style-name="P31"/>
      <text:p text:style-name="P32">ŽEMĖS ŪKIO MINISTRAS<text:tab/>JERONIMAS KRAUJELIS</text:p>
      <text:p text:style-name="P33"/>
      <text:p text:style-name="P34">SUDERINTA</text:p>
      <text:p text:style-name="P35">Lietuvos Respublikos konkurencijos</text:p>
      <text:p text:style-name="P36">tarybos pirmininkas</text:p>
      <text:p text:style-name="P37">Rimantas Stanikūnas</text:p>
      <text:p text:style-name="P38">2002 05 21 Nr. 11-12-611</text:p>
      <text:p text:style-name="P39"/>
      <text:p text:style-name="P40"/>
      <text:p text:style-name="P41"><text:span text:style-name="T42">PATVIRTINTA</text:span></text:p>
      <text:p text:style-name="P43">Lietuvos Respublikos žemės ūkio ministro<text:s/></text:p>
      <text:p text:style-name="P44">2002 m. gegužės 23 d. įsakymu Nr. 194<text:s/></text:p>
      <text:p text:style-name="P45"/>
      <text:p text:style-name="P46"><text:span text:style-name="T47">Valstybinės sėklų ir grūdų tarnybos prie Žemės ūkio ministerijos pAGAL SUTARTIS atliekamo AUGALŲ SĖKLOS, SODINAMOSIOS IR KITOS Dauginamosios medžiagos, grūdų bei jų produktų<text:s/></text:span><text:span text:style-name="T48">kokybės įvertinimO ir dokumentų išdavimO tarif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</text:p>
            <text:p text:style-name="P59">Nr.</text:p>
          </table:table-cell>
          <table:table-cell table:style-name="TableCell60" table:number-rows-spanned="2">
            <text:p text:style-name="P61">Darbo pavadinimas</text:p>
          </table:table-cell>
          <table:table-cell table:style-name="TableCell62" table:number-rows-spanned="2">
            <text:p text:style-name="P63">Mato vnt.</text:p>
          </table:table-cell>
          <table:table-cell table:style-name="TableCell64" table:number-columns-spanned="2">
            <text:p text:style-name="P65">Tarifai (Lt)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be<text:s/></text:p>
            <text:p text:style-name="P72">PVM</text:p>
          </table:table-cell>
          <table:table-cell table:style-name="TableCell73">
            <text:p text:style-name="P74">su PVM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</table:table-row>
        <table:table-row table:style-name="TableRow86">
          <table:table-cell table:style-name="TableCell87">
            <text:p text:style-name="P88">1.</text:p>
            <text:p text:style-name="P89">1.1.</text:p>
            <text:p text:style-name="P90">1.1.1.</text:p>
            <text:p text:style-name="P91">1.1.2.</text:p>
          </table:table-cell>
          <table:table-cell table:style-name="TableCell92">
            <text:p text:style-name="P93">Pasėlių ir sodo augalų sodmenų aprobavimas</text:p>
            <text:p text:style-name="P94">javų ar grikių</text:p>
            <text:p text:style-name="P95">iki 50 ha</text:p>
            <text:p text:style-name="P96">per 50 ha<text:s/></text:p>
          </table:table-cell>
          <table:table-cell table:style-name="TableCell97">
            <text:p text:style-name="P98"/>
            <text:p text:style-name="P99"/>
            <text:p text:style-name="P100">50 ha</text:p>
            <text:p text:style-name="P101">už kiekv.</text:p>
            <text:p text:style-name="P102">papildomą</text:p>
            <text:p text:style-name="P103">50 ha</text:p>
          </table:table-cell>
          <table:table-cell table:style-name="TableCell104">
            <text:p text:style-name="P105"/>
            <text:p text:style-name="P106"/>
            <text:p text:style-name="P107">25,0</text:p>
            <text:p text:style-name="P108">15,0</text:p>
          </table:table-cell>
          <table:table-cell table:style-name="TableCell109">
            <text:p text:style-name="P110"/>
            <text:p text:style-name="P111"/>
            <text:p text:style-name="P112">29,50</text:p>
            <text:p text:style-name="P113">17,70</text:p>
          </table:table-cell>
        </table:table-row>
        <table:table-row table:style-name="TableRow114">
          <table:table-cell table:style-name="TableCell115">
            <text:p text:style-name="P116">1.2.</text:p>
            <text:p text:style-name="P117">1.2.1.</text:p>
            <text:p text:style-name="P118">1.2.2.</text:p>
            <text:p text:style-name="P119"/>
            <text:p text:style-name="P120"/>
            <text:p text:style-name="P121"/>
            <text:p text:style-name="P122">1.3.</text:p>
            <text:p text:style-name="P123">1.3.1.</text:p>
            <text:p text:style-name="P124">1.3.2.</text:p>
          </table:table-cell>
          <table:table-cell table:style-name="TableCell125">
            <text:p text:style-name="P126">runkelių</text:p>
            <text:p text:style-name="P127">iki 0,5 ha</text:p>
            <text:p text:style-name="P128">per 0,5 ha<text:s/></text:p>
            <text:p text:style-name="P129"/>
            <text:p text:style-name="P130"/>
            <text:p text:style-name="P131"/>
            <text:p text:style-name="P132">aliejinių ir pluoštinių augalų<text:s/></text:p>
            <text:p text:style-name="P133">iki 20 ha</text:p>
            <text:p text:style-name="P134">per 20 ha<text:s/></text:p>
          </table:table-cell>
          <table:table-cell table:style-name="TableCell135">
            <text:p text:style-name="P136"/>
            <text:p text:style-name="P137">0,5 ha</text:p>
            <text:p text:style-name="P138">už kiekv. papildomą 0,5 ha</text:p>
            <text:p text:style-name="P139"/>
            <text:p text:style-name="P140"/>
            <text:p text:style-name="P141">20 ha</text:p>
            <text:p text:style-name="P142">už kiekv. papildomą 20 ha</text:p>
          </table:table-cell>
          <table:table-cell table:style-name="TableCell143">
            <text:p text:style-name="P144"/>
            <text:p text:style-name="P145">30</text:p>
            <text:p text:style-name="P146">20,0</text:p>
            <text:p text:style-name="P147"/>
            <text:p text:style-name="P148"/>
            <text:p text:style-name="P149"/>
            <text:p text:style-name="P150"/>
            <text:p text:style-name="P151">25,0</text:p>
            <text:p text:style-name="P152">15,0</text:p>
          </table:table-cell>
          <table:table-cell table:style-name="TableCell153">
            <text:p text:style-name="P154"/>
            <text:p text:style-name="P155">35,40</text:p>
            <text:p text:style-name="P156">23,60</text:p>
            <text:p text:style-name="P157"/>
            <text:p text:style-name="P158"/>
            <text:p text:style-name="P159"/>
            <text:p text:style-name="P160"/>
            <text:p text:style-name="P161">29,50</text:p>
            <text:p text:style-name="P162">17,70</text:p>
          </table:table-cell>
        </table:table-row>
        <table:table-row table:style-name="TableRow163">
          <table:table-cell table:style-name="TableCell164">
            <text:p text:style-name="P165">1.4.</text:p>
            <text:p text:style-name="P166"/>
            <text:p text:style-name="P167">1.4.1.</text:p>
            <text:p text:style-name="P168">14.1.1</text:p>
            <text:p text:style-name="P169">1.4.1.2</text:p>
            <text:p text:style-name="P170"/>
            <text:p text:style-name="P171"/>
            <text:p text:style-name="P172">1.4.2.</text:p>
            <text:p text:style-name="P173">1.4.2.1.</text:p>
            <text:p text:style-name="P174">1.4.2.2.</text:p>
          </table:table-cell>
          <table:table-cell table:style-name="TableCell175">
            <text:p text:style-name="P176">pašarinių augalų<text:s/></text:p>
            <text:p text:style-name="P177">iš jų:</text:p>
            <text:p text:style-name="P178">ankštinių javų<text:s/></text:p>
            <text:p text:style-name="P179">iki 50 ha</text:p>
            <text:p text:style-name="P180">per 50 ha<text:s/></text:p>
            <text:p text:style-name="P181"/>
            <text:p text:style-name="P182"/>
            <text:p text:style-name="P183">žolių</text:p>
            <text:p text:style-name="P184">iki 20 ha</text:p>
            <text:p text:style-name="P185">per 20 ha</text:p>
          </table:table-cell>
          <table:table-cell table:style-name="TableCell186">
            <text:p text:style-name="P187"/>
            <text:p text:style-name="P188"/>
            <text:p text:style-name="P189"/>
            <text:p text:style-name="P190">50 ha</text:p>
            <text:p text:style-name="P191">už kiekv.</text:p>
            <text:p text:style-name="P192">papildomą</text:p>
            <text:p text:style-name="P193">50 ha</text:p>
            <text:p text:style-name="P194"/>
            <text:p text:style-name="P195">20 ha</text:p>
            <text:p text:style-name="P196">už kiekv.</text:p>
            <text:p text:style-name="P197">papildomą</text:p>
            <text:p text:style-name="P198">20 ha</text:p>
          </table:table-cell>
          <table:table-cell table:style-name="TableCell199">
            <text:p text:style-name="P200"/>
            <text:p text:style-name="P201"/>
            <text:p text:style-name="P202"/>
            <text:p text:style-name="P203">25,0</text:p>
            <text:p text:style-name="P204">15,0</text:p>
            <text:p text:style-name="P205"/>
            <text:p text:style-name="P206"/>
            <text:p text:style-name="P207"/>
            <text:p text:style-name="P208">30,0</text:p>
            <text:p text:style-name="P209">20,0</text:p>
          </table:table-cell>
          <table:table-cell table:style-name="TableCell210">
            <text:p text:style-name="P211"/>
            <text:p text:style-name="P212"/>
            <text:p text:style-name="P213"/>
            <text:p text:style-name="P214">29,50</text:p>
            <text:p text:style-name="P215">17,70</text:p>
            <text:p text:style-name="P216"/>
            <text:p text:style-name="P217"/>
            <text:p text:style-name="P218"/>
            <text:p text:style-name="P219">35,40</text:p>
            <text:p text:style-name="P220">23,60</text:p>
          </table:table-cell>
        </table:table-row>
        <table:table-row table:style-name="TableRow221">
          <table:table-cell table:style-name="TableCell222">
            <text:p text:style-name="P223">1.5.</text:p>
            <text:p text:style-name="P224">1.5.1.</text:p>
            <text:p text:style-name="P225">1.5.2.</text:p>
          </table:table-cell>
          <table:table-cell table:style-name="TableCell226">
            <text:p text:style-name="P227">daržovių sėklos ar sodinamosios medžiagos<text:s/></text:p>
            <text:p text:style-name="P228">iki 0,5 ha</text:p>
            <text:p text:style-name="P229">per 0,5 ha<text:s/></text:p>
          </table:table-cell>
          <table:table-cell table:style-name="TableCell230">
            <text:p text:style-name="P231"/>
            <text:p text:style-name="P232">0,5 ha</text:p>
            <text:p text:style-name="P233">už kiekv.</text:p>
            <text:p text:style-name="P234">papildomą</text:p>
            <text:p text:style-name="P235">0,5 ha</text:p>
          </table:table-cell>
          <table:table-cell table:style-name="TableCell236">
            <text:p text:style-name="P237"/>
            <text:p text:style-name="P238">30,0</text:p>
            <text:p text:style-name="P239">20,0</text:p>
          </table:table-cell>
          <table:table-cell table:style-name="TableCell240">
            <text:p text:style-name="P241"/>
            <text:p text:style-name="P242">35,40</text:p>
            <text:p text:style-name="P243">23,60</text:p>
          </table:table-cell>
        </table:table-row>
        <table:table-row table:style-name="TableRow244">
          <table:table-cell table:style-name="TableCell245">
            <text:p text:style-name="P246">1.6.</text:p>
            <text:p text:style-name="P247">1.7.</text:p>
            <text:p text:style-name="P248">1.7.1</text:p>
            <text:p text:style-name="P249">1.7.2</text:p>
          </table:table-cell>
          <table:table-cell table:style-name="TableCell250">
            <text:p text:style-name="P251">sėklinių bulvių</text:p>
            <text:p text:style-name="P252">sodo ir kitų augalų sodmenų<text:s/></text:p>
            <text:p text:style-name="P253">iki 0,5 ha</text:p>
            <text:p text:style-name="P254">per 0,5 ha<text:s/></text:p>
          </table:table-cell>
          <table:table-cell table:style-name="TableCell255">
            <text:p text:style-name="P256">ha</text:p>
            <text:p text:style-name="P257"/>
            <text:p text:style-name="P258">0,5 ha</text:p>
            <text:p text:style-name="P259">už kiekv.</text:p>
            <text:p text:style-name="P260">papildomą</text:p>
            <text:p text:style-name="P261">0,5 ha</text:p>
          </table:table-cell>
          <table:table-cell table:style-name="TableCell262">
            <text:p text:style-name="P263">10,0</text:p>
            <text:p text:style-name="P264"/>
            <text:p text:style-name="P265">30,0</text:p>
            <text:p text:style-name="P266">20,0</text:p>
          </table:table-cell>
          <table:table-cell table:style-name="TableCell267">
            <text:p text:style-name="P268">11,80</text:p>
            <text:p text:style-name="P269"/>
            <text:p text:style-name="P270">35,40</text:p>
            <text:p text:style-name="P271">23,60</text:p>
          </table:table-cell>
        </table:table-row>
        <table:table-row table:style-name="TableRow272">
          <table:table-cell table:style-name="TableCell273">
            <text:p text:style-name="P274">2.</text:p>
            <text:p text:style-name="P275"/>
            <text:p text:style-name="P276">2.1.</text:p>
            <text:p text:style-name="P277">2.2.</text:p>
          </table:table-cell>
          <table:table-cell table:style-name="TableCell278">
            <text:p text:style-name="P279">Augalų sėklos, sodinamosios ir kitos dauginamosios medžiagos siuntų sertifikavimas</text:p>
            <text:p text:style-name="P280">javų ar grikių sėklos</text:p>
            <text:p text:style-name="P281">runkelių<text:s/>sėklos</text:p>
          </table:table-cell>
          <table:table-cell table:style-name="TableCell282">
            <text:p text:style-name="P283"/>
            <text:p text:style-name="P284"/>
            <text:p text:style-name="P285">siunta</text:p>
            <text:p text:style-name="P286">„</text:p>
          </table:table-cell>
          <table:table-cell table:style-name="TableCell287">
            <text:p text:style-name="P288"/>
            <text:p text:style-name="P289"/>
            <text:p text:style-name="P290">50,0</text:p>
            <text:p text:style-name="P291">45,0</text:p>
          </table:table-cell>
          <table:table-cell table:style-name="TableCell292">
            <text:p text:style-name="P293"/>
            <text:p text:style-name="P294"/>
            <text:p text:style-name="P295">59,00</text:p>
            <text:p text:style-name="P296">53,10</text:p>
          </table:table-cell>
        </table:table-row>
        <text:soft-page-break/>
        <table:table-row table:style-name="TableRow297">
          <table:table-cell table:style-name="TableCell298">
            <text:p text:style-name="P299">2.3.</text:p>
            <text:p text:style-name="P300">2.4.</text:p>
            <text:p text:style-name="P301"/>
            <text:p text:style-name="P302">2.4.1.</text:p>
            <text:p text:style-name="P303">2.4.2.</text:p>
          </table:table-cell>
          <table:table-cell table:style-name="TableCell304">
            <text:p text:style-name="P305">aliejinių ir pluoštinių augalų sėklos</text:p>
            <text:p text:style-name="P306">pašarinių augalų sėklos</text:p>
            <text:p text:style-name="P307">iš jų:</text:p>
            <text:p text:style-name="P308">ankštinių javų sėklos</text:p>
            <text:p text:style-name="P309">vienmečių ir daugiamečių žolių<text:s/></text:p>
          </table:table-cell>
          <table:table-cell table:style-name="TableCell310">
            <text:p text:style-name="P311">„</text:p>
            <text:p text:style-name="P312"/>
            <text:p text:style-name="P313"/>
            <text:p text:style-name="P314">„</text:p>
            <text:p text:style-name="P315">„</text:p>
          </table:table-cell>
          <table:table-cell table:style-name="TableCell316">
            <text:p text:style-name="P317">60,0</text:p>
            <text:p text:style-name="P318"/>
            <text:p text:style-name="P319"/>
            <text:p text:style-name="P320">50,0</text:p>
            <text:p text:style-name="P321">60,0</text:p>
          </table:table-cell>
          <table:table-cell table:style-name="TableCell322">
            <text:p text:style-name="P323">70,80</text:p>
            <text:p text:style-name="P324"/>
            <text:p text:style-name="P325"/>
            <text:p text:style-name="P326">59,00</text:p>
            <text:p text:style-name="P327">70,80</text:p>
          </table:table-cell>
        </table:table-row>
        <table:table-row table:style-name="TableRow328">
          <table:table-cell table:style-name="TableCell329">
            <text:p text:style-name="P330">2.5.</text:p>
          </table:table-cell>
          <table:table-cell table:style-name="TableCell331">
            <text:p text:style-name="P332">daržovių<text:s/>sėklos ar sodinamosios medžiagos</text:p>
          </table:table-cell>
          <table:table-cell table:style-name="TableCell333">
            <text:p text:style-name="P334">„</text:p>
          </table:table-cell>
          <table:table-cell table:style-name="TableCell335">
            <text:p text:style-name="P336">45,0</text:p>
          </table:table-cell>
          <table:table-cell table:style-name="TableCell337">
            <text:p text:style-name="P338">53,10</text:p>
          </table:table-cell>
        </table:table-row>
        <table:table-row table:style-name="TableRow339">
          <table:table-cell table:style-name="TableCell340">
            <text:p text:style-name="P341">2.6.</text:p>
            <text:p text:style-name="P342">2.6.1.</text:p>
            <text:p text:style-name="P343">2.6.2</text:p>
          </table:table-cell>
          <table:table-cell table:style-name="TableCell344">
            <text:p text:style-name="P345">sėklinių bulvių<text:s/></text:p>
            <text:p text:style-name="P346">iki 15 t</text:p>
            <text:p text:style-name="P347">per 15 t</text:p>
          </table:table-cell>
          <table:table-cell table:style-name="TableCell348">
            <text:p text:style-name="P349"/>
            <text:p text:style-name="P350">15 t</text:p>
            <text:p text:style-name="P351">už kiekv.</text:p>
            <text:p text:style-name="P352">papildomą</text:p>
            <text:p text:style-name="P353">15 t</text:p>
          </table:table-cell>
          <table:table-cell table:style-name="TableCell354">
            <text:p text:style-name="P355"/>
            <text:p text:style-name="P356">30,0</text:p>
            <text:p text:style-name="P357">20,0</text:p>
          </table:table-cell>
          <table:table-cell table:style-name="TableCell358">
            <text:p text:style-name="P359"/>
            <text:p text:style-name="P360">35,40</text:p>
            <text:p text:style-name="P361">23,60</text:p>
          </table:table-cell>
        </table:table-row>
        <table:table-row table:style-name="TableRow362">
          <table:table-cell table:style-name="TableCell363">
            <text:p text:style-name="P364">2.7.</text:p>
            <text:p text:style-name="P365">2.7.1.</text:p>
            <text:p text:style-name="P366">2.7.2.</text:p>
          </table:table-cell>
          <table:table-cell table:style-name="TableCell367">
            <text:p text:style-name="P368">sodo ir kitų augalų sodmenų<text:s/></text:p>
            <text:p text:style-name="P369">iki 1000 vnt.</text:p>
            <text:p text:style-name="P370">per 1000 vnt.</text:p>
          </table:table-cell>
          <table:table-cell table:style-name="TableCell371">
            <text:p text:style-name="P372"/>
            <text:p text:style-name="P373">1000 vnt.</text:p>
            <text:p text:style-name="P374">už kiekv.</text:p>
            <text:p text:style-name="P375">papildomą</text:p>
            <text:p text:style-name="P376">1000 vnt.</text:p>
          </table:table-cell>
          <table:table-cell table:style-name="TableCell377">
            <text:p text:style-name="P378"/>
            <text:p text:style-name="P379">30,0</text:p>
            <text:p text:style-name="P380">20,0</text:p>
          </table:table-cell>
          <table:table-cell table:style-name="TableCell381">
            <text:p text:style-name="P382"/>
            <text:p text:style-name="P383">35,40</text:p>
            <text:p text:style-name="P384">23,60</text:p>
          </table:table-cell>
        </table:table-row>
        <table:table-row table:style-name="TableRow385">
          <table:table-cell table:style-name="TableCell386">
            <text:p text:style-name="P387">3.</text:p>
            <text:p text:style-name="P388"/>
            <text:p text:style-name="P389">3.1.</text:p>
          </table:table-cell>
          <table:table-cell table:style-name="TableCell390">
            <text:p text:style-name="P391">Mišinio kokybinių rodiklių nustatymas (daiginant du komponentus)</text:p>
            <text:p text:style-name="P392">daiginant daugiau kaip du mišinio komponentus</text:p>
            <text:p text:style-name="P393"/>
          </table:table-cell>
          <table:table-cell table:style-name="TableCell394">
            <text:p text:style-name="P395">bandinys</text:p>
            <text:p text:style-name="P396"/>
            <text:p text:style-name="P397">už<text:s/></text:p>
            <text:p text:style-name="P398">už kiekv.</text:p>
            <text:p text:style-name="P399">papildomą</text:p>
            <text:p text:style-name="P400">kompon.</text:p>
          </table:table-cell>
          <table:table-cell table:style-name="TableCell401">
            <text:p text:style-name="P402">40,0</text:p>
            <text:p text:style-name="P403"/>
            <text:p text:style-name="P404">10,0</text:p>
          </table:table-cell>
          <table:table-cell table:style-name="TableCell405">
            <text:p text:style-name="P406">47,20</text:p>
            <text:p text:style-name="P407"/>
            <text:p text:style-name="P408">11,80</text:p>
          </table:table-cell>
        </table:table-row>
        <table:table-row table:style-name="TableRow409">
          <table:table-cell table:style-name="TableCell410">
            <text:p text:style-name="P411">4.</text:p>
            <text:p text:style-name="P412"/>
            <text:p text:style-name="P413">4.1.</text:p>
            <text:p text:style-name="P414">4.2.</text:p>
            <text:p text:style-name="P415">4.3.</text:p>
          </table:table-cell>
          <table:table-cell table:style-name="TableCell416">
            <text:p text:style-name="P417">Veislės tapatumo ir veislinio grynumo tikrinimas vegetaciniais bandymais (pagal prašymą)</text:p>
            <text:p text:style-name="P418">javų</text:p>
            <text:p text:style-name="P419">pašarinių augalų</text:p>
            <text:p text:style-name="P420">aliejinių augalų</text:p>
          </table:table-cell>
          <table:table-cell table:style-name="TableCell421">
            <text:p text:style-name="P422"/>
            <text:p text:style-name="P423"/>
            <text:p text:style-name="P424">siunta</text:p>
            <text:p text:style-name="P425">„</text:p>
            <text:p text:style-name="P426">„</text:p>
          </table:table-cell>
          <table:table-cell table:style-name="TableCell427">
            <text:p text:style-name="P428"/>
            <text:p text:style-name="P429"/>
            <text:p text:style-name="P430">50,0</text:p>
            <text:p text:style-name="P431">60,0</text:p>
            <text:p text:style-name="P432">50,0</text:p>
          </table:table-cell>
          <table:table-cell table:style-name="TableCell433">
            <text:p text:style-name="P434"/>
            <text:p text:style-name="P435"/>
            <text:p text:style-name="P436">59,00</text:p>
            <text:p text:style-name="P437">70,80</text:p>
            <text:p text:style-name="P438">59,00</text:p>
          </table:table-cell>
        </table:table-row>
        <table:table-row table:style-name="TableRow439">
          <table:table-cell table:style-name="TableCell440">
            <text:p text:style-name="P441">5.</text:p>
            <text:p text:style-name="P442">5.1.</text:p>
            <text:p text:style-name="P443">5.2.</text:p>
            <text:p text:style-name="P444">5.3.</text:p>
            <text:p text:style-name="P445">5.4.</text:p>
            <text:p text:style-name="P446">5.5.</text:p>
            <text:p text:style-name="P447">5.6.</text:p>
            <text:p text:style-name="P448">5.7</text:p>
            <text:p text:style-name="P449">5.8.</text:p>
          </table:table-cell>
          <table:table-cell table:style-name="TableCell450">
            <text:p text:style-name="P451">Augalų sėklos kokybinių rodiklių<text:s/>nustatymas</text:p>
            <text:p text:style-name="P452">švarumo</text:p>
            <text:p text:style-name="P453">kitų augalų sėklų kiekio<text:s/></text:p>
            <text:p text:style-name="P454">daigumo</text:p>
            <text:p text:style-name="P455">drėgnumo</text:p>
            <text:p text:style-name="P456">ligotumo<text:s/></text:p>
            <text:p text:style-name="P457">gyvybingumo</text:p>
            <text:p text:style-name="P458">1000 sėklų svorio<text:s/></text:p>
            <text:p text:style-name="P459">užsikrėtimo kenkėjais</text:p>
          </table:table-cell>
          <table:table-cell table:style-name="TableCell460">
            <text:p text:style-name="P461"/>
            <text:p text:style-name="P462">bandinys</text:p>
            <text:p text:style-name="P463">„</text:p>
            <text:p text:style-name="P464">„</text:p>
            <text:p text:style-name="P465">„</text:p>
            <text:p text:style-name="P466">„</text:p>
            <text:p text:style-name="P467">„</text:p>
            <text:p text:style-name="P468">„</text:p>
            <text:p text:style-name="P469">„</text:p>
          </table:table-cell>
          <table:table-cell table:style-name="TableCell470">
            <text:p text:style-name="P471"/>
            <text:p text:style-name="P472">12,0</text:p>
            <text:p text:style-name="P473">8,0</text:p>
            <text:p text:style-name="P474">20,0</text:p>
            <text:p text:style-name="P475">12,0</text:p>
            <text:p text:style-name="P476">25,0</text:p>
            <text:p text:style-name="P477">10,0</text:p>
            <text:p text:style-name="P478">5,0</text:p>
            <text:p text:style-name="P479">5,0</text:p>
          </table:table-cell>
          <table:table-cell table:style-name="TableCell480">
            <text:p text:style-name="P481"/>
            <text:p text:style-name="P482">14,16</text:p>
            <text:p text:style-name="P483">9,44</text:p>
            <text:p text:style-name="P484">23,60</text:p>
            <text:p text:style-name="P485">14,16</text:p>
            <text:p text:style-name="P486">29,50</text:p>
            <text:p text:style-name="P487">11,80</text:p>
            <text:p text:style-name="P488">5,90</text:p>
            <text:p text:style-name="P489">5,90</text:p>
          </table:table-cell>
        </table:table-row>
        <table:table-row table:style-name="TableRow490">
          <table:table-cell table:style-name="TableCell491">
            <text:p text:style-name="P492">6.</text:p>
          </table:table-cell>
          <table:table-cell table:style-name="TableCell493">
            <text:p text:style-name="P494">Daržovių sodinamosios medžiagos kokybinių rodiklių nustatymas<text:s/></text:p>
          </table:table-cell>
          <table:table-cell table:style-name="TableCell495">
            <text:p text:style-name="P496">bandinys</text:p>
          </table:table-cell>
          <table:table-cell table:style-name="TableCell497">
            <text:p text:style-name="P498">30,0</text:p>
          </table:table-cell>
          <table:table-cell table:style-name="TableCell499">
            <text:p text:style-name="P500">35,40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Sodo ir kitų augalų sodmenų kokybinių rodiklių nustatymas</text:p>
          </table:table-cell>
          <table:table-cell table:style-name="TableCell506">
            <text:p text:style-name="P507">bandinys</text:p>
          </table:table-cell>
          <table:table-cell table:style-name="TableCell508">
            <text:p text:style-name="P509">30,0</text:p>
          </table:table-cell>
          <table:table-cell table:style-name="TableCell510">
            <text:p text:style-name="P511">35,40</text:p>
          </table:table-cell>
        </table:table-row>
        <table:table-row table:style-name="TableRow512">
          <table:table-cell table:style-name="TableCell513" table:number-columns-spanned="5">
            <text:p text:style-name="P514">Nustatant beicuotos sėklos kokybinius rodiklius tarifai didinami 50 proc.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8.</text:p>
          </table:table-cell>
          <table:table-cell table:style-name="TableCell518">
            <text:p text:style-name="P519">Augalų<text:s/>sėklos, sodinamosios ar kitos dauginamosios medžiagos tiekėjo atestacija</text:p>
          </table:table-cell>
          <table:table-cell table:style-name="TableCell520">
            <text:p text:style-name="P521">fizinis ar juridinis asmuo</text:p>
          </table:table-cell>
          <table:table-cell table:style-name="TableCell522">
            <text:p text:style-name="P523">100,0</text:p>
          </table:table-cell>
          <table:table-cell table:style-name="TableCell524">
            <text:p text:style-name="P525">118,00</text:p>
          </table:table-cell>
        </table:table-row>
        <table:table-row table:style-name="TableRow526">
          <table:table-cell table:style-name="TableCell527">
            <text:p text:style-name="P528">9.</text:p>
          </table:table-cell>
          <table:table-cell table:style-name="TableCell529">
            <text:p text:style-name="P530">Eksportuojamų ir importuojamų grūdų bei jų produktų, aliejinių augalų sėklų bei grūdinės kilmės žaliavų inspektavimas ir kokybės sertifikatų išdavimas<text:s/></text:p>
          </table:table-cell>
          <table:table-cell table:style-name="TableCell531">
            <text:p text:style-name="P532"/>
            <text:p text:style-name="P533">tona</text:p>
          </table:table-cell>
          <table:table-cell table:style-name="TableCell534">
            <text:p text:style-name="P535"/>
            <text:p text:style-name="P536">0,70</text:p>
          </table:table-cell>
          <table:table-cell table:style-name="TableCell537">
            <text:p text:style-name="P538"/>
            <text:p text:style-name="P539">0,83</text:p>
          </table:table-cell>
        </table:table-row>
        <table:table-row table:style-name="TableRow540">
          <table:table-cell table:style-name="TableCell541">
            <text:p text:style-name="P542">10.</text:p>
          </table:table-cell>
          <table:table-cell table:style-name="TableCell543">
            <text:p text:style-name="P544">Eksportuojamų grūdų, aliejinių augalų sėklų ir kitų grūdinės kilmės krovinių inspektavimas, įvertinant užkrėstumą aruodiniais kenkėjais bei juslinius kokybės rodiklius, ir sertifikatų, skirtų pateikti muitinei išdavimas<text:s/></text:p>
          </table:table-cell>
          <table:table-cell table:style-name="TableCell545">
            <text:p text:style-name="P546">tona</text:p>
          </table:table-cell>
          <table:table-cell table:style-name="TableCell547">
            <text:p text:style-name="P548">0,25</text:p>
          </table:table-cell>
          <table:table-cell table:style-name="TableCell549">
            <text:p text:style-name="P550">0,30</text:p>
          </table:table-cell>
        </table:table-row>
        <table:table-row table:style-name="TableRow551">
          <table:table-cell table:style-name="TableCell552">
            <text:p text:style-name="P553">11.</text:p>
          </table:table-cell>
          <table:table-cell table:style-name="TableCell554">
            <text:p text:style-name="P555">Importuojamų, eksportuojamų ir tranzitu per Klaipėdos jūrų uostą siunčiamų grūdų ir jų produktų,<text:s/>aliejinių augalų sėklų bei grūdinės kilmės žaliavų inspektavimas ir kokybės sertifikatų išdavimas</text:p>
          </table:table-cell>
          <table:table-cell table:style-name="TableCell556">
            <text:p text:style-name="P557">tona</text:p>
          </table:table-cell>
          <table:table-cell table:style-name="TableCell558">
            <text:p text:style-name="P559">0,38</text:p>
          </table:table-cell>
          <table:table-cell table:style-name="TableCell560">
            <text:p text:style-name="P561">0,45</text:p>
          </table:table-cell>
        </table:table-row>
        <table:table-row table:style-name="TableRow562">
          <table:table-cell table:style-name="TableCell563">
            <text:p text:style-name="P564">12.</text:p>
          </table:table-cell>
          <table:table-cell table:style-name="TableCell565">
            <text:p text:style-name="P566">Autotransportu siunčiamų grūdų bei jų produktų inspektavimas ir kokybės sertifikatų išdavimas</text:p>
          </table:table-cell>
          <table:table-cell table:style-name="TableCell567">
            <text:p text:style-name="P568">viena transporto</text:p>
            <text:p text:style-name="P569">priemonė</text:p>
          </table:table-cell>
          <table:table-cell table:style-name="TableCell570">
            <text:p text:style-name="P571"/>
            <text:p text:style-name="P572">30,0</text:p>
          </table:table-cell>
          <table:table-cell table:style-name="TableCell573">
            <text:p text:style-name="P574"/>
            <text:p text:style-name="P575">35,40</text:p>
          </table:table-cell>
        </table:table-row>
        <table:table-row table:style-name="TableRow576">
          <table:table-cell table:style-name="TableCell577">
            <text:p text:style-name="P578">13.</text:p>
          </table:table-cell>
          <table:table-cell table:style-name="TableCell579">
            <text:p text:style-name="P580">Pristatyto grūdų bandinio užkrėstumo aruodiniais kenkėjais bei juslinių kokybės rodiklių įvertinimas ir sertifikatų (skirtų pateikti muitinei) išdavimas</text:p>
          </table:table-cell>
          <table:table-cell table:style-name="TableCell581">
            <text:p text:style-name="P582">bandinys</text:p>
          </table:table-cell>
          <table:table-cell table:style-name="TableCell583">
            <text:p text:style-name="P584">25,0</text:p>
          </table:table-cell>
          <table:table-cell table:style-name="TableCell585">
            <text:p text:style-name="P586">29,50</text:p>
          </table:table-cell>
        </table:table-row>
        <text:soft-page-break/>
        <table:table-row table:style-name="TableRow587">
          <table:table-cell table:style-name="TableCell588">
            <text:p text:style-name="P589">14.</text:p>
            <text:p text:style-name="P590">14.1</text:p>
            <text:p text:style-name="P591">14.2</text:p>
          </table:table-cell>
          <table:table-cell table:style-name="TableCell592">
            <text:p text:style-name="P593">Grūdų sandėlio patikrinimas<text:s/></text:p>
            <text:p text:style-name="P594">iki 10 000 t talpos</text:p>
            <text:p text:style-name="P595">per 10 000 t<text:s/>talpos</text:p>
          </table:table-cell>
          <table:table-cell table:style-name="TableCell596">
            <text:p text:style-name="P597"/>
            <text:p text:style-name="P598">vnt.</text:p>
            <text:p text:style-name="P599">už kiekv.</text:p>
            <text:p text:style-name="P600">papildomą</text:p>
            <text:p text:style-name="P601">10 000 t</text:p>
          </table:table-cell>
          <table:table-cell table:style-name="TableCell602">
            <text:p text:style-name="P603"/>
            <text:p text:style-name="P604">50,0</text:p>
            <text:p text:style-name="P605"/>
            <text:p text:style-name="P606">30,0</text:p>
          </table:table-cell>
          <table:table-cell table:style-name="TableCell607">
            <text:p text:style-name="P608"/>
            <text:p text:style-name="P609">59,00</text:p>
            <text:p text:style-name="P610"/>
            <text:p text:style-name="P611">35,40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>Bandinio (ėminio) paėmimas</text:p>
          </table:table-cell>
          <table:table-cell table:style-name="TableCell617">
            <text:p text:style-name="P618">vnt.</text:p>
          </table:table-cell>
          <table:table-cell table:style-name="TableCell619">
            <text:p text:style-name="P620">11,0</text:p>
          </table:table-cell>
          <table:table-cell table:style-name="TableCell621">
            <text:p text:style-name="P622">12,98</text:p>
          </table:table-cell>
        </table:table-row>
        <table:table-row table:style-name="TableRow623">
          <table:table-cell table:style-name="TableCell624">
            <text:p text:style-name="P625">16.</text:p>
            <text:p text:style-name="P626">16.1</text:p>
            <text:p text:style-name="P627">16.2</text:p>
            <text:p text:style-name="P628">16.3</text:p>
            <text:p text:style-name="P629">16.4</text:p>
            <text:p text:style-name="P630">16.5</text:p>
            <text:p text:style-name="P631">16.6</text:p>
            <text:p text:style-name="P632">16.7</text:p>
            <text:p text:style-name="P633">16.8</text:p>
            <text:p text:style-name="P634">16.9</text:p>
            <text:p text:style-name="P635"/>
            <text:p text:style-name="P636">16.10</text:p>
          </table:table-cell>
          <table:table-cell table:style-name="TableCell637">
            <text:p text:style-name="P638">Grūdų kokybės rodiklių nustatymas</text:p>
            <text:p text:style-name="P639">drėgmės kiekio<text:s/></text:p>
            <text:p text:style-name="P640">priemaišų kiekio (šiukšlinių, grūdinių)<text:s/></text:p>
            <text:p text:style-name="P641">natūrinio svorio<text:s/></text:p>
            <text:p text:style-name="P642">glitimo kiekio<text:s/></text:p>
            <text:p text:style-name="P643">glitimo kiekio ir kokybės<text:s/></text:p>
            <text:p text:style-name="P644">kritimo skaičiaus<text:s/></text:p>
            <text:p text:style-name="P645">baltymų kiekio<text:s/></text:p>
            <text:p text:style-name="P646">sedimentacijos rodiklio<text:s/></text:p>
            <text:p text:style-name="P647">grūdų kokybės rodiklių įvertinimas greituoju metodu „Infratec“ analizatoriumi</text:p>
            <text:p text:style-name="P648">užkrėstumo aruodiniais kenkėjais</text:p>
          </table:table-cell>
          <table:table-cell table:style-name="TableCell649">
            <text:p text:style-name="P650"/>
            <text:p text:style-name="P651">bandinys</text:p>
            <text:p text:style-name="P652">„</text:p>
            <text:p text:style-name="P653">„</text:p>
            <text:p text:style-name="P654">„</text:p>
            <text:p text:style-name="P655">„</text:p>
            <text:p text:style-name="P656">„</text:p>
            <text:p text:style-name="P657">„</text:p>
            <text:p text:style-name="P658">„</text:p>
            <text:p text:style-name="P659"/>
            <text:p text:style-name="P660">„</text:p>
            <text:p text:style-name="P661">„</text:p>
          </table:table-cell>
          <table:table-cell table:style-name="TableCell662">
            <text:p text:style-name="P663"/>
            <text:p text:style-name="P664">11,0</text:p>
            <text:p text:style-name="P665">10,0</text:p>
            <text:p text:style-name="P666">8,0</text:p>
            <text:p text:style-name="P667">18,0</text:p>
            <text:p text:style-name="P668">25,0</text:p>
            <text:p text:style-name="P669">27,0</text:p>
            <text:p text:style-name="P670">40,0</text:p>
            <text:p text:style-name="P671">25,0</text:p>
            <text:p text:style-name="P672"/>
            <text:p text:style-name="P673">10,0</text:p>
            <text:p text:style-name="P674">6,0</text:p>
          </table:table-cell>
          <table:table-cell table:style-name="TableCell675">
            <text:p text:style-name="P676"/>
            <text:p text:style-name="P677">12,98</text:p>
            <text:p text:style-name="P678">11,80</text:p>
            <text:p text:style-name="P679">9,44</text:p>
            <text:p text:style-name="P680">21,24</text:p>
            <text:p text:style-name="P681">29,50</text:p>
            <text:p text:style-name="P682">31,86</text:p>
            <text:p text:style-name="P683">47,20</text:p>
            <text:p text:style-name="P684">29,50</text:p>
            <text:p text:style-name="P685"/>
            <text:p text:style-name="P686">11,80</text:p>
            <text:p text:style-name="P687">7,08</text:p>
          </table:table-cell>
        </table:table-row>
      </table:table>
      <text:p text:style-name="P688">______________</text:p>
      <text:p text:style-name="P6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4T13:29:00Z</meta:creation-date>
    <dc:date>2017-09-14T13:29:00Z</dc:date>
    <meta:template xlink:href="Normal.dotm" xlink:type="simple"/>
    <meta:editing-cycles>2</meta:editing-cycles>
    <meta:editing-duration>PT0S</meta:editing-duration>
    <meta:document-statistic meta:page-count="4" meta:paragraph-count="719" meta:word-count="882" meta:character-count="5034" meta:row-count="811" meta:non-whitespace-character-count="4871"/>
  </office:meta>
</office:document-meta>
</file>