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3 M. LAPKRIČIO 26 D. ĮSAKYMO NR. 3D-501 „DĖL ŽUVININKYSTĖS DEPARTAMENTO PRIE LIETUVOS RESPUBLIKOS ŽEMĖS ŪKIO MINISTERIJOS NUOSTATŲ PATVIRTINIMO“ PAKEITIMO</text:p>
      <text:p text:style-name="P6"/>
      <text:p text:style-name="P7">2009 m. balandžio 6 d. Nr. 3D-222</text:p>
      <text:p text:style-name="P8">Vilnius</text:p>
      <text:p text:style-name="P9"/>
      <text:p text:style-name="P10"><text:span text:style-name="T11">Pakeiči</text:span>u Žuvininkystės departamento prie Lietuvos Respublikos žemės ūkio ministerijos nuostatus, patvirtintus Lietuvos Respublikos žemės ūkio ministro 2003 m. lapkričio 26 d. įsakymu Nr. 3D-501 „Dėl Žuvininkystės departamento prie Lietuvos Respublikos žemės ūkio ministerijos nuostatų patvirtinimo“ (Žin., 2003, Nr.<text:s/><text:a xlink:href="https://www.e-tar.lt/portal/lt/legalAct/TAR.C0F9FBDE8382" office:target-frame-name="_blank" xlink:show="new"><text:span text:style-name="T12">114-5179</text:span></text:a>; 2005, Nr.<text:s/><text:a xlink:href="https://www.e-tar.lt/portal/lt/legalAct/TAR.7CEABBD5499E" office:target-frame-name="_blank" xlink:show="new"><text:span text:style-name="T13">95-3530</text:span></text:a>; 2006, Nr.<text:s/><text:a xlink:href="https://www.e-tar.lt/portal/lt/legalAct/TAR.65FBA6AFC4CB" office:target-frame-name="_blank" xlink:show="new"><text:span text:style-name="T14">68-2521</text:span></text:a>), ir išdėstau juos nauja redakcija (pridedama).</text:p>
      <text:p text:style-name="P15"/>
      <text:p text:style-name="P16"/>
      <text:p text:style-name="P17"/>
      <text:p text:style-name="P18">ŽEMĖS ŪKIO MINISTRAS<text:s/><text:tab/>KAZYS STARKEVIČIUS</text:p>
      <text:soft-page-break/>
      <text:p text:style-name="P19">PATVIRTINTA</text:p>
      <text:p text:style-name="P20">Lietuvos Respublikos žemės ūkio<text:s/></text:p>
      <text:p text:style-name="P21">ministro 2003 m. lapkričio 26 d.<text:s/></text:p>
      <text:p text:style-name="P22">įsakymu Nr. 3D-501 (Lietuvos<text:s/></text:p>
      <text:p text:style-name="P23">Respublikos žemės ūkio ministro<text:s/></text:p>
      <text:p text:style-name="P24">2009 m. balandžio 6 d.<text:s/></text:p>
      <text:p text:style-name="P25">įsakymo Nr. 3D-222 redakcija)</text:p>
      <text:p text:style-name="P26"/>
      <text:p text:style-name="P27"><text:span text:style-name="T28">ŽUVININKYSTĖS DEPARTAMENTO PRIE LIETUVOS RESPUBLIKOS ŽEMĖS ŪKIO MINISTERIJOS NUOSTATAI</text:span></text:p>
      <text:p text:style-name="P29"/>
      <text:p text:style-name="P30"><text:span text:style-name="T31">I</text:span><text:span text:style-name="T32">.<text:s/></text:span><text:span text:style-name="T33">BENDROSIOS NUOSTATOS</text:span></text:p>
      <text:p text:style-name="P34"/>
      <text:p text:style-name="P35">1. Žuvininkystės departamentas prie Lietuvos Respublikos žemės ūkio ministerijos (toliau – Departamentas) yra Lietuvos Respublikos valstybės institucija, kuri vykdo įstatymų ir kitų teisės aktų jai pavestas Lietuvos žuvininkystės politikos, pagrįstos Europos Sąjungos bendrosios žuvininkystės politikos principais, įgyvendinimo, žuvininkystės sektoriaus valstybinio valdymo, žuvų išteklių išsaugojimo ir atkūrimo, jų naudojimo kontrolės jūrų vandenyse organizavimo ir vykdymo, taikomųjų žuvininkystės srities tyrimų organizavimo funkcijas.</text:p>
      <text:p text:style-name="P36">2. Departamentas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kitais teisės aktais ir šiais nuostatais.</text:p>
      <text:p text:style-name="P37">3. Departamento steigėjo funkcijas vykdo Žemės ūkio ministerija.</text:p>
      <text:p text:style-name="P38">4. Departamentas yra viešasis juridinis asmuo, turintis sąskaitą banke ir antspaudą su Lietuvos Respublikos valstybės herbu bei savo pavadinimu. Departamento buveinės adresas: J. Lelevelio g. 6, Vilnius, Lietuvos Respublika.</text:p>
      <text:p text:style-name="P39">5. Departamentas yra biudžetinė įstaiga.</text:p>
      <text:p text:style-name="P40"/>
      <text:p text:style-name="P41"><text:span text:style-name="T42">II</text:span><text:span text:style-name="T43">.<text:s/></text:span><text:span text:style-name="T44">UŽDAVINIAI IR FUNKCIJOS</text:span></text:p>
      <text:p text:style-name="P45"/>
      <text:p text:style-name="P46">6. Svarbiausieji Departamento uždaviniai yra:</text:p>
      <text:p text:style-name="P47">6.1. formuoti racionalią žuvininkystės politiką, skatinančią konkurencingos produkcijos gamybą, jos vartojimą ir eksportą;</text:p>
      <text:p text:style-name="P48">6.2. sudaryti teisines ir ekonomines sąlygas racionaliai funkcionuoti žuvininkystės produktų rinkai;</text:p>
      <text:p text:style-name="P49">6.3. kartu su kitomis valdymo institucijomis formuoti ir įgyvendinti integruotą regioninę ir struktūrinę politiką žuvininkystės srityje;</text:p>
      <text:p text:style-name="P50">6.4. saugoti natūraliuose ir dirbtiniuose vandens telkiniuose gyvenančių vertingų žuvų rūšių genofondą ir kultivuojamų žuvų rūšių veisles;</text:p>
      <text:p text:style-name="P51">6.5. nustatyti žuvininkystės sektoriaus plėtros prioritetus, formuoti racionalią investicijų į šį sektorių politiką;</text:p>
      <text:p text:style-name="P52">6.6. formuoti ir įgyvendinti mokslo, švietimo, specialistų rengimo, modernių gamybos technologijų, mokslo tiriamųjų darbų taikymo politiką žuvininkystės srityje;</text:p>
      <text:p text:style-name="P53">6.7. formuoti dirbtinio vertingų verslinių žuvų rūšių gausinimo natūraliuose vandens telkiniuose, kultivuojamų žuvų selekcijos darbų plėtojimo ir įgyvendinimo programas;</text:p>
      <text:p text:style-name="P54">6.8. sekti užsienio žuvininkystės raidą ir tuo pagrindu formuoti ir įgyvendinti Lietuvos Respublikos žuvininkystės plėtros strategiją, rengti ilgalaikes programas, siekiant aprūpinti Lietuvos Respublikos ir eksporto rinkas paklausiais ir kokybiškais žuvininkystės produktais, išsaugoti tradicinius ir ieškoti naujų žvejybos rajonų Atlanto ir kitų vandenynų jūrose;</text:p>
      <text:p text:style-name="P55">6.9. siekti, kad Europos Sąjunga ieškotų galimybių sudaryti naujus, palankius Lietuvai susitarimus su turinčiomis daug žuvų išteklių trečiosiomis šalimis tam, kad būtų galima užtikrinti žvejybos laivyno išlaikymą ir pelningą jo veiklą;</text:p>
      <text:p text:style-name="P56">6.10. valstybinio ir ekonominio reguliavimo priemonėmis skatinti žvejybą jūrų ir vidaus vandenyse, žuvininkystės produktų gamybą, žuvų auginimą akvakultūros įmonėse;</text:p>
      <text:p text:style-name="P57">6.11. kontroliuoti, kad būtų saugomi, racionaliai naudojami, gausinami ir atkuriami Baltijos jūros žuvų ištekliai;</text:p>
      <text:p text:style-name="P58">6.12. kontroliuoti, kad būtų gausinami ir atkuriami vidaus vandenų žuvų ištekliai, stiprinamas žuvų pramonės gamybinis potencialas;</text:p>
      <text:p text:style-name="P59">6.13. inicijuoti Lietuvos Respublikos prisijungimą prie žuvininkystės veiklą reglamentuojančių tarptautinių konvencijų, kontroliuoti, kad Lietuvos žvejai Lietuvos Respublikos, Europos Sąjungos šalių narių ir tarptautiniuose vandenyse laikytųsi tarptautinių konvencijų, įstatymų, regioninių žvejybos organizacijų taisyklių reikalavimų;</text:p>
      <text:p text:style-name="P60">6.14. rūpintis žuvininkystės produktų rinkos organizavimo gerinimu ir plėtra;</text:p>
      <text:p text:style-name="P61">6.15. dalyvauti rengiant žuvininkystės standartus, žuvininkystės produktų gamybos įmonių atestavimo, sertifikavimo, produktų kokybės sertifikavimo sistemas, atitinkančias tarptautinius reikalavimus;</text:p>
      <text:p text:style-name="P62">6.16. rengti žvejybos uostų statybos, modernizavimo, žvejybą aptarnaujančios infrastruktūros kūrimo ir tobulinimo, žvejybos laivų modernizavimo programas;</text:p>
      <text:p text:style-name="P63">6.17. užtikrinti, kad Departamento turto valdymas, naudojimas, apsauga, disponavimas juo ir sutartiniai įsipareigojimai tretiesiems asmenims atitiktų teisėtumo ir patikimo finansų valdymo principus, ir kad pagal kompetenciją būtų vykdoma finansų kontrolė kuruojamoje srityje.</text:p>
      <text:p text:style-name="P64">7. Departamentas, vykdydamas jam pavestus uždavinius, atlieka šias funkcijas:</text:p>
      <text:p text:style-name="P65">7.1. teikia siūlymus Žemės ūkio ministerijai:</text:p>
      <text:p text:style-name="P66">7.1.1. dėl žuvininkystės valstybinio reguliavimo priemonių (kainų, subsidijų, mokesčių, kreditų, muitų) taikymo;</text:p>
      <text:p text:style-name="P67">7.1.2. dėl finansinės paramos žuvininkystės sektoriaus subjektams (kreditavimo, mokesčių ir įmokų politikos, Europos žuvininkystės fondo lėšų panaudojimo);</text:p>
      <text:p text:style-name="P68">7.1.3. dėl žuvininkystės įmonių kooperacijos bei žuvininkystės verslo skatinimo ir darbuotojų socialinių sąlygų gerinimo;</text:p>
      <text:p text:style-name="P69">7.1.4. dėl būtinų ir vykdomų žuvivaisos darbų krypties ir apimčių;</text:p>
      <text:p text:style-name="P70">7.1.5. dėl būtinų sektoriaus plėtrai ir konkurencingumui palaikyti taikomųjų žuvininkystės mokslo tiriamųjų darbų, mokslinės techninės informacijos tematikos ir apimčių;</text:p>
      <text:p text:style-name="P71">7.2. rengia:</text:p>
      <text:p text:style-name="P72">7.2.1. Lietuvos Respublikos įstatymų, Lietuvos Respublikos Vyriausybės nutarimų ir kitų teisės aktų, tarptautinių susitarimų projektus;</text:p>
      <text:p text:style-name="P73">7.2.2. Lietuvos žuvų ūkio administravimo, Žuvininkystės duomenų rinkimo ir kontrolės, Europos žuvininkystės fondo programų projektus, koordinuoja ir kontroliuoja jų įgyvendinimą;</text:p>
      <text:p text:style-name="P74">7.2.3. pasiūlymus dėl Lietuvos Respublikos valstybės biudžeto projekto ir teikia Žemės ūkio ministerijai;</text:p>
      <text:p text:style-name="P75">7.2.4. tarptautines žvejybos plėtros programas, užtikrinančias Lietuvos Respublikos žvejybos laivams teisę žvejoti regioninių žvejybos organizacijų reguliuojamose akvatorijose, užsienio valstybių ekonominėse zonose, akvakultūros plėtojimo programas, kontroliuoja jų vykdymą;</text:p>
      <text:p text:style-name="P76">7.2.5. žuvininkystės plėtojimo, mokslo ir mokymo, žuvų išteklių tyrimo, naudojimo ir atkūrimo, žuvų selekcijos ir veisimo, žuvų ligų profilaktikos ilgalaikes programas, vykdo jų priežiūrą;</text:p>
      <text:p text:style-name="P77">7.2.6. pagal kompetenciją atsakymus į piliečių pareiškimus, skundus ir pasiūlymus ir imasi reikiamų priemonių, kad būtų išspręsti juose keliami klausimai;</text:p>
      <text:p text:style-name="P78">7.2.7. Lietuvos Respublikos ir užsienio valstybių susitarimų žuvininkystės srityje projektus;</text:p>
      <text:p text:style-name="P79">7.3. formuoja:</text:p>
      <text:p text:style-name="P80">7.3.1. valstybinę, regioninę ir struktūrinę žuvininkystės sektoriaus strategiją;</text:p>
      <text:p text:style-name="P81">7.3.2. derybų dėl Lietuvos Respublikos stojimo į tarptautines organizacijas poziciją;</text:p>
      <text:p text:style-name="P82">7.3.3. žuvininkystės produktų kokybės gerinimo ir valstybinės priežiūros strategiją;</text:p>
      <text:p text:style-name="P83">7.4. nustato:</text:p>
      <text:p text:style-name="P84">7.4.1. žvejybos kvotų skyrimo tvarką vidaus ir jūrų vandenyse;</text:p>
      <text:p text:style-name="P85">7.4.2. teisės naudoti Departamento valdomus žvejybos pajėgumus suteikimo ir lėšų už suteiktą teisę naudoti Departamento valdomus žvejybos pajėgumus gavimo tvarką;</text:p>
      <text:p text:style-name="P86">7.4.3. žvejybos jūrų vandenyse reglamentavimo priemones;</text:p>
      <text:p text:style-name="P87">7.4.4. vadovaudamasis mokslinių tyrimų duomenimis, žvejybos kvotas Lietuvos Respublikos teritorinėje jūroje žuvų rūšims, kurioms Europos Bendrijos teisės aktai žvejybos kvotų nenustato;</text:p>
      <text:p text:style-name="P88">7.4.5. Lietuvos Respublikos žvejybos laivų stebėjimo sistemos valdymo, naudojimo ir disponavimo ja tvarką;</text:p>
      <text:p text:style-name="P89">7.4.6. draudžiamų sandėliuoti, vežti, perdirbti ar parduoti žuvų ar žuvininkystės produktų panaudojimo tvarką;</text:p>
      <text:p text:style-name="P90">7.4.7. lėšų už suteiktą teisę naudoti Departamento valdomus žvejybos pajėgumus gavimo tvarką;</text:p>
      <text:p text:style-name="P91">7.4.8. Lietuvos Respublikos elektroninių žvejybos žurnalų sistemos valdymo, naudojimo ir disponavimo tvarką;</text:p>
      <text:p text:style-name="P92">7.5. dalyvauja:</text:p>
      <text:p text:style-name="P93">7.5.1. derinant Lietuvos Respublikos įstatymus, kitus teisės aktus bei jų projektus su Europos Sąjungos teisės aktais;</text:p>
      <text:p text:style-name="P94">7.5.2. rengiant žuvininkystės produktų standartus, jų įdiegimo žuvų perdirbimo įmonėse ir laivuose programas;</text:p>
      <text:p text:style-name="P95">7.5.3. formuojant ir tobulinant žuvininkystės statistikos ir informacijos sistemas;</text:p>
      <text:p text:style-name="P96">7.5.4. tiriant žuvininkystės produktų rinką, rengia rekomendacijas dėl marketingo krypčių, gamybos optimizavimo, kaupia, atnaujina ir teikia duomenis apie tarptautinę žuvų produktų rinką;</text:p>
      <text:p text:style-name="P97">7.6. pagal kompetenciją:</text:p>
      <text:p text:style-name="P98">7.6.1. palaiko ryšius su užsienio valstybių institucijomis ir tarptautinėmis organizacijomis, atstovauja jose Lietuvos Respublikai, Europos Sąjungos sudėtyje ir tiesiogiai dalyvauja derybose su užsienio partneriais, kontroliuoja tarptautinių susitarimų vykdymą;</text:p>
      <text:p text:style-name="P99">7.6.2. skatina ir koordinuoja Lietuvos Respublikos žuvininkystės įmonių, įstaigų ir organizacijų dalyvavimą Lietuvoje ir užsienyje rengiamose parodose, mugėse, dalyvauja jas organizuojant;</text:p>
      <text:p text:style-name="P100">7.6.3. inicijuoja užsienio techninės paramos žuvininkystės plėtrai programas, dalyvauja rengiant ir vykdant perspektyvius projektus;</text:p>
      <text:p text:style-name="P101">7.6.4. skirsto žuvų išteklių naudotojams žvejybos kvotas jūrų ir vidaus vandenyse;</text:p>
      <text:p text:style-name="P102">7.6.5. pagal oficialiosios statistikos formas renka ir apibendrina duomenis apie žvejybos, žuvų perdirbimo, akvakultūros, žuvivaisos įmonių veiklą, nustatyta tvarka teikia juos suinteresuotoms Lietuvos Respublikos, Europos Sąjungos ir tarptautinių organizacijų institucijoms;</text:p>
      <text:p text:style-name="P103">7.6.6. rūpinasi žuvininkystės specialistų rengimu, jų kvalifikacijos kėlimo ir perkvalifikavimo sistemos tobulinimu;</text:p>
      <text:p text:style-name="P104">7.6.7. propaguoja mokslo bei technikos naujoves žuvininkystės sektoriaus subjektams, organizuoja mokslo tiriamuosius darbus, seminarus, konferencijas žuvininkystės klausimais, mokymo kursus, informacinių ir kitokių leidinių rengimą ir leidybą;</text:p>
      <text:p text:style-name="P105">7.6.8. tvarko žvejojančių jūrų vandenyse laivų duomenų sistemą;</text:p>
      <text:p text:style-name="P106">7.6.9. išduoda ir panaikina specialiosios žvejybos jūrų vandenyse leidimus, išduoda, patikslina ir panaikina verslinės žvejybos Baltijos jūros priekrantėje leidimus, verslinės žvejybos Baltijos jūroje (be teisės žvejoti priekrantėje) leidimus, verslinės žvejybos kitų jūrų vandenyse leidimus ir specialiuosius leidimus žvejoti menkes Baltijos jūroje, sustabdo ir atnaujina jų galiojimą;</text:p>
      <text:p text:style-name="P107">7.6.10. inicijuoja ir vykdo priimtus sprendimus, atlieka išankstinę, einamąją ir paskesniąją finansų kontrolę kuruojamoje srityje;</text:p>
      <text:p text:style-name="P108">7.6.11. atlieka Departamentui priskirtas funkcijas, susijusias su Lietuvos 2004– 2006 m. bendrojo programavimo dokumento administravimu;</text:p>
      <text:p text:style-name="P109">7.6.12. atlieka Lietuvos žuvininkystės sektoriaus 2007– 2013 metų veiksmų programos, patvirtintos 2007 m. gruodžio 17 d. Europos Komisijos sprendimu Nr. C/2007/6703, prioritetinių krypčių, priemonių ir veiklos sričių administravimą;</text:p>
      <text:p text:style-name="P110">7.7. tvirtina žuvų išteklių naudotojų, turinčių teisę žvejoti atviroje Baltijos jūroje, Baltijos jūros priekrantėje, kitose jūrose, Kuršių mariose ir Kauno mariose, sąrašus, laivų, žvejojančių atviroje Baltijos jūroje, Baltijos jūros priekrantėje, žuvų išteklių naudotojų, kuriems išduoti specialieji leidimai žvejoti menkes Baltijos jūroje, sąrašus;</text:p>
      <text:p text:style-name="P111">7.8. registruoja pirminius žuvininkystės produktų supirkėjus, išduoda ir panaikina pirminio žuvininkystės produktų supirkėjo pažymėjimus, juos tikslina;</text:p>
      <text:p text:style-name="P112">7.9. išduoda Lietuvos Respublikos žvejybos laivų žvejybos žurnalus, iškrovimo/perkrovimo deklaracijas ir Baltijos jūros priekrantės žvejybos žurnalus;</text:p>
      <text:p text:style-name="P113">7.10. skiria žvejybos stebėtojus į Lietuvos Respublikos žvejybos laivus;</text:p>
      <text:p text:style-name="P114">7.11. pagal kompetenciją teisės aktų nustatyta tvarka organizuoja ir vykdo žuvininkystės kontrolę:</text:p>
      <text:p text:style-name="P115">7.11.1. ar laikantis Lietuvos Respublikos, Europos Sąjungos, tarptautinių ir regioninių žvejybos organizacijų, kurių viena iš susitarančiųjų šalių yra Europos Sąjunga arba Lietuvos Respublika, įstatymų ir kitų teisės aktų, fiziniai ir juridiniai asmenys naudoja žuvų išteklius;</text:p>
      <text:p text:style-name="P116">7.11.2. ar fiziniai ir juridiniai asmenys teikia duomenis apie žvejybą jūrų vandenyse, žuvininkystės produktų iškrovimą, jų pirminį pardavimą ir supirkimą, žuvų perdirbimą ir akvakultūrą;</text:p>
      <text:p text:style-name="P117">7.11.3. ar fiziniai ir juridiniai asmenys laikosi palydovinio ryšio Lietuvos Respublikos žvejybos laivų stebėjimo sistemos naudojimo reikalavimų;</text:p>
      <text:p text:style-name="P118">7.11.4. ar fiziniai ir juridiniai asmenys laikosi verslinės žvejybos ir specialiosios žvejybos reikalavimų, ar neviršijamos žvejybos kvotų skyrimo komisijų skirtos žvejybos kvotos, ar tinkamai tvarkoma sužvejotų, iškrautų, parduotų pirminiams žuvininkystės produktų supirkėjams ar pateiktų pirminiam pardavimui per aukcionus, žuvų apskaita;</text:p>
      <text:p text:style-name="P119">7.11.5. ar fiziniai ir juridiniai asmenys laikosi žuvininkystės produktų iškrovimo, pirminio pardavimo ir supirkimo nustatytose vietose, iškrovimo ar perkrovimo iš žvejybos laivų uostuose ar jūrų vandenyse, taip pat pirminio žuvininkystės produktų pardavimo ir supirkimo reikalavimų;</text:p>
      <text:p text:style-name="P120">7.11.6. ar laikomos laivuose, sandėliuojamos, vežamos, perdirbamos, parduodamos ar superkamos ne mažesnės negu nustatyto minimalaus dydžio žuvys, ar neparduodamos, nesuperkamos specialiosios žvejybos metu mokslinių tyrimų tikslais sužvejotos žuvys, ar laikomos laivuose, sandėliuojamos, vežamos, perdirbamos, parduodamos ar superkamos šviežios žuvys, sužvejotos žvejybos draudimo metu;</text:p>
      <text:p text:style-name="P121">7.11.7. ar žuvininkystės produktų gamintojų organizacijos laikosi pripažinimo sąlygų, rengia reikalavimus atitinkančias žuvininkystės produktų gamintojų organizacijų veiklos programas ir tinkamai jas įgyvendina;</text:p>
      <text:p text:style-name="P122">7.11.8. ar nepriklausantys atstovaujančiajai žuvininkystės produktų gamintojų organizacijai žuvų išteklių naudotojai, užsiimantys versline žvejyba, arba žuvų augintojai laikosi šios organizacijos nustatytų gamybos ir prekybos reikalavimų;</text:p>
      <text:p text:style-name="P123">7.11.9. ar laikomasi žvejybos laivų įtraukimo į žvejojančių jūrų vandenyse laivų duomenų sistemą ir išbraukimo iš jo tvarkos;</text:p>
      <text:p text:style-name="P124">7.11.10. ar žvejybos pajėgumai (išreikšti laivų talpa GT ir pagrindinių variklių galia kW) neviršija Lietuvai nustatyto žvejybos pajėgumų atskaitos lygio ir žvejybos pajėgumų atskaitos lygių pagal segmentus;</text:p>
      <text:p text:style-name="P125">7.11.11. ar Lietuvos žvejybos laivai neužsiima neteisėta, nedeklaruojama ir nereglamentuojama žvejyba Lietuvos, kitų Europos Sąjungos valstybių, trečiųjų šalių išskirtinių ekonominių zonų ar regioninių žvejybos organizacijų reguliuojamose akvatorijose;</text:p>
      <text:p text:style-name="P126">7.11.12. ar užsienio valstybių laivai neužsiima neteisėta, nedeklaruojama ir nereglamentuojama žvejyba Lietuvos išskirtinės ekonominės zonos ir teritorinės jūros vandenyse;</text:p>
      <text:p text:style-name="P127">7.11.13. ar Lietuvos ar užsienio valstybių laivai neiškrauna Klaipėdos uoste neteisėtos, nedeklaruojamos ir nereglamentuojamos žvejybos metu sugautų žuvų;</text:p>
      <text:p text:style-name="P128">7.11.14. ar Europos Sąjungos ir trečiųjų šalių žvejybos laivai laikosi teisės aktų, reglamentuojančių žvejybą Baltijos jūroje, regioninių žvejybos organizacijų reguliuojamose akvatorijose;</text:p>
      <text:p text:style-name="P129">7.12. teisės aktų nustatyta tvarka administruoja Lietuvos Respublikos valstybės biudžeto ir finansinės paramos Lietuvos žuvininkystei lėšas, taip pat lėšas, skirtas žuvininkystės plėtros programoms įgyvendinti;</text:p>
      <text:p text:style-name="P130">7.13. atlieka pirminio žuvininkystės produktų pardavimo aukcionų veiklos kontrolę ir priežiūrą;</text:p>
      <text:p text:style-name="P131">7.14. kontroliuoja Europos Sąjungos ir Lietuvos valstybės biudžeto finansuojamų žuvininkystės sektoriaus programų vykdymą;</text:p>
      <text:p text:style-name="P132">7.15. vykdo kitas Lietuvos Respublikos įstatymų ir Lietuvos Respublikos Vyriausybės nutarimų bei kitų teisės aktų numatytas funkcijas.</text:p>
      <text:p text:style-name="P133"/>
      <text:p text:style-name="P134"><text:span text:style-name="T135">III</text:span><text:span text:style-name="T136">.<text:s/></text:span><text:span text:style-name="T137">TEISĖS</text:span></text:p>
      <text:p text:style-name="P138"/>
      <text:p text:style-name="P139">8. Departamentas, įgyvendindamas jam pavestus uždavinius, turi teisę:</text:p>
      <text:p text:style-name="P140">8.1. nustatyta tvarka gauti iš ministerijų ir kitų valstybės ir savivaldybių institucijų ir įstaigų, žuvininkystės įmonių, organizacijų, kitų juridinių asmenų, fizinių asmenų informaciją ir pasiūlymus Departamento kompetencijos klausimais;</text:p>
      <text:p text:style-name="P141">8.2. teikti pasiūlymus, pastabas dėl Lietuvos Respublikos įstatymų, Lietuvos Respublikos Vyriausybės nutarimų ir kitų teisės aktų projektų;</text:p>
      <text:p text:style-name="P142">8.3. pasitelkti ministerijų ir kitų įstaigų (jų vadovų sutikimu) atstovus, specialistus ir sudaryti bendras komisijas (darbo grupes) Lietuvos Respublikos įstatymų ir Lietuvos Respublikos Vyriausybės nutarimų, Lietuvos Respublikos žemės ūkio ministro įsakymų ir kitų teisės aktų Departamento kompetencijos klausimais projektams rengti bei svarstyti, dalyvauti ministerijų, kitų valstybės institucijų ir įstaigų ar savivaldybių komisijų (darbo grupių) veikloje;</text:p>
      <text:p text:style-name="P143">8.4. pagal oficialios statistikos formas gauti informaciją iš žuvininkystės verslo įmonių;</text:p>
      <text:p text:style-name="P144">8.5. disponuoti, valdyti ir naudoti informaciją apie žuvų išteklių naudojimą jūrų vandenyse, apie žvejojančius jūrų vandenyse laivus, apie ekonominius ir jūrų vandenų biologinius duomenis ir kitą informaciją;</text:p>
      <text:p text:style-name="P145">8.6. valdyti, naudoti ir disponuoti palydovinio ryšio Lietuvos Respublikos žvejybos laivų stebėjimo sistemą;</text:p>
      <text:p text:style-name="P146">8.7. gauti Lietuvos Respublikos įstatymų nustatyta tvarka informaciją ir duomenis, kurie yra valstybės ar tarnybos, komercinė ar gamybinė paslaptis, jei tai susiję su žuvų išteklių naudojimu;</text:p>
      <text:p text:style-name="P147">8.8. pagal kompetenciją naudotis valstybinių informacijos registrų duomenimis;</text:p>
      <text:p text:style-name="P148">8.9. kviesti Lietuvos ir užsienio ekspertus teikti konsultacijų ir išvadų, būtinų Departamento funkcijoms atlikti;</text:p>
      <text:p text:style-name="P149">8.10. pagal kompetenciją palaikyti ir plėtoti ryšius su užsienio valstybių institucijomis, jų struktūriniais padaliniais, tarptautinėmis organizacijomis;</text:p>
      <text:p text:style-name="P150">8.11. gerinti specialistų profesinę kvalifikaciją, užsienio kalbų mokėjimą;</text:p>
      <text:p text:style-name="P151">8.12. Departamentas turi ir kitų teisės aktais numatytų teisių.</text:p>
      <text:p text:style-name="P152"/>
      <text:p text:style-name="P153"><text:span text:style-name="T154">IV</text:span><text:span text:style-name="T155">.<text:s/></text:span><text:span text:style-name="T156">VEIKLOS ORGANIZAVIMAS</text:span></text:p>
      <text:p text:style-name="P157"/>
      <text:p text:style-name="P158">9. Departamento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59">57-2312</text:span></text:a>; 2007, Nr.<text:s/><text:a xlink:href="https://www.e-tar.lt/portal/lt/legalAct/TAR.77F5BD135621" office:target-frame-name="_blank" xlink:show="new"><text:span text:style-name="T160">23-879</text:span></text:a>), ir skelbiamais Departamento interneto tinklalapyje. Metinių veiklos planų vykdymą vertina Žemės ūkio ministerijos Vidaus audito departamentas.</text:p>
      <text:p text:style-name="P161">10. Departamentui vadovauja ir už jam pavestų uždavinių įgyvendinimą atsako Departamento generalinis direktorius, kurį skiria pareigoms ir atleidžia iš jų žemės ūkio ministras Lietuvos Respublikos teisės aktų nustatyta tvarka.</text:p>
      <text:p text:style-name="P162">11. Departamento generalinis direktorius:</text:p>
      <text:p text:style-name="P163">11.1. organizuoja Departamento darbą, kad būtų tinkamai įgyvendinami Departamentui pavesti uždaviniai ir atliekamos funkcijos;</text:p>
      <text:p text:style-name="P164">11.2. užtikrina Europos Sąjungos teisės aktų, Lietuvos Respublikos įstatymų, Lietuvos Respublikos tarptautinių sutarčių, Respublikos Prezidento dekretų, Lietuvos Respublikos Vyriausybės nutarimų, kitų teisės aktų, Lietuvos Respublikos Vyriausybės ir Ministro Pirmininko, žemės ūkio ministro pavedimų vykdymą;</text:p>
      <text:p text:style-name="P165">11.3. Lietuvos Respublikos teisės aktų nustatyta tvarka atstovauja Departamentui valstybės valdžios ir valdymo institucijose, taip pat santykiuose su kitais šalies ar užsienio fiziniais ir juridiniais asmenimis;</text:p>
      <text:p text:style-name="P166">11.4. leidžia įsakymus ir įsakymais patvirtintus kitus teisės aktus, kontroliuoja, kaip jie vykdomi. Prireikus leidžia kartu su kitų institucijų vadovais bendrus įsakymus arba įsakymais patvirtintus kitus teisės aktus;</text:p>
      <text:p text:style-name="P167">11.5. atsako už Departamentui pavestų uždavinių įgyvendinimą bei funkcijų atlikimą;</text:p>
      <text:p text:style-name="P168">11.6. pagal kompetenciją sudaro sutartis Departamento uždaviniams įgyvendinti ir funkcijoms atlikti;</text:p>
      <text:p text:style-name="P169">11.7. komandiruoja Departamento valstybės tarnautojus ir darbuotojus, dirbančius pagal darbo sutartis (toliau – personalas), atlikti tarnybinių užduočių;</text:p>
      <text:p text:style-name="P170">11.8. tvirtina:</text:p>
      <text:p text:style-name="P171">11.8.1. Departamento struktūrą, valstybės tarnautojų ir darbuotojų, dirbančių pagal darbo sutartis, pareigybių sąrašą, pareigybių aprašymus, pareigybių kategorijas, neviršydamas darbo užmokesčiui nustatytų lėšų;</text:p>
      <text:p text:style-name="P172">11.8.2. Departamento darbo reglamentą, struktūrinių padalinių nuostatus;</text:p>
      <text:p text:style-name="P173">11.8.3. Departamento metinius veiklos planus;</text:p>
      <text:p text:style-name="P174">11.9. teisės aktų nustatyta tvarka skiria į pareigas ir atleidžia iš jų Departamento personalą;</text:p>
      <text:p text:style-name="P175">11.10. teisės aktų nustatyta tvarka skatina Departamento personalą ir skiria jiems nuobaudas, atlieka kitas personalo valdymo funkcijas;</text:p>
      <text:p text:style-name="P176">11.11. disponuoja Departamentui skirtomis lėšomis ir vykdo su tuo susijusias finansines operacijas, pasirašo banko čekius, įgaliojimus ir kitus dokumentus;</text:p>
      <text:p text:style-name="P177">11.12. atlieka kitas įstatymų ir kitų teisės aktų jam suteiktas funkcijas.</text:p>
      <text:p text:style-name="P178">12. Departamento generalinio direktoriaus nesant, jo pareigas vykdo Departamento generalinio direktoriaus įsakymu paskirtas vienas iš jo pavaduotojų.</text:p>
      <text:p text:style-name="P179">13. Departamento generalinio direktoriaus pagal kompetenciją išleisti įsakymai ir kiti jais patvirtinti teisės aktai yra privalomi valstybės institucijoms, savivaldybėms, kitiems juridiniams bei fiziniams asmenims.</text:p>
      <text:p text:style-name="P180">14. Departamento struktūriniai padaliniai savo veiklą organizuoja pagal šiuos nuostatus, savo nuostatus, Departamento darbo reglamentą, o personalas – pagal pareigybių aprašymus.</text:p>
      <text:p text:style-name="P181"/>
      <text:p text:style-name="P182"><text:span text:style-name="T183">V</text:span><text:span text:style-name="T184">.<text:s/></text:span><text:span text:style-name="T185">FINANSAVIMAS IR VEIKLOS KONTROLĖ</text:span></text:p>
      <text:p text:style-name="P186"/>
      <text:p text:style-name="P187">15. Departamentas finansuojamas iš Lietuvos Respublikos valstybės biudžeto. Departamentas gali būti finansuojamas ir iš kitų teisės aktų nustatyta tvarka gautų lėšų.</text:p>
      <text:p text:style-name="P188">16. Departamento veikla kontroliuojama įstatymų ir kitų teisės aktų nustatyta tvarka.</text:p>
      <text:p text:style-name="P189"/>
      <text:p text:style-name="P190"><text:span text:style-name="T191">VI</text:span><text:span text:style-name="T192">.<text:s/></text:span><text:span text:style-name="T193">BAIGIAMOSIOS NUOSTATOS</text:span></text:p>
      <text:p text:style-name="P194"/>
      <text:p text:style-name="P195">17. Departamentas pertvarkomas, reorganizuojamas ar likviduojamas įstatymų ir kitų teisės aktų nustatyta tvarka.</text:p>
      <text:p text:style-name="P196"/>
      <text:p text:style-name="P1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9-07T08:35:00Z</meta:creation-date>
    <dc:date>2016-09-07T08:35:00Z</dc:date>
    <meta:template xlink:href="Normal.dotm" xlink:type="simple"/>
    <meta:editing-cycles>2</meta:editing-cycles>
    <meta:editing-duration>PT0S</meta:editing-duration>
    <meta:document-statistic meta:page-count="8" meta:paragraph-count="258" meta:word-count="3036" meta:character-count="22271" meta:row-count="886" meta:non-whitespace-character-count="19493"/>
  </office:meta>
</office:document-meta>
</file>