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end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finansų ministro 2011 m. gruodžio 8 d. įsakymo Nr. 1K-403 „Dėl Finansų ministro 2000 m. liepos 21 d. įsakymo Nr. 195 „Dėl Valstybės biudžeto lėšų išdavimo iš valstybės iždo sąskaitos taisyklių patvirtinimo“ pakeitimo“ (Žin., 2011, Nr. 151-7145) 9 punkte vietoj žodžių „48–53 punktais“ turi būti žodžiai „47–52 punktais“.</text:p>
      <text:p text:style-name="P4"/>
      <text:p text:style-name="P5">Lietuvos Respublikos finansų ministerijos</text:p>
      <text:p text:style-name="P6">Valstybės iždo departamenta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5:57:00Z</meta:creation-date>
    <dc:date>2013-12-28T15:57:00Z</dc:date>
    <meta:template xlink:href="Normal" xlink:type="simple"/>
    <meta:editing-cycles>2</meta:editing-cycles>
    <meta:editing-duration>PT0S</meta:editing-duration>
    <meta:document-statistic meta:page-count="1" meta:paragraph-count="1" meta:word-count="284" meta:character-count="445" meta:row-count="1" meta:non-whitespace-character-count="162"/>
  </office:meta>
</office:document-meta>
</file>