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BALANDŽIO 29 D. NUTARIMO NR. 498 „DĖL EUROPOS BENDRIJŲ PAGALBOS PROGRAMŲ ĮGYVENDINIMO LIETUVOS RESPUBLIKOJE NACIONALINIO FONDO ĮSTEIGIMO FINANSŲ MINISTERIJOJE“ DALINIO PAKEITIMO</text:p>
      <text:p text:style-name="P14"/>
      <text:p text:style-name="P15">2001 m. birželio 28 d. Nr. 801</text:p>
      <text:p text:style-name="P16">Vilnius</text:p>
      <text:p text:style-name="P17"/>
      <text:p text:style-name="P18"><text:span text:style-name="T19">Vadovaudamasi Supratimo memorandumu dėl Nacionalinio fondo veiklos, susijusios su ISPA programos administravimu, 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9 m. balandžio 29 d. nutarimą Nr. 498 „Dėl Europos bendrijų pagalbos programų įgyvendinimo Lietuvos Respublikoje nacionalinio fondo įsteigimo Finansų ministerijoje“ (Žin., 1999, Nr.<text:s/></text:span><text:a xlink:href="https://www.e-tar.lt/portal/lt/legalAct/TAR.DCDE6E8B6433" office:target-frame-name="_blank" xlink:show="new"><text:span text:style-name="T25">39-1233</text:span></text:a><text:span text:style-name="T26">, Nr.<text:s/></text:span><text:a xlink:href="https://www.e-tar.lt/portal/lt/legalAct/TAR.4BEC7BBAD692" office:target-frame-name="_blank" xlink:show="new"><text:span text:style-name="T27">67-2163</text:span></text:a><text:span text:style-name="T28">, Nr.<text:s/></text:span><text:a xlink:href="https://www.e-tar.lt/portal/lt/legalAct/TAR.9F116549393B" office:target-frame-name="_blank" xlink:show="new"><text:span text:style-name="T29">109-3188</text:span></text:a><text:span text:style-name="T30">; 2000, Nr.<text:s/></text:span><text:a xlink:href="https://www.e-tar.lt/portal/lt/legalAct/TAR.ECE76FF35637" office:target-frame-name="_blank" xlink:show="new"><text:span text:style-name="T31">77-2339</text:span></text:a><text:span text:style-name="T32">, Nr.<text:s/></text:span><text:a xlink:href="https://www.e-tar.lt/portal/lt/legalAct/TAR.CA2DC2200D09" office:target-frame-name="_blank" xlink:show="new"><text:span text:style-name="T33">103-3263</text:span></text:a><text:span text:style-name="T34">) ir išdėstyti 2 punktą taip:</text:span></text:p>
      <text:p text:style-name="P35"><text:span text:style-name="T36">„</text:span><text:span text:style-name="T37">2</text:span><text:span text:style-name="T38">. Paskirti finansų viceministrą Edmundą Žilevičių Europos bendrijų pagalbos projektų įgyvendinimo Lietuvos Respublikoje nacionalinio fondo vadovu – įgaliotuoju valstybės pareigūnu ir suteikti jam visas teises ir pareigas, nurodytas Supratimo memorandume dėl Nacionalinio fondo steigimo ir Supratimo memorandume dėl Nacionalinio fondo veiklos, susijusios su ISPA programos administravimu“.</text:span></text:p>
      <text:p text:style-name="P39"/>
      <text:p text:style-name="P40"/>
      <text:p text:style-name="P41"/>
      <text:p text:style-name="P42">L. E. ŪKIO MINISTRO PAREIGAS,</text:p>
      <text:soft-page-break/>
      <text:p text:style-name="P43">L. E. MINISTRO PIRMININKO PAREIGAS<text:tab/>EUGENIJUS GENTVILAS</text:p>
      <text:p text:style-name="P44"/>
      <text:p text:style-name="P45"/>
      <text:p text:style-name="P46"/>
      <text:p text:style-name="P47">L. E. FINANSŲ MINISTRO PAREIGAS<text:tab/>JONAS LIONGIN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03T06:30:00Z</meta:creation-date>
    <dc:date>2023-03-03T06:30:00Z</dc:date>
    <meta:template xlink:href="Normal.dotm" xlink:type="simple"/>
    <meta:editing-cycles>2</meta:editing-cycles>
    <meta:editing-duration>PT0S</meta:editing-duration>
    <meta:document-statistic meta:page-count="2" meta:paragraph-count="20" meta:word-count="230" meta:character-count="1754" meta:row-count="73" meta:non-whitespace-character-count="1544"/>
  </office:meta>
</office:document-meta>
</file>