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TableColumn22" style:family="table-column">
      <style:table-column-properties style:column-width="0.4625in" style:use-optimal-column-width="false"/>
    </style:style>
    <style:style style:name="TableColumn23" style:family="table-column">
      <style:table-column-properties style:column-width="0.8347in" style:use-optimal-column-width="false"/>
    </style:style>
    <style:style style:name="TableColumn24" style:family="table-column">
      <style:table-column-properties style:column-width="1.927in" style:use-optimal-column-width="false"/>
    </style:style>
    <style:style style:name="TableColumn25" style:family="table-column">
      <style:table-column-properties style:column-width="1.1562in" style:use-optimal-column-width="false"/>
    </style:style>
    <style:style style:name="TableColumn26" style:family="table-column">
      <style:table-column-properties style:column-width="2.3118in" style:use-optimal-column-width="false"/>
    </style:style>
    <style:style style:name="Table21" style:family="table">
      <style:table-properties style:width="6.692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color="#000000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color="#000000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color="#000000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BIRŽELIO 14 D. ĮSAKYMO NR. 296 „DĖL LIETUVOS RESPUBLIKOS VIZŲ TARNYBŲ SĄRAŠO PATVIRTINIMO“ PAPILDYMO</text:p>
      <text:p text:style-name="P9"/>
      <text:p text:style-name="P10">2002 m. gruodžio 31 d. Nr. 608</text:p>
      <text:p text:style-name="P11">Vilnius</text:p>
      <text:p text:style-name="P12"/>
      <text:p text:style-name="P13"/>
      <text:p text:style-name="P14"><text:span text:style-name="T15">Papildau</text:span><text:span text:style-name="T16"><text:s/></text:span><text:span text:style-name="T17">Lietuvos Respublikos vizų tarnybų sąrašą, patvirtintą Lietuvos Respublikos vidaus reikalų ministro 2002 m. birželio 14 d. įsakymu Nr. 296 „Dėl Lietuvos Respublikos vizų tarnybų sąrašo patvirtinimo“ (Žin., 2002, Nr.<text:s/></text:span><text:a xlink:href="https://www.e-tar.lt/portal/lt/legalAct/TAR.72CC48FA15DD" office:target-frame-name="_blank" xlink:show="new"><text:span text:style-name="T18">68-2795</text:span></text:a><text:span text:style-name="T19">), šiuo 60 punktu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60</text:span></text:p>
          </table:table-cell>
          <table:table-cell table:style-name="TableCell31">
            <text:p text:style-name="P32">60/00000</text:p>
          </table:table-cell>
          <table:table-cell table:style-name="TableCell33">
            <text:p text:style-name="P34">URM vizų tarnyba Gardine</text:p>
          </table:table-cell>
          <table:table-cell table:style-name="TableCell35">
            <text:p text:style-name="P36">Baltarusija</text:p>
          </table:table-cell>
          <table:table-cell table:style-name="TableCell37">
            <text:p text:style-name="P38">DP, TA, SP, PR, TR, GP, GT, OT</text:p>
          </table:table-cell>
        </table:table-row>
      </table:table>
      <text:p text:style-name="P39"/>
      <text:p text:style-name="P40"/>
      <text:p text:style-name="P41"/>
      <text:p text:style-name="P42"/>
      <text:p text:style-name="P43">VIDAUS REIKALŲ MINISTRAS<text:tab/>JUOZAS BERNATONIS</text:p>
      <text:p text:style-name="P44"/>
      <text:p text:style-name="P45">SUDERINTA</text:p>
      <text:p text:style-name="P46">Lietuvos Respublikos</text:p>
      <text:p text:style-name="P47">užsienio reikalų ministras</text:p>
      <text:p text:style-name="P48">Antanas Valionis</text:p>
      <text:p text:style-name="P49"><text:span text:style-name="T50">2002 12 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7T11:41:00Z</meta:creation-date>
    <dc:date>2017-03-17T11:41:00Z</dc:date>
    <meta:template xlink:href="Normal.dotm" xlink:type="simple"/>
    <meta:editing-cycles>2</meta:editing-cycles>
    <meta:editing-duration>PT0S</meta:editing-duration>
    <meta:document-statistic meta:page-count="1" meta:paragraph-count="6" meta:word-count="97" meta:character-count="796" meta:row-count="18" meta:non-whitespace-character-count="705"/>
  </office:meta>
</office:document-meta>
</file>