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PATVIRTINTA</text:p>
      <text:p text:style-name="P2">Lietuvos Respublikos aplinkos ministro<text:s/>2007 m. birželio 12 d. įsakymu Nr. D1-332</text:p>
      <text:p text:style-name="P3"/>
      <text:p text:style-name="P4">LIETUVOS RESPUBLIKOS APLINKOS MINISTERIJA</text:p>
      <text:p text:style-name="P5"/>
      <text:p text:style-name="P6">LICENCINĖS ŽVEJYBOS SĄLYGOS (Nr. 13)</text:p>
      <text:p text:style-name="P7"/>
      <text:p text:style-name="P8">2010 m. sausio 5 d.</text:p>
      <text:p text:style-name="P9">(licencinės žūklės sąlygų nustatymo data)</text:p>
      <text:p text:style-name="P10"/>
      <text:p text:style-name="P11">Birštono savivaldybės Širvinių tvenkinyje (kodas 10050190, plotas 8,0 ha)</text:p>
      <text:p text:style-name="P12"/>
      <text:p text:style-name="P13">UAB „SEK statyba“</text:p>
      <text:p text:style-name="P14">(Žūklės ploto naudotojas – juridinio asmens pavadinimas arba fizinio asmens vardas, pavardė)</text:p>
      <text:p text:style-name="P15"/>
      <text:p text:style-name="P16">Licencinės žvejybos sąlygos:</text:p>
      <text:p text:style-name="P17">1. Žvejoti leidžiama tik su vienu Mėgėjiškos žūklės taisyklėse leidžiamu įrankiu ir laikantis Mėgėjiškos žūklės taisyklių reikalavimų. Žvejyba pradedama ne anksčiau kaip 1 valanda iki saulės patekėjimo ir užbaigiama ne vėliau kaip 1 valanda iki saulės nusileidimo (vadovaujantis įrašais kalendoriuje).</text:p>
      <text:p text:style-name="P18">2. Išduodamos vienkartinės licencijos parai, suteikiančios teisę per parą sugauti 1 šamą, 2 lydekas, didesnes nei 55 cm, 2 sterkus, didesnius nei 50 cm, 2 karpius, kurių svoris daugiau kaip 500 g. Bendras nurodytų sugautų žuvų kiekis negali viršyti 4 vienetų. Kol sugaunamas licencijoje nurodytas žuvų kiekis, galima papildomai sužvejoti Mėgėjiškos žūklės taisyklių nustatytą leistiną kitų žuvų kiekį.</text:p>
      <text:p text:style-name="P19">3. Draudžiama žvejoti nuo ledo. Draudžiama žvejoti: lydekas nuo lapkričio 1 d. iki gegužės 1 d.; sterkus nuo kovo 1 d. iki gegužės 20 d.; karšius nuo balandžio 20 d. iki birželio 18 d.</text:p>
      <text:p text:style-name="P20">4. Licencijų kiekis neribojamas.</text:p>
      <text:p text:style-name="P21">Reikalavimai žūklės ploto naudotojui:</text:p>
      <text:p text:style-name="P22">1. Aplinkos ministerijai iki sausio 15 d. pateikti informaciją apie išduotų licencijų skaičių, jų kainą ir sugautų žuvų kiekį.</text:p>
      <text:p text:style-name="P23"><text:span text:style-name="T24">2. Licencinės žvejybos sąlygų įsigaliojimo laiku vandens telkinio pakrantėje pastatyti informacinę (-es) lentelę (-es), joje (jose)</text:span><text:span text:style-name="T25"><text:s/>nurodyti licencinės žvejybos sąlygas ir licencijų kainą.</text:span></text:p>
      <text:p text:style-name="P26"/>
      <text:p text:style-name="P27">Aplinkos viceministras<text:tab/>Aleksandras Spruogis</text:p>
      <text:p text:style-name="P28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dc:description/>
    <dc:subject/>
    <meta:initial-creator>Sandra</meta:initial-creator>
    <dc:creator>User</dc:creator>
    <meta:creation-date>2013-12-29T09:40:00Z</meta:creation-date>
    <dc:date>2013-12-29T09:40:00Z</dc:date>
    <meta:template xlink:href="Normal.dotm" xlink:type="simple"/>
    <meta:editing-cycles>2</meta:editing-cycles>
    <meta:editing-duration>PT0S</meta:editing-duration>
    <meta:document-statistic meta:page-count="1" meta:paragraph-count="3" meta:word-count="1142" meta:character-count="1791" meta:row-count="5" meta:non-whitespace-character-count="652"/>
  </office:meta>
</office:document-meta>
</file>