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AUGALININKYSTĖS TARNYBOS</text:span></text:p>
      <text:p text:style-name="P6">PRIE ŽEMĖS ŪKIO MINISTERIJOS DIREKTORIAUS</text:p>
      <text:p text:style-name="P7">ĮSAKYMAS</text:p>
      <text:p text:style-name="P8"/>
      <text:p text:style-name="P9">DĖL VALSTYBINĖS SĖKLŲ IR GRŪDŲ TARNYBOS PRIE ŽEMĖS ŪKIO MINISTERIJOS VIRŠININKO 2003 M. KOVO 14 D. ĮSAKYMO NR. 1A-36 „DĖL AUGALŲ DAUGINAMOSIOS MEDŽIAGOS TIEKĖJŲ ATESTACIJOS“ PAKEITIMO</text:p>
      <text:p text:style-name="P10"/>
      <text:p text:style-name="P11">2011 m. gegužės 4 d. Nr. A1-137</text:p>
      <text:p text:style-name="P12">Vilnius</text:p>
      <text:p text:style-name="P13"/>
      <text:p text:style-name="P14"/>
      <text:p text:style-name="P15"><text:span text:style-name="T16">Vadovaudamasis Lietuvos Respublikos augalų sėklininkystės įstatymu (Žin., 2001, Nr.<text:s/></text:span><text:a xlink:href="https://www.e-tar.lt/portal/lt/legalAct/TAR.A09C2B9A60F3" office:target-frame-name="_blank" xlink:show="new"><text:span text:style-name="T17">102-3623</text:span></text:a><text:span text:style-name="T18">; 2010, Nr. 13-619), Lietuvos Respublikos žemės ūkio ministro 2002 m. liepos 12 d. įsakymu Nr. 266 „Dėl<text:s/></text:span><text:span text:style-name="T19">d</text:span><text:span text:style-name="T20">auginamosios medžiagos tiekėjų atestavimo tvarkos aprašo patvirtinimo“ (Žin., 2002, Nr.<text:s/></text:span><text:a xlink:href="https://www.e-tar.lt/portal/lt/legalAct/TAR.9E581EB12F0B" office:target-frame-name="_blank" xlink:show="new"><text:span text:style-name="T21">79-3349</text:span></text:a><text:span text:style-name="T22">; 2010, Nr.<text:s/></text:span><text:a xlink:href="https://www.e-tar.lt/portal/lt/legalAct/TAR.B58E764676B8" office:target-frame-name="_blank" xlink:show="new"><text:span text:style-name="T23">99-5143</text:span></text:a><text:span text:style-name="T24">) ir Lietuvos Respublikos žemės ūkio ministro 2010 m. rugsėjo 28 d. įsakymu Nr. 3D-879 „Dėl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reorganizavimo sąlygų aprašo“ (Žin., 2010, Nr.<text:s/></text:span><text:a xlink:href="https://www.e-tar.lt/portal/lt/legalAct/TAR.87B91195D291" office:target-frame-name="_blank" xlink:show="new"><text:span text:style-name="T25">116-5956</text:span></text:a><text:span text:style-name="T26">):</text:span></text:p>
      <text:p text:style-name="P27"><text:span text:style-name="T28">1</text:span><text:span text:style-name="T29">.<text:s/></text:span><text:span text:style-name="T30">Pripažįstu</text:span><text:span text:style-name="T31"><text:s/>netekusiu galios Valstybinės sėklų ir grūdų tarnybos prie Žemės ūkio ministerijos viršininko 2003 m. kovo 14 d. įsakymo Nr. 1A-36 „Dėl augalų dauginamosios medžiagos tiekėjų atestacijos“ („Informaciniai pranešimai“, 2003, Nr.<text:s/></text:span><text:a xlink:href="https://www.e-tar.lt/portal/lt/legalAct/TAR.7E9796CB4BE8" office:target-frame-name="_blank" xlink:show="new"><text:span text:style-name="T32">21-146</text:span></text:a><text:span text:style-name="T33">) 1.1.17 punktą.</text:span></text:p>
      <text:p text:style-name="P34"><text:span text:style-name="T35">2</text:span><text:span text:style-name="T36">.<text:s/></text:span><text:span text:style-name="T37">Pavedu</text:span><text:span text:style-name="T38"><text:s/>Augalų dauginamosios medžiagos skyriui iš Atestuotų augalų dauginamosios medžiagos tiekėjų sąrašo išbraukti Kauno augalų veislių tyrimo stotį (Kauno r. sav., Muniškių k.).</text:span></text:p>
      <text:p text:style-name="P39"><text:span text:style-name="T40">3</text:span><text:span text:style-name="T41">.<text:s/></text:span><text:span text:style-name="T42">Laikau</text:span><text:span text:style-name="T43"><text:s/>negaliojančiu Augalų dauginamosios medžiagos tiekėjo pažymėjimą Nr. 00069, išduotą Kauno augalų veislių tyrimo stočiai (Kauno r. sav., Muniškių k.).</text:span></text:p>
      <text:p text:style-name="P44"/>
      <text:p text:style-name="P45"/>
      <text:p text:style-name="P46"/>
      <text:p text:style-name="P47"><text:span text:style-name="T48">Direktorius</text:span><text:span text:style-name="T49"><text:tab/><text:s/>Evaldas Zigmas Č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 User</dc:creator>
    <meta:creation-date>2016-03-14T12:08:00Z</meta:creation-date>
    <dc:date>2016-03-14T12:08:00Z</dc:date>
    <meta:template xlink:href="Normal" xlink:type="simple"/>
    <meta:editing-cycles>2</meta:editing-cycles>
    <meta:editing-duration>PT0S</meta:editing-duration>
    <meta:document-statistic meta:page-count="1" meta:paragraph-count="15" meta:word-count="289" meta:character-count="2155" meta:row-count="57" meta:non-whitespace-character-count="1881"/>
  </office:meta>
</office:document-meta>
</file>