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 style:parent-style-name="DefaultParagraphFont" style:family="text">
      <style:text-properties fo:text-transform="uppercase"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30% 1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ab-stops>
          <style:tab-stop style:type="left" style:position="4.3701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4.3701in"/>
        </style:tab-stops>
      </style:paragraph-properties>
    </style:style>
    <style:style style:name="P162" style:parent-style-name="Normal" style:family="paragraph">
      <style:paragraph-properties fo:text-align="justify" fo:text-indent="0.4923in">
        <style:tab-stops>
          <style:tab-stop style:type="left" style:position="4.3701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ab-stops>
          <style:tab-stop style:type="left" style:position="4.3701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ab-stops>
          <style:tab-stop style:type="left" style:position="4.3701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ab-stops>
          <style:tab-stop style:type="left" style:position="4.370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ab-stops>
          <style:tab-stop style:type="left" style:position="4.3701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4.3701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ab-stops>
          <style:tab-stop style:type="left" style:position="4.3701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30% 1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ab-stops>
          <style:tab-stop style:type="left" style:position="4.3701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4.3701in"/>
        </style:tab-stops>
      </style:paragraph-properties>
    </style:style>
    <style:style style:name="P193" style:parent-style-name="Normal" style:family="paragraph">
      <style:paragraph-properties fo:text-align="center">
        <style:tab-stops>
          <style:tab-stop style:type="left" style:position="4.3701in"/>
        </style:tab-stops>
      </style:paragraph-properties>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left" style:position="4.3701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fo:text-indent="0.4923in">
        <style:tab-stops>
          <style:tab-stop style:type="left" style:position="4.3701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4.3701in"/>
        </style:tab-stops>
      </style:paragraph-properties>
    </style:style>
    <style:style style:name="P207" style:parent-style-name="Normal" style:family="paragraph">
      <style:paragraph-properties fo:text-align="justify" fo:text-indent="0.4923in">
        <style:tab-stops>
          <style:tab-stop style:type="left" style:position="4.3701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30% 100%"/>
    </style:style>
    <style:style style:name="T212" style:parent-style-name="DefaultParagraphFont" style:family="text">
      <style:text-properties fo:color="#000000"/>
    </style:style>
    <style:style style:name="T213" style:parent-style-name="DefaultParagraphFont" style:family="text">
      <style:text-properties fo:color="#000000" style:text-position="-30% 1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4.3701in"/>
        </style:tab-stops>
      </style:paragraph-properties>
      <style:text-properties fo:color="#000000"/>
    </style:style>
    <style:style style:name="P216" style:parent-style-name="Normal" style:family="paragraph">
      <style:paragraph-properties fo:text-align="justify" fo:text-indent="0.4923in">
        <style:tab-stops>
          <style:tab-stop style:type="left" style:position="4.3701in"/>
        </style:tab-stops>
      </style:paragraph-properties>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4.3701in"/>
        </style:tab-stops>
      </style:paragraph-properties>
    </style:style>
    <style:style style:name="P220" style:parent-style-name="Normal" style:family="paragraph">
      <style:paragraph-properties fo:text-align="justify" fo:text-indent="0.4923in">
        <style:tab-stops>
          <style:tab-stop style:type="left" style:position="4.370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30% 100%"/>
    </style:style>
    <style:style style:name="T224" style:parent-style-name="DefaultParagraphFont" style:family="text">
      <style:text-properties fo:color="#000000"/>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justify" fo:text-indent="0.4923in">
        <style:tab-stops>
          <style:tab-stop style:type="left" style:position="4.3701in"/>
        </style:tab-stops>
      </style:paragraph-properties>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4.3701in"/>
        </style:tab-stops>
      </style:paragraph-properties>
    </style:style>
    <style:style style:name="P230" style:parent-style-name="Normal" style:family="paragraph">
      <style:paragraph-properties fo:text-align="justify" fo:text-indent="0.4923in">
        <style:tab-stops>
          <style:tab-stop style:type="left" style:position="4.3701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30% 1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position="-30% 100%"/>
    </style:style>
    <style:style style:name="T237" style:parent-style-name="DefaultParagraphFont" style:family="text">
      <style:text-properties fo:color="#000000"/>
    </style:style>
    <style:style style:name="T238" style:parent-style-name="DefaultParagraphFont" style:family="text">
      <style:text-properties fo:color="#000000" style:text-position="-30% 100%"/>
    </style:style>
    <style:style style:name="T239" style:parent-style-name="DefaultParagraphFont" style:family="text">
      <style:text-properties fo:color="#000000"/>
    </style:style>
    <style:style style:name="P240" style:parent-style-name="Normal" style:family="paragraph">
      <style:paragraph-properties fo:text-align="center"/>
      <style:text-properties fo:color="#000000"/>
    </style:style>
    <style:style style:name="P241" style:parent-style-name="Normal" style:family="paragraph">
      <style:paragraph-properties fo:text-align="justify" fo:text-indent="0.4923in">
        <style:tab-stops>
          <style:tab-stop style:type="left" style:position="4.3701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4.3701in"/>
        </style:tab-stops>
      </style:paragraph-properties>
    </style:style>
    <style:style style:name="P245" style:parent-style-name="Normal" style:family="paragraph">
      <style:paragraph-properties fo:text-align="justify" fo:text-indent="0.4923in">
        <style:tab-stops>
          <style:tab-stop style:type="left" style:position="4.3701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30% 100%"/>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font-size-complex="12pt"/>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30% 100%"/>
    </style:style>
    <style:style style:name="T254" style:parent-style-name="DefaultParagraphFont" style:family="text">
      <style:text-properties fo:color="#000000"/>
    </style:style>
    <style:style style:name="T255" style:parent-style-name="DefaultParagraphFont" style:family="text">
      <style:text-properties fo:color="#000000" style:text-position="-30% 100%"/>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font-size-complex="12pt"/>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ab-stops>
          <style:tab-stop style:type="left" style:position="4.3701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4.3701in"/>
        </style:tab-stops>
      </style:paragraph-properties>
      <style:text-properties fo:color="#000000"/>
    </style:style>
    <style:style style:name="P265" style:parent-style-name="Normal" style:family="paragraph">
      <style:paragraph-properties fo:text-align="justify" fo:text-indent="0.4923in">
        <style:tab-stops>
          <style:tab-stop style:type="left" style:position="4.3701in"/>
        </style:tab-stops>
      </style:paragraph-properties>
      <style:text-properties fo:color="#000000"/>
    </style:style>
    <style:style style:name="P266" style:parent-style-name="Normal" style:family="paragraph">
      <style:paragraph-properties fo:text-align="justify" fo:text-indent="0.4923in">
        <style:tab-stops>
          <style:tab-stop style:type="left" style:position="4.3701in"/>
        </style:tab-stops>
      </style:paragraph-properties>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ab-stops>
          <style:tab-stop style:type="left" style:position="4.3701in"/>
        </style:tab-stops>
      </style:paragraph-properties>
      <style:text-properties fo:color="#000000"/>
    </style:style>
    <style:style style:name="P270" style:parent-style-name="Normal" style:family="paragraph">
      <style:paragraph-properties fo:text-align="justify" fo:text-indent="0.4923in">
        <style:tab-stops>
          <style:tab-stop style:type="left" style:position="4.3701in"/>
        </style:tab-stops>
      </style:paragraph-properties>
      <style:text-properties fo:color="#000000"/>
    </style:style>
    <style:style style:name="P271" style:parent-style-name="Normal" style:family="paragraph">
      <style:paragraph-properties fo:text-align="justify" fo:text-indent="0.4923in">
        <style:tab-stops>
          <style:tab-stop style:type="left" style:position="4.3701in"/>
        </style:tab-stops>
      </style:paragraph-properties>
      <style:text-properties fo:color="#000000"/>
    </style:style>
    <style:style style:name="P272" style:parent-style-name="Normal" style:family="paragraph">
      <style:paragraph-properties fo:text-align="justify" fo:text-indent="0.4923in">
        <style:tab-stops>
          <style:tab-stop style:type="left" style:position="4.3701in"/>
        </style:tab-stops>
      </style:paragraph-properties>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b 62.5%"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b 62.5%" style:font-size-complex="12pt"/>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 S A K Y M A S</text:p>
      <text:p text:style-name="P14">DĖL EKONOMIŠKAI NAUDINGIAUSIO PASIŪLYMO VERTINIMO KRITERIJŲ NUSTATYMO METODIKOS PATVIRTINIMO</text:p>
      <text:p text:style-name="P15"/>
      <text:p text:style-name="P16">2003 m. vasario 26 d. Nr. 1S-25</text:p>
      <text:p text:style-name="P17">Vilnius</text:p>
      <text:p text:style-name="P18"/>
      <text:p text:style-name="P19"><text:span text:style-name="T20">Vadovaudamasis 2002 m. gruodžio 3 d. Lietuvos Respublikos viešųjų pirkimų įstatymo Nr. IX-1217 (Žin., 2002, Nr.<text:s/></text:span><text:a xlink:href="https://www.e-tar.lt/portal/lt/legalAct/TAR.F4EDFC59E1E8" office:target-frame-name="_blank" xlink:show="new"><text:span text:style-name="T21">118-5296</text:span></text:a><text:span text:style-name="T22">) 7 straipsnio 2 dalies 2 punktu ir Lietuvos Respu</text:span><text:span text:style-name="T23">blikos Vyriausybės 2003 m. vasario 3 d. nutarimo Nr. 151 „Dėl įgaliojimų suteikimo įgyvendinant Lietuvos Respublikos viešųjų pirkimų įstatymą“ (Žin., 2003, Nr.<text:s/></text:span><text:a xlink:href="https://www.e-tar.lt/portal/lt/legalAct/TAR.CD3F5C627D34" office:target-frame-name="_blank" xlink:show="new"><text:span text:style-name="T24">14-550</text:span></text:a><text:span text:style-name="T25">) 3 punktu:</text:span></text:p>
      <text:p text:style-name="P26"><text:span text:style-name="T27">1</text:span><text:span text:style-name="T28">.<text:s/></text:span><text:span text:style-name="T29">Tvirtinu</text:span><text:span text:style-name="T30"><text:s/>Ekonomiškai naudingiausio pasiūlymo vertinimo kriterijų nustatymo metodiką (pridedama).</text:span></text:p>
      <text:p text:style-name="P31"><text:span text:style-name="T32">2</text:span><text:span text:style-name="T33">.<text:s/></text:span><text:span text:style-name="T34">Nustatau</text:span><text:span text:style-name="T35">, kad šiuo įsakymu patvirtinta Ekonomiškai naudingiausio pasiūlymo vertinimo kriterijų nustatymo metodika taikoma atliekant viešuosius p</text:span><text:span text:style-name="T36">irkimus pagal 2002 m. gruodžio 3 d. Lietuvos Respublikos viešųjų pirkimų įstatymą Nr. IX-1217.</text:span></text:p>
      <text:p text:style-name="P37"/>
      <text:p text:style-name="P38"/>
      <text:p text:style-name="P39"><text:span text:style-name="T40">DIREKTORIUS</text:span><text:span text:style-name="T41"><text:tab/>RIMGAUDAS VAIČIULIS</text:span></text:p>
      <text:p text:style-name="P42"><text:span text:style-name="T43">______________</text:span></text:p>
      <text:soft-page-break/>
      <text:p text:style-name="P44"><text:span text:style-name="T45">Patvirtinta</text:span></text:p>
      <text:p text:style-name="P46">Viešųjų pirkimų tarnybos prie Lietuvos</text:p>
      <text:p text:style-name="P47">Respublikos Vyriausybės direktoriaus</text:p>
      <text:p text:style-name="P48">2003 m. vasario 26 d. įsakymu Nr. 1S-25</text:p>
      <text:p text:style-name="P49"/>
      <text:p text:style-name="P50"><text:span text:style-name="T51">EKONOMIŠKAI NAUDINGIAUSIO PASIŪLYMO VERTINIMO KRITERIJŲ NUSTATYMO METODI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Ekonomiškai naudingiausio pasiūlymo vertinimo kriterijų nustatymo metodikos (toliau vadinama – metodika) tikslas –<text:s/></text:span><text:span text:style-name="T61">reglamentuoti, kaip perkančiosios organizacijos pirkimo dokumentuose turi nustatyti pasiūlymų ekonominio naudingumo vertinimo kriterijus.</text:span></text:p>
      <text:p text:style-name="P62"><text:span text:style-name="T63">2</text:span><text:span text:style-name="T64">. Pagrindinės metodikos sąvokos:</text:span></text:p>
      <text:p text:style-name="P65"><text:span text:style-name="T66">2.1</text:span><text:span text:style-name="T67">.<text:s/></text:span><text:span text:style-name="T68">kriterijus<text:s/></text:span><text:span text:style-name="T69">– pirkimo objekto vertinimo matas (kaina, kokybė, techniniai p</text:span><text:span text:style-name="T70">rivalumai, estetinės ir funkcinės charakteristikos, aplinkosaugos charakteristikos, eksploatavimo išlaidos, efektyvumas, garantinis aptarnavimas ir techninė pagalba, pristatymo data, pristatymo laikotarpis arba užbaigimo terminas), pagal kurį nustatomas vi</text:span><text:span text:style-name="T71">ešojo pirkimo pasiūlymų ekonominis naudingumas. Kriterijus gali susidėti iš dalių – kriterijaus parametrų;</text:span></text:p>
      <text:p text:style-name="P72"><text:span text:style-name="T73">2.2</text:span><text:span text:style-name="T74">.<text:s/></text:span><text:span text:style-name="T75">ekonominis naudingumas</text:span><text:span text:style-name="T76"><text:s/>– tiekėjo pasiūlymo balų suma, apskaičiuota pagal pirkimo dokumentuose nustatytus pasiūlymų vertinimo kriterijus ir s</text:span><text:span text:style-name="T77">ąlygas, kuriuos perkančioji organizacija nustato vadovaudamasi 2002 m. gruodžio 3 d. Lietuvos Respublikos viešųjų pirkimų įstatymo pakeitimo įstatymu Nr. IX-1217 (Žin., 2002, Nr.<text:s/></text:span><text:a xlink:href="https://www.e-tar.lt/portal/lt/legalAct/TAR.F4EDFC59E1E8" office:target-frame-name="_blank" xlink:show="new"><text:span text:style-name="T78">118-5296</text:span></text:a><text:span text:style-name="T79">) (toliau vadinama – Viešųjų pirkimų įstatymas) ir šia metodika. Ekonomiškai naudingiausiu laikomas tas pasiūlymas, kurio balų suma yra didžiausia.</text:span></text:p>
      <text:p text:style-name="P80"><text:span text:style-name="T81">3</text:span><text:span text:style-name="T82">. Šioje metodikoje vartojamos kitos pagrindinės sąvokos nustatytos Viešųjų pirkimų įstatyme</text:span><text:span text:style-name="T83">.</text:span></text:p>
      <text:p text:style-name="P84"/>
      <text:p text:style-name="P85"><text:span text:style-name="T86">II</text:span><text:span text:style-name="T87">.<text:s/></text:span><text:span text:style-name="T88">PASIŪLYMŲ EKONOMINIO NAUDINGUMO VERTINIMO KRITERIJŲ NUSTATYMO TVARKA</text:span></text:p>
      <text:p text:style-name="P89"/>
      <text:p text:style-name="P90"><text:span text:style-name="T91">4</text:span><text:span text:style-name="T92">. Perkančioji organizacija pirkimo dokumentuose pasiūlymų ekonominio naudingumo vertinimo kriterijus ir jų parametrus nustato tokia seka:</text:span></text:p>
      <text:p text:style-name="P93"><text:span text:style-name="T94">4.1</text:span><text:span text:style-name="T95">. nustatomas perkančiosio</text:span><text:span text:style-name="T96">s organizacijos poreikis prekėms, paslaugoms ar darbams;</text:span></text:p>
      <text:p text:style-name="P97"><text:span text:style-name="T98">4.2</text:span><text:span text:style-name="T99">. parengiama perkamų prekių, paslaugų ar darbų techninė specifikacija;</text:span></text:p>
      <text:p text:style-name="P100"><text:span text:style-name="T101">4.3</text:span><text:span text:style-name="T102">. nusprendžiama dėl pasiūlymų vertinimo tik pagal kainą arba pagal pasiūlymų ekonominį naudingumą;</text:span></text:p>
      <text:p text:style-name="P103"><text:span text:style-name="T104">4.4</text:span><text:span text:style-name="T105">. nustat</text:span><text:span text:style-name="T106">omi pasiūlymų ekonominio naudingumo kriterijai ir jų parametrai, į kuriuos bus atsižvelgiama vertinant pasiūlymus;</text:span></text:p>
      <text:p text:style-name="P107"><text:span text:style-name="T108">4.5</text:span><text:span text:style-name="T109">. nustatomi kainos ir kitų ekonominio naudingumo kriterijų lyginamieji svoriai;</text:span></text:p>
      <text:p text:style-name="P110"><text:span text:style-name="T111">4.6</text:span><text:span text:style-name="T112">. nustatomi ekonominio naudingumo kriterijų<text:s/></text:span><text:span text:style-name="T113">parametrų lyginamieji svoriai;</text:span></text:p>
      <text:p text:style-name="P114"><text:span text:style-name="T115">4.7</text:span><text:span text:style-name="T116">. pirkimo dokumentuose pateikiami pasiūlymų ekonominio naudingumo vertinimo kriterijai ir jų parametrai bei vertinimo sąlygos.</text:span></text:p>
      <text:p text:style-name="P117"><text:span text:style-name="T118">5</text:span><text:span text:style-name="T119">. Perkančioji organizacija sprendimą dėl pasiūlymų ekonominio naudingumo taikymo pri</text:span><text:span text:style-name="T120">imama prieš rengiant pirkimo dokumentus. Ekonominis pasiūlymų naudingumas vertinamas tais atvejais, kai mažiausia pasiūlyta kaina nebūtinai reikštų ekonomiškai naudingiausią pasiūlymą. Perkant prekes, paslaugas ar darbus ekonominio naudingumo vertinimo kri</text:span><text:span text:style-name="T121">terijai gali būti nustatomi, kai perkama techniškai sudėtingos prekės, paslaugos ar darbai, kurių kriterijų minimalių reikšmių nustatymas pirkimo dokumentuose neužtikrintų perkančiajai organizacijai pakankamai gero pasiūlymo pasirinkimo.</text:span></text:p>
      <text:p text:style-name="P122"><text:span text:style-name="T123">6</text:span><text:span text:style-name="T124">. Ekonominis<text:s/></text:span><text:span text:style-name="T125">pasiūlymo naudingumas nevertinamas, jeigu su tokiu vertinimu susijusios perkančiosios organizacijos sąnaudos, palyginti jas su galima nauda, būtų didelės, o įvertinimo rezultatai nebūtų pakankamai patikimi.</text:span></text:p>
      <text:p text:style-name="P126"><text:span text:style-name="T127">7</text:span><text:span text:style-name="T128">. Ekonominiam pasiūlymų naudingumui įvertint</text:span><text:span text:style-name="T129">i pasirenkama kaina (kaina yra privalomas kriterijus) ir tik tie kriterijai, kurių pagerinimas žymiai padidina perkamo objekto naudojimo efektyvumą. Vieni kriterijai ir jų parametrai gali būti išmatuojami, kiti (remonto bei aptarnavimo patogumas, moderniza</text:span><text:span text:style-name="T130">vimo galimybės, estetinės charakteristikos ir panašiai) – įvertinami ekspertinių vertinimų metodais.</text:span></text:p>
      <text:p text:style-name="P131"><text:span text:style-name="T132">8</text:span><text:span text:style-name="T133">. Tiekėjo kvalifikaciją apibūdinantys rodikliai negali būti laikomi pirkimo objekto kriterijais.</text:span></text:p>
      <text:p text:style-name="P134"/>
      <text:p text:style-name="P135"><text:span text:style-name="T136">III</text:span><text:span text:style-name="T137">.<text:s/></text:span><text:span text:style-name="T138">PASIŪLYMŲ EKONOMINIO NAUDINGUMO VERTINIMO</text:span><text:span text:style-name="T139"><text:s/>KRITERIJŲ IR JŲ PARAMETRŲ LYGINAMIEJI SVORIAI</text:span></text:p>
      <text:p text:style-name="P140"/>
      <text:p text:style-name="P141"><text:span text:style-name="T142">9</text:span><text:span text:style-name="T143">. Pasiūlymų ekonominio naudingumo vertinimo kriterijų lyginamieji svoriai gali būti išreikšti:</text:span></text:p>
      <text:p text:style-name="P144"><text:span text:style-name="T145">9.1</text:span><text:span text:style-name="T146">. konkrečiais dydžiais (pavyzdžiui, kaina – 70, techniniai privalumai – 20, eksploatavimo išlaidos – 10</text:span><text:span text:style-name="T147">);</text:span></text:p>
      <text:p text:style-name="P148"><text:span text:style-name="T149">9.2</text:span><text:span text:style-name="T150">. balų intervalais, į kuriuos patenka kiekvienam kriterijui priskiriama reikšmė (pavyzdžiui, kaina – 0–70 balų, techniniai privalumai – 0–20 balų, eksploatavimo išlaidos – 0–10 balų).</text:span></text:p>
      <text:p text:style-name="P151"><text:span text:style-name="T152">10</text:span><text:span text:style-name="T153">. Kainos lyginamojo svorio (X) ir kitų kriterijų<text:s/></text:span><text:span text:style-name="T154">lyginamųjų svorių (Y</text:span><text:span text:style-name="T155">i</text:span><text:span text:style-name="T156">) suma turi būti lygi 100:</text:span></text:p>
      <text:p text:style-name="P157"/>
      <text:p text:style-name="P158"><text:span text:style-name="T159"><draw:frame draw:style-name="a1" draw:name="Picture 2" text:anchor-type="as-char" svg:x="0in" svg:y="0in" svg:width="1.48958in" svg:height="0.46875in" style:rel-width="scale" style:rel-height="scale"><draw:image xlink:href="media/image1.emf" xlink:type="simple" xlink:show="embed" xlink:actuate="onLoad"/><svg:title/><svg:desc/></draw:frame></text:span><text:span text:style-name="T160"><text:tab/>(1 formulė)</text:span></text:p>
      <text:p text:style-name="P161"/>
      <text:p text:style-name="P162"><text:span text:style-name="T163">11</text:span><text:span text:style-name="T164">. Tais atvejais, kai perkančioji organizacija vertinimo kriterijų lyginamuosius svorius išreiškia balų intervalais, į kuriuos patenka kiekvienam kriterijui priskiriama reikšmė, į metodik</text:span><text:span text:style-name="T165">oje pateiktą 1 formulę įrašoma kiekvieno kriterijaus lyginamojo svorio maksimali reikšmė.</text:span></text:p>
      <text:p text:style-name="P166"><text:span text:style-name="T167">12</text:span><text:span text:style-name="T168">. Kainos lyginamasis svoris (X) neturi būti mažesnis kaip:</text:span></text:p>
      <text:p text:style-name="P169"><text:span text:style-name="T170">12.1</text:span><text:span text:style-name="T171">. 60 – kai vertinama kaina ir dar 3 ar daugiau kriterijai;</text:span></text:p>
      <text:p text:style-name="P172"><text:span text:style-name="T173">12.2</text:span><text:span text:style-name="T174">. 70 – kai vertinama kaina<text:s/></text:span><text:span text:style-name="T175">ir dar 2 kriterijai;</text:span></text:p>
      <text:p text:style-name="P176"><text:span text:style-name="T177">12.3</text:span><text:span text:style-name="T178">. 80 – kai vertinama kaina ir dar 1 kriterijus.</text:span></text:p>
      <text:p text:style-name="P179"><text:span text:style-name="T180">13</text:span><text:span text:style-name="T181">. Perkančioji organizacija gali nustatyti ir kitokį kainos lyginamąjį svorį (X), tačiau, viešųjų pirkimų kontrolę vykdančioms valstybės institucijoms pareikalavus, privalo</text:span><text:span text:style-name="T182"><text:s/>pagrįsti kitokio lyginamojo svorio būtinybę ir paties rodiklio reikšmę.</text:span></text:p>
      <text:p text:style-name="P183"><text:span text:style-name="T184">14</text:span><text:span text:style-name="T185">. Jei vertinamą kriterijų sudaro keli parametrai, turi būti nustatomi kriterijaus parametrų lyginamieji svoriai (L</text:span><text:span text:style-name="T186">s</text:span><text:span text:style-name="T187">), kurių suma turi būti lygi 1:</text:span></text:p>
      <text:p text:style-name="P188"/>
      <text:p text:style-name="P189"><text:span text:style-name="T190"><draw:frame draw:style-name="a2" draw:name="Picture 3" text:anchor-type="as-char" svg:x="0in" svg:y="0in" svg:width="0.73958in" svg:height="0.35417in" style:rel-width="scale" style:rel-height="scale"><draw:image xlink:href="media/image2.emf" xlink:type="simple" xlink:show="embed" xlink:actuate="onLoad"/><svg:title/><svg:desc/></draw:frame></text:span><text:span text:style-name="T191"><text:tab/>(2 formulė)</text:span></text:p>
      <text:p text:style-name="P192"/>
      <text:p text:style-name="P193"><text:span text:style-name="T194">IV</text:span><text:span text:style-name="T195">.<text:s/></text:span><text:span text:style-name="T196">PASI</text:span><text:span text:style-name="T197">ŪLYMŲ EKONOMINIO NAUDINGUMO APSKAIČIAVIMAS</text:span></text:p>
      <text:p text:style-name="P198"/>
      <text:p text:style-name="P199"><text:span text:style-name="T200">15</text:span><text:span text:style-name="T201">. Ekonominis naudingumas (S) apskaičiuojamas sudedant tiekėjo pasiūlymo kainos (C) ir kitų kriterijų (T) balus:</text:span></text:p>
      <text:p text:style-name="P202"/>
      <text:p text:style-name="P203"><text:span text:style-name="T204"><draw:frame draw:style-name="a3" draw:name="Picture 4" text:anchor-type="as-char" svg:x="0in" svg:y="0in" svg:width="0.94792in" svg:height="0.17708in" style:rel-width="scale" style:rel-height="scale"><draw:image xlink:href="media/image3.emf" xlink:type="simple" xlink:show="embed" xlink:actuate="onLoad"/><svg:title/><svg:desc/></draw:frame></text:span><text:span text:style-name="T205"><text:tab/>(3 formulė)</text:span></text:p>
      <text:p text:style-name="P206"/>
      <text:p text:style-name="P207"><text:span text:style-name="T208">16</text:span><text:span text:style-name="T209">. Pasiūlymo kainos (C) balai apskaičiuojami mažiausios pasiūlytos kainos</text:span><text:span text:style-name="T210"><text:s/>(C</text:span><text:span text:style-name="T211">min</text:span><text:span text:style-name="T212">) ir vertinamo pasiūlymo kainos (C</text:span><text:span text:style-name="T213">p</text:span><text:span text:style-name="T214">) santykį padauginant iš kainos lyginamojo svorio (X):</text:span></text:p>
      <text:p text:style-name="P215"/>
      <text:p text:style-name="P216"><text:span text:style-name="T217"><draw:frame draw:style-name="a4" draw:name="Picture 5" text:anchor-type="as-char" svg:x="0in" svg:y="0in" svg:width="1.73958in" svg:height="0.76042in" style:rel-width="scale" style:rel-height="scale"><draw:image xlink:href="media/image4.emf" xlink:type="simple" xlink:show="embed" xlink:actuate="onLoad"/><svg:title/><svg:desc/></draw:frame></text:span><text:span text:style-name="T218"><text:tab/>(4 formulė)</text:span></text:p>
      <text:p text:style-name="P219"/>
      <text:p text:style-name="P220"><text:span text:style-name="T221">17</text:span><text:span text:style-name="T222">. Kriterijų (T) balai apskaičiuojami sudedant atskirų kriterijų (T</text:span><text:span text:style-name="T223">i</text:span><text:span text:style-name="T224">) balus:</text:span></text:p>
      <text:p text:style-name="P225"/>
      <text:p text:style-name="P226"><text:span text:style-name="T227"><draw:frame draw:style-name="a5" draw:name="Picture 6" text:anchor-type="as-char" svg:x="0in" svg:y="0in" svg:width="0.78125in" svg:height="0.40625in" style:rel-width="scale" style:rel-height="scale"><draw:image xlink:href="media/image5.emf" xlink:type="simple" xlink:show="embed" xlink:actuate="onLoad"/><svg:title/><svg:desc/></draw:frame></text:span><text:span text:style-name="T228"><text:tab/>(5 formulė)</text:span></text:p>
      <text:p text:style-name="P229"/>
      <text:p text:style-name="P230"><text:span text:style-name="T231">18</text:span><text:span text:style-name="T232">. Kriterijaus (T</text:span><text:span text:style-name="T233">i</text:span><text:span text:style-name="T234">) balai apskaičiuojami<text:s/></text:span><text:span text:style-name="T235">šio kriterijaus parametrų įvertinimų (P</text:span><text:span text:style-name="T236">s</text:span><text:span text:style-name="T237">) sumą padauginant iš vertinamo kriterijaus lyginamojo svorio (Y</text:span><text:span text:style-name="T238">i</text:span><text:span text:style-name="T239">):</text:span></text:p>
      <text:p text:style-name="P240"/>
      <text:p text:style-name="P241"><text:span text:style-name="T242"><draw:frame draw:style-name="a6" draw:name="Picture 7" text:anchor-type="as-char" svg:x="0in" svg:y="0in" svg:width="1.44792in" svg:height="0.35417in" style:rel-width="scale" style:rel-height="scale"><draw:image xlink:href="media/image6.emf" xlink:type="simple" xlink:show="embed" xlink:actuate="onLoad"/><svg:title/><svg:desc/></draw:frame></text:span><text:span text:style-name="T243"><text:tab/>(6 formulė)</text:span></text:p>
      <text:p text:style-name="P244"/>
      <text:p text:style-name="P245"><text:span text:style-name="T246">19</text:span><text:span text:style-name="T247">. Kriterijaus parametro įvertinimas (P</text:span><text:span text:style-name="T248">s</text:span><text:span text:style-name="T249">) apskaičiuojamas parametro reikšmę (R</text:span><text:span text:style-name="T250">p</text:span><text:span text:style-name="T251">) palyginant su geriausia to paties parametro<text:s/></text:span><text:span text:style-name="T252">reikšme (R</text:span><text:span text:style-name="T253">max</text:span><text:span text:style-name="T254"><text:s/>arba R</text:span><text:span text:style-name="T255">min</text:span><text:span text:style-name="T256">) ir padauginant iš vertinamo kriterijaus parametro lyginamojo svorio (L</text:span><text:span text:style-name="T257">s</text:span><text:span text:style-name="T258">).</text:span></text:p>
      <text:p text:style-name="P259"><text:span text:style-name="T260">Priklausomai nuo to, kuri (didžiausia ar mažiausia) vertinama kriterijaus parametro reikšmė laikoma geriausia, kriterijaus parametras (P</text:span><text:span text:style-name="T261">s</text:span><text:span text:style-name="T262">) įvertinamas pagal<text:s/></text:span><text:span text:style-name="T263">šias formules:</text:span></text:p>
      <text:p text:style-name="P264">jeigu geriausia parametro reikšme yra didžiausia jo reikšmė:</text:p>
      <text:p text:style-name="P265"/>
      <text:p text:style-name="P266"><text:span text:style-name="T267"><draw:frame draw:style-name="a7" draw:name="Picture 8" text:anchor-type="as-char" svg:x="0in" svg:y="0in" svg:width="1.73958in" svg:height="0.82292in" style:rel-width="scale" style:rel-height="scale"><draw:image xlink:href="media/image7.emf" xlink:type="simple" xlink:show="embed" xlink:actuate="onLoad"/><svg:title/><svg:desc/></draw:frame></text:span><text:span text:style-name="T268"><text:tab/>(7 formulė)</text:span></text:p>
      <text:p text:style-name="P269"/>
      <text:p text:style-name="P270">jeigu geriausia parametro reikšme yra mažiausia jo reikšmė:</text:p>
      <text:p text:style-name="P271"/>
      <text:p text:style-name="P272"><text:span text:style-name="T273"><draw:frame draw:style-name="a8" draw:name="Picture 9" text:anchor-type="as-char" svg:x="0in" svg:y="0in" svg:width="1.73958in" svg:height="0.80208in" style:rel-width="scale" style:rel-height="scale"><draw:image xlink:href="media/image8.emf" xlink:type="simple" xlink:show="embed" xlink:actuate="onLoad"/><svg:title/><svg:desc/></draw:frame></text:span><text:span text:style-name="T274"><text:tab/>(8 formulė)</text:span></text:p>
      <text:p text:style-name="P275"/>
      <text:p text:style-name="P276"><text:span text:style-name="T277">20</text:span><text:span text:style-name="T278">. Kriterijų ir jų parametrų reikšmės išreiškiamos vienodais mato vienetais.</text:span></text:p>
      <text:p text:style-name="P279"><text:span text:style-name="T280">21</text:span><text:span text:style-name="T281">. Tais atvejais, kai dėl pirkimo objekto ypatybių neįmanoma nustatyti kriterijų lyginamojo svorio:</text:span></text:p>
      <text:p text:style-name="P282"><text:span text:style-name="T283">21.1</text:span><text:span text:style-name="T284">. perkančioji organizacija turi pirkimo dokumentuose pateikti kriterijus jų svarbos mažėjimo tvarka ir tai nurodyti. Šis metodas gali būti taikomas tik</text:span><text:span text:style-name="T285"><text:s/>tiems kriterijams ir jų parametrams (remonto bei aptarnavimo patogumas, modernizavimo galimybės, estetinės charakteristikos ir panašiai), kurie vertinami ekspertinių vertinimų metodais;</text:span></text:p>
      <text:p text:style-name="P286"><text:span text:style-name="T287">21.2</text:span><text:span text:style-name="T288">. kainos lyginamasis svoris (X) neturi būti mažesnis, negu nu</text:span><text:span text:style-name="T289">rodytas 11 punkte. Pasiūlymo kainos (C) balai suskaičiuojami pagal 4 formulę;</text:span></text:p>
      <text:p text:style-name="P290"><text:span text:style-name="T291">21.3</text:span><text:span text:style-name="T292">. ekonominis naudingumas apskaičiuojamas sudedant pasiūlymo kainos (C) balus ir kitiems pirkimo dokumentuose nurodytiems kriterijams Viešojo pirkimo komisijos suteiktus b</text:span><text:span text:style-name="T293">alus.</text:span></text:p>
      <text:p text:style-name="P294"><text:span text:style-name="T295">22</text:span><text:span text:style-name="T296">. Pasiūlymus vertinant pagal jų ekonominį naudingumą, perkančioji organizacija turi visų pirma apskaičiuoti ir paskelbti kriterijų balus (T), ir tik kitame posėdyje atplėšti vokus, kuriuose nurodytos pasiūlymų kainos.</text:span></text:p>
      <text:p text:style-name="P297"/>
      <text:p text:style-name="P298"><text:span text:style-name="T299">V</text:span><text:span text:style-name="T300">.<text:s/></text:span><text:span text:style-name="T301">PASIŪLYMO EKON</text:span><text:span text:style-name="T302">OMINIO NAUDINGUMO KRITERIJŲ IR VERTINIMO SĄLYGŲ PATEIKIMAS PIRKIMO DOKUMENTUOSE</text:span></text:p>
      <text:p text:style-name="P303"/>
      <text:p text:style-name="P304"><text:span text:style-name="T305">23</text:span><text:span text:style-name="T306">. Perkančioji organizacija pirkimo dokumentuose turi nurodyti:</text:span></text:p>
      <text:p text:style-name="P307"><text:span text:style-name="T308">23.1</text:span><text:span text:style-name="T309">. kad tiekėjų pasiūlymai bus vertinami pagal jų ekonominį naudingumą;</text:span></text:p>
      <text:p text:style-name="P310"><text:span text:style-name="T311">23.2</text:span><text:span text:style-name="T312">. kriterijus, pagal<text:s/></text:span><text:span text:style-name="T313">kuriuos bus vertinamas pasiūlymų ekonominis naudingumas;</text:span></text:p>
      <text:p text:style-name="P314"><text:span text:style-name="T315">23.3</text:span><text:span text:style-name="T316">. kriterijų parametrus, pagal kuriuos bus nustatomas pasiūlymų ekonominis naudingumas;</text:span></text:p>
      <text:p text:style-name="P317"><text:span text:style-name="T318">23.4</text:span><text:span text:style-name="T319">. kainos ir kitų pasirinktų kriterijų lyginamuosius svorius (X, Y</text:span><text:span text:style-name="T320">i</text:span><text:span text:style-name="T321">);</text:span></text:p>
      <text:p text:style-name="P322"><text:span text:style-name="T323">23.5</text:span><text:span text:style-name="T324">. vertinamų kriteri</text:span><text:span text:style-name="T325">jų parametrų lyginamuosius svorius (L</text:span><text:span text:style-name="T326">s</text:span><text:span text:style-name="T327">);</text:span></text:p>
      <text:p text:style-name="P328"><text:span text:style-name="T329">23.6</text:span><text:span text:style-name="T330">. taikomų kriterijų svarbos eiliškumą. Taikomų kriterijų svarbos eiliškumas nurodomas tik tais atvejais, kai dėl pirkimo objekto ypatybių neįmanoma nustatyti kriterijų lyginamojo svorio;</text:span></text:p>
      <text:p text:style-name="P331"><text:span text:style-name="T332">23.7</text:span><text:span text:style-name="T333">. ar pasirin</text:span><text:span text:style-name="T334">kti kriterijai bus vertinami ekspertinių vertinimų metodais. Jei kriterijaus negalima išreikšti konkrečiais natūriniais vienetais, jo reikšmė nustatoma ekspertinių vertinimų metodais. Šiuo atveju perkančioji organizacija pirkimo dokumentuose taip pat priva</text:span><text:span text:style-name="T335">lo nurodyti kriterijus ir jų parametrus, į kuriuos atsižvelgs apskaičiuodama ekonominį naudingumą. Šios kriterijų ir jų parametrų savybės pateikiamos jų svarbos mažėjimo tvarka.</text:span></text:p>
      <text:p text:style-name="P3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13T23:48:00Z</meta:creation-date>
    <dc:date>2015-10-13T23:48:00Z</dc:date>
    <meta:template xlink:href="Normal" xlink:type="simple"/>
    <meta:editing-cycles>2</meta:editing-cycles>
    <meta:editing-duration>PT0S</meta:editing-duration>
    <meta:document-statistic meta:page-count="5" meta:paragraph-count="94" meta:word-count="1231" meta:character-count="10041" meta:row-count="318" meta:non-whitespace-character-count="8904"/>
  </office:meta>
</office:document-meta>
</file>