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font-weight="bold" style:font-weight-asian="bold" style:font-weight-complex="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ab-stops>
          <style:tab-stop style:type="right" style:position="6.3in"/>
        </style:tab-stops>
      </style:paragraph-properties>
      <style:text-properties fo:color="#000000"/>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SEIMO NUTARIMO „DĖL 2001 METŲ ATASKAITOS APIE VALSTYBEI NUOSAVYBĖS TEISE PRIKLAUSANTĮ TURTĄ“ 2 STRAIPSNIO PAKEITIMO</text:p>
      <text:p text:style-name="P12"/>
      <text:p text:style-name="P13">2004 m. spalio 12 d. Nr. IX-2478</text:p>
      <text:p text:style-name="P14">Vilnius</text:p>
      <text:p text:style-name="P15"/>
      <text:p text:style-name="P16"><text:span text:style-name="T17">(Žin., 2003, Nr.<text:s/></text:span><text:a xlink:href="https://www.e-tar.lt/portal/lt/legalAct/TAR.F16DBFF6EBC4" office:target-frame-name="_blank" xlink:show="new"><text:span text:style-name="T18">49-2168</text:span></text:a><text:span text:style-name="T19">)</text:span></text:p>
      <text:p text:style-name="P20"/>
      <text:p text:style-name="P21"><text:span text:style-name="T22">1</text:span><text:span text:style-name="T23"><text:s/>straipsnis.<text:s/></text:span></text:p>
      <text:p text:style-name="P24"><text:span text:style-name="T25">Pakeisti Lietuvos Respublikos Seimo 2003 m. gegužės 13 d. nutarimo Nr. IX-1552 „Dėl 2001 metų ataskaitos apie valstybei nuo</text:span><text:span text:style-name="T26">savybės teise priklausantį turtą“ 2 straipsnį ir jį išdėstyti taip:</text:span></text:p>
      <text:p text:style-name="P27"><text:span text:style-name="T28">„</text:span><text:span text:style-name="T29">2</text:span><text:span text:style-name="T30"><text:s/>straipsnis.</text:span></text:p>
      <text:p text:style-name="P31"><text:span text:style-name="T32">Pasiūlyti Vyriausybei ar jos įgaliotai institucijai:</text:span></text:p>
      <text:p text:style-name="P33"><text:span text:style-name="T34">1</text:span><text:span text:style-name="T35">) parengti Lietuvos Respublikos valstybės ir savivaldybių turto valdymo, naudojimo ir disponavimo juo įstatymo pake</text:span><text:span text:style-name="T36">itimo įstatymo projektą, kuriame būtų numatyta, kad Valstybės kontrolė vertina Lietuvos Respublikos Seimui Vyriausybės pateiktą viso valstybei nuosavybės teise priklausančio turto ataskaitą, ir kuriame valstybės turto sandara būtų suderinta su tarptautine<text:s/></text:span><text:span text:style-name="T37">turto klasifikacija;<text:s/></text:span></text:p>
      <text:p text:style-name="P38"><text:span text:style-name="T39">2</text:span><text:span text:style-name="T40">) vykdant biudžetinio (viešojo) sektoriaus apskaitos reformą, įvertinti, ar būtina rengti ataskaitą apie valstybei nuosavybės teise priklausantį turtą (toliau − ataskaita), kai bus pradėta rengti valstybės sektoriaus konsoliduota</text:span><text:span text:style-name="T41"><text:s/>finansinė atskaitomybė. Rengiant ir teikiant ataskaitą, siekti, kad ji kiek galima labiau atitiktų Tarptautinius apskaitos standartus. Ataskaitoje turi būti paaiškinta, koks gali būti poveikis turto dydžiui dėl šių standartų ir ataskaitos neatitikimo;</text:span></text:p>
      <text:p text:style-name="P42"><text:span text:style-name="T43">3</text:span><text:span text:style-name="T44">) iki 2006 m. liepos 1 d. sukurti ir įteisinti valstybės turto informacinę sistemą;</text:span></text:p>
      <text:p text:style-name="P45"><text:span text:style-name="T46">4</text:span><text:span text:style-name="T47">) užtikrinti, kad ūkio subjektai Vyriausybės nustatyta tvarka pateiktų informaciją apie valstybei priklausantį turtą objektų registrams.“</text:span></text:p>
      <text:p text:style-name="P48"/>
      <text:p text:style-name="P49"/>
      <text:p text:style-name="P50"><text:span text:style-name="T51">LIETUVOS<text:s/></text:span><text:span text:style-name="T52">RESPUBLIKOS SEIMO PIRMININKAS</text:span><text:span text:style-name="T53"><text:tab/>ARTŪRAS PAULAUSKAS</text:span></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8:31:00Z</meta:creation-date>
    <dc:date>2015-09-06T18:31:00Z</dc:date>
    <meta:template xlink:href="Normal" xlink:type="simple"/>
    <meta:editing-cycles>2</meta:editing-cycles>
    <meta:editing-duration>PT0S</meta:editing-duration>
    <meta:document-statistic meta:page-count="1" meta:paragraph-count="19" meta:word-count="240" meta:character-count="1804" meta:row-count="63" meta:non-whitespace-character-count="1583"/>
  </office:meta>
</office:document-meta>
</file>