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/text:p>
      <text:p text:style-name="P3">ĮSAKYMAS</text:p>
      <text:p text:style-name="P4"/>
      <text:p text:style-name="P5">DĖL LIETUVOS RESPUBLIKOS SUSISIEKIMO MINISTRO 2002 M. LAPKRIČIO 29 D. ĮSAKYMO NR. 3-563 „DĖL PERSONALINĖS PAVOJINGŲ KROVINIŲ VEŽIMO EKSPERTŲ KOMISIJOS SUDĖTIES PATVIRTINIMO“ IR JĮ KEITUSIO ĮSAKYMO PRIPAŽINIMO NETEKUSIAIS GALIOS</text:p>
      <text:p text:style-name="P6"/>
      <text:p text:style-name="P7">2008 m. gruodžio 30 d. Nr. 3-520</text:p>
      <text:p text:style-name="P8">Vilnius</text:p>
      <text:p text:style-name="P9"/>
      <text:p text:style-name="P10"><text:span text:style-name="T11">Pripažįstu</text:span><text:s/>netekusiais galios:</text:p>
      <text:p text:style-name="P12">1. Lietuvos Respublikos susisiekimo ministro 2002 m. lapkričio 29 d. įsakymą Nr. 3-563 „Dėl personalinės Pavojingų krovinių vežimo ekspertų komisijos sudėties patvirtinimo“ (Žin., 2002, Nr.<text:s/><text:a xlink:href="https://www.e-tar.lt/portal/lt/legalAct/TAR.801A69E839D1" office:target-frame-name="_blank" xlink:show="new"><text:span text:style-name="T13">116-5230</text:span></text:a>).</text:p>
      <text:p text:style-name="P14">2. Lietuvos Respublikos susisiekimo ministro 2003 m. kovo 14 d. įsakymą Nr. 3-159 „Dėl personalinės Pavojingų krovinių vežimo ekspertų komisijos sudėties patvirtinimo“ pakeitimo“ (Žin., 2003, Nr.<text:s/><text:a xlink:href="https://www.e-tar.lt/portal/lt/legalAct/TAR.5643965CD1F9" office:target-frame-name="_blank" xlink:show="new"><text:span text:style-name="T15">30-1268</text:span></text:a>).</text:p>
      <text:p text:style-name="P16"/>
      <text:p text:style-name="P17"/>
      <text:p text:style-name="P18"/>
      <text:p text:style-name="P19">SUSISIEKIMO MINISTRAS<text:s/>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12-12T14:00:00Z</meta:creation-date>
    <dc:date>2017-12-12T14:00:00Z</dc:date>
    <meta:template xlink:href="Normal.dotm" xlink:type="simple"/>
    <meta:editing-cycles>2</meta:editing-cycles>
    <meta:editing-duration>PT0S</meta:editing-duration>
    <meta:document-statistic meta:page-count="1" meta:paragraph-count="7" meta:word-count="126" meta:character-count="983" meta:row-count="27" meta:non-whitespace-character-count="864"/>
  </office:meta>
</office:document-meta>
</file>