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end"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break-before="page" fo:text-indent="3.543in"/>
    </style:style>
    <style:style style:name="T339" style:parent-style-name="DefaultParagraphFont" style:family="text">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24" style:parent-style-name="Normal" style:family="paragraph">
      <style:paragraph-properties fo:text-align="center" fo:text-indent="3.54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fo:text-indent="3.543in"/>
      <style:text-properties fo:color="#000000"/>
    </style:style>
    <style:style style:name="P428" style:parent-style-name="Normal" style:family="paragraph">
      <style:paragraph-properties fo:text-align="center"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ab-stops>
          <style:tab-stop style:type="left" style:leader-style="solid" style:leader-text="_" style:position="2.6916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style:tab-stops>
          <style:tab-stop style:type="left" style:position="6.6895in"/>
          <style:tab-stop style:type="right" style:leader-style="solid" style:leader-text="_" style:position="9.3416in"/>
        </style:tab-stops>
      </style:paragraph-properties>
      <style:text-properties fo:color="#000000"/>
    </style:style>
    <style:style style:name="P443" style:parent-style-name="Normal" style:family="paragraph">
      <style:paragraph-properties fo:text-align="justify" fo:text-indent="6.6895in">
        <style:tab-stops>
          <style:tab-stop style:type="left" style:position="6.6895in"/>
          <style:tab-stop style:type="right" style:leader-style="solid" style:leader-text="_" style:position="9.3812in"/>
        </style:tab-stops>
      </style:paragraph-properties>
      <style:text-properties fo:color="#000000"/>
    </style:style>
    <style:style style:name="P444" style:parent-style-name="Normal" style:family="paragraph">
      <style:paragraph-properties fo:text-align="justify"/>
      <style:text-properties fo:color="#000000"/>
    </style:style>
    <style:style style:name="TableColumn446" style:family="table-column">
      <style:table-column-properties style:column-width="0.3597in" style:use-optimal-column-width="false"/>
    </style:style>
    <style:style style:name="TableColumn447" style:family="table-column">
      <style:table-column-properties style:column-width="0.4055in" style:use-optimal-column-width="false"/>
    </style:style>
    <style:style style:name="TableColumn448" style:family="table-column">
      <style:table-column-properties style:column-width="0.4055in" style:use-optimal-column-width="false"/>
    </style:style>
    <style:style style:name="TableColumn449" style:family="table-column">
      <style:table-column-properties style:column-width="0.4in" style:use-optimal-column-width="false"/>
    </style:style>
    <style:style style:name="TableColumn450" style:family="table-column">
      <style:table-column-properties style:column-width="0.5791in" style:use-optimal-column-width="false"/>
    </style:style>
    <style:style style:name="TableColumn451" style:family="table-column">
      <style:table-column-properties style:column-width="0.6159in" style:use-optimal-column-width="false"/>
    </style:style>
    <style:style style:name="TableColumn452" style:family="table-column">
      <style:table-column-properties style:column-width="0.55in" style:use-optimal-column-width="false"/>
    </style:style>
    <style:style style:name="TableColumn453" style:family="table-column">
      <style:table-column-properties style:column-width="0.5347in" style:use-optimal-column-width="false"/>
    </style:style>
    <style:style style:name="TableColumn454" style:family="table-column">
      <style:table-column-properties style:column-width="0.4763in" style:use-optimal-column-width="false"/>
    </style:style>
    <style:style style:name="TableColumn455" style:family="table-column">
      <style:table-column-properties style:column-width="0.7354in" style:use-optimal-column-width="false"/>
    </style:style>
    <style:style style:name="TableColumn456" style:family="table-column">
      <style:table-column-properties style:column-width="0.4305in" style:use-optimal-column-width="false"/>
    </style:style>
    <style:style style:name="TableColumn457" style:family="table-column">
      <style:table-column-properties style:column-width="0.5826in" style:use-optimal-column-width="false"/>
    </style:style>
    <style:style style:name="TableColumn458" style:family="table-column">
      <style:table-column-properties style:column-width="0.4305in" style:use-optimal-column-width="false"/>
    </style:style>
    <style:style style:name="TableColumn459" style:family="table-column">
      <style:table-column-properties style:column-width="0.3944in" style:use-optimal-column-width="false"/>
    </style:style>
    <style:style style:name="TableColumn460" style:family="table-column">
      <style:table-column-properties style:column-width="0.5312in" style:use-optimal-column-width="false"/>
    </style:style>
    <style:style style:name="TableColumn461" style:family="table-column">
      <style:table-column-properties style:column-width="0.5722in" style:use-optimal-column-width="false"/>
    </style:style>
    <style:style style:name="TableColumn462" style:family="table-column">
      <style:table-column-properties style:column-width="0.6347in" style:use-optimal-column-width="false"/>
    </style:style>
    <style:style style:name="TableColumn463" style:family="table-column">
      <style:table-column-properties style:column-width="0.8111in" style:use-optimal-column-width="false"/>
    </style:style>
    <style:style style:name="Table445" style:family="table">
      <style:table-properties style:width="9.45in" fo:margin-left="0in" table:align="left"/>
    </style:style>
    <style:style style:name="TableRow464" style:family="table-row">
      <style:table-row-properties style:min-row-height="0.6763in" style:use-optimal-row-height="false"/>
    </style:style>
    <style:style style:name="TableCell465" style:family="table-cell">
      <style:table-cell-properties fo:border="0.0069in solid #000000" style:glyph-orientation-vertical="0" fo:padding-top="0in" fo:padding-left="0.075in" fo:padding-bottom="0in" fo:padding-right="0.075in"/>
    </style:style>
    <style:style style:name="P466" style:parent-style-name="Normal" style:family="paragraph">
      <style:paragraph-properties fo:text-align="center" fo:margin-left="0.0784in" fo:margin-right="0.0784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0.0069in solid #000000" style:glyph-orientation-vertical="0" fo:padding-top="0in" fo:padding-left="0.075in" fo:padding-bottom="0in" fo:padding-right="0.075in"/>
    </style:style>
    <style:style style:name="P469" style:parent-style-name="Normal" style:family="paragraph">
      <style:paragraph-properties fo:text-align="center" fo:margin-left="0.0784in" fo:margin-right="0.0784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0.0069in solid #000000" style:glyph-orientation-vertical="0" fo:padding-top="0in" fo:padding-left="0.075in" fo:padding-bottom="0in" fo:padding-right="0.075in"/>
    </style:style>
    <style:style style:name="P473" style:parent-style-name="Normal" style:family="paragraph">
      <style:paragraph-properties fo:text-align="center" fo:margin-left="0.0784in" fo:margin-right="0.0784in">
        <style:tab-stops/>
      </style:paragraph-properties>
    </style:style>
    <style:style style:name="T474" style:parent-style-name="DefaultParagraphFont" style:family="text">
      <style:text-properties fo:font-size="10pt" style:font-size-asian="10pt"/>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style>
    <style:style style:name="T482" style:parent-style-name="DefaultParagraphFont" style:family="text">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ableCell486" style:family="table-cell">
      <style:table-cell-properties fo:border="0.0069in solid #000000" style:glyph-orientation-vertical="0"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0.0069in solid #000000" style:glyph-orientation-vertical="0" fo:padding-top="0in" fo:padding-left="0.075in" fo:padding-bottom="0in" fo:padding-right="0.075in"/>
    </style:style>
    <style:style style:name="P491" style:parent-style-name="Normal" style:family="paragraph">
      <style:paragraph-properties fo:text-align="center" fo:margin-left="0.0784in" fo:margin-right="0.0784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0.0069in solid #000000" style:glyph-orientation-vertical="0" fo:padding-top="0in" fo:padding-left="0.075in" fo:padding-bottom="0in" fo:padding-right="0.075in"/>
    </style:style>
    <style:style style:name="P494" style:parent-style-name="Normal" style:family="paragraph">
      <style:paragraph-properties fo:text-align="center" fo:margin-left="0.0784in" fo:margin-right="0.0784in">
        <style:tab-stops/>
      </style:paragraph-properties>
    </style:style>
    <style:style style:name="T495" style:parent-style-name="DefaultParagraphFont" style:family="text">
      <style:text-properties fo:font-size="10pt" style:font-size-asian="10pt"/>
    </style:style>
    <style:style style:name="TableCell496" style:family="table-cell">
      <style:table-cell-properties fo:border="0.0069in solid #000000" style:glyph-orientation-vertical="0"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style>
    <style:style style:name="T501" style:parent-style-name="DefaultParagraphFont" style:family="text">
      <style:text-properties fo:font-size="10pt" style:font-size-asian="10pt"/>
    </style:style>
    <style:style style:name="TableCell502" style:family="table-cell">
      <style:table-cell-properties fo:border="0.0069in solid #000000" style:glyph-orientation-vertical="0" fo:padding-top="0in" fo:padding-left="0.075in" fo:padding-bottom="0in" fo:padding-right="0.075in"/>
    </style:style>
    <style:style style:name="P503" style:parent-style-name="Normal" style:family="paragraph">
      <style:paragraph-properties fo:text-align="center" fo:margin-left="0.0784in" fo:margin-right="0.0784in">
        <style:tab-stops/>
      </style:paragraph-properties>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style:glyph-orientation-vertical="0"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style>
    <style:style style:name="T509" style:parent-style-name="DefaultParagraphFont" style:family="text">
      <style:text-properties fo:font-size="10pt" style:font-size-asian="10pt"/>
    </style:style>
    <style:style style:name="TableRow510" style:family="table-row">
      <style:table-row-properties style:min-row-height="1.6173in" style:use-optimal-row-height="false" fo:keep-together="always"/>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glyph-orientation-vertical="0"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517" style:parent-style-name="Normal" style:family="paragraph">
      <style:paragraph-properties fo:text-align="center" fo:margin-left="0.0784in" fo:margin-right="0.0784in">
        <style:tab-stops/>
      </style:paragraph-properties>
    </style:style>
    <style:style style:name="T518" style:parent-style-name="DefaultParagraphFont" style:family="text">
      <style:text-properties fo:font-size="10pt" style:font-size-asian="10pt"/>
    </style:style>
    <style:style style:name="TableCell519" style:family="table-cell">
      <style:table-cell-properties fo:border="0.0069in solid #000000" style:glyph-orientation-vertical="0"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style>
    <style:style style:name="T521" style:parent-style-name="DefaultParagraphFont" style:family="text">
      <style:text-properties fo:font-size="10pt" style:font-size-asian="10pt"/>
    </style:style>
    <style:style style:name="P522" style:parent-style-name="Normal" style:family="paragraph">
      <style:paragraph-properties fo:text-align="center"/>
      <style:text-properties fo:color="#000000"/>
    </style:style>
    <style:style style:name="TableCell523" style:family="table-cell">
      <style:table-cell-properties fo:border="0.0069in solid #000000" style:glyph-orientation-vertical="0"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style>
    <style:style style:name="T525" style:parent-style-name="DefaultParagraphFont" style:family="text">
      <style:text-properties fo:font-size="10pt" style:font-size-asian="10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style:glyph-orientation-vertical="0" fo:padding-top="0in" fo:padding-left="0.075in" fo:padding-bottom="0in" fo:padding-right="0.075in"/>
    </style:style>
    <style:style style:name="P536" style:parent-style-name="Normal" style:family="paragraph">
      <style:paragraph-properties fo:text-align="center" fo:margin-left="0.0784in" fo:margin-right="0.0784in">
        <style:tab-stops/>
      </style:paragraph-properties>
    </style:style>
    <style:style style:name="T537" style:parent-style-name="DefaultParagraphFont" style:family="text">
      <style:text-properties fo:font-size="10pt" style:font-size-asian="10pt"/>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text-align="center" fo:margin-left="0.0784in" fo:margin-right="0.0784in">
        <style:tab-stops/>
      </style:paragraph-properties>
    </style:style>
    <style:style style:name="T540" style:parent-style-name="DefaultParagraphFont" style:family="text">
      <style:text-properties fo:font-size="10pt" style:font-size-asian="10pt"/>
    </style:style>
    <style:style style:name="P541" style:parent-style-name="Normal" style:family="paragraph">
      <style:paragraph-properties fo:text-align="center"/>
      <style:text-properties fo:color="#000000"/>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style:style>
    <style:style style:name="P581" style:parent-style-name="Normal" style:family="paragraph">
      <style:paragraph-properties fo:break-before="page" fo:text-align="end"/>
    </style:style>
    <style:style style:name="T582" style:parent-style-name="DefaultParagraphFont" style:family="text">
      <style:text-properties fo:color="#000000" style:text-underline-type="single" style:text-underline-style="solid" style:text-underline-width="auto" style:text-underline-mode="continuous"/>
    </style:style>
    <style:style style:name="P583" style:parent-style-name="Normal" style:family="paragraph">
      <style:paragraph-properties fo:text-align="justify"/>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tab-stops>
          <style:tab-stop style:type="right" style:position="9.4208in"/>
        </style:tab-stops>
      </style:paragraph-properties>
      <style:text-properties fo:color="#000000"/>
    </style:style>
    <style:style style:name="P586" style:parent-style-name="Normal" style:family="paragraph">
      <style:paragraph-properties fo:text-align="justify" fo:text-indent="6.6895in">
        <style:tab-stops>
          <style:tab-stop style:type="left" style:position="6.6895in"/>
          <style:tab-stop style:type="right" style:leader-style="dotted" style:leader-text="." style:position="9.4208in"/>
        </style:tab-stops>
      </style:paragraph-properties>
      <style:text-properties fo:color="#000000"/>
    </style:style>
    <style:style style:name="P587" style:parent-style-name="Normal" style:family="paragraph">
      <style:paragraph-properties fo:text-align="justify">
        <style:tab-stops>
          <style:tab-stop style:type="center" style:position="5.7395in"/>
        </style:tab-stops>
      </style:paragraph-properties>
      <style:text-properties fo:color="#000000"/>
    </style:style>
    <style:style style:name="P588" style:parent-style-name="Normal" style:family="paragraph">
      <style:paragraph-properties fo:text-align="justify">
        <style:tab-stops>
          <style:tab-stop style:type="center" style:position="8.4312in"/>
        </style:tab-stops>
      </style:paragraph-properties>
      <style:text-properties fo:color="#000000"/>
    </style:style>
    <style:style style:name="P589" style:parent-style-name="Normal" style:family="paragraph">
      <style:paragraph-properties fo:text-align="center"/>
      <style:text-properties fo:color="#000000"/>
    </style:style>
    <style:style style:name="P59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98" style:parent-style-name="Normal" style:family="paragraph">
      <style:paragraph-properties fo:text-indent="4.4729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ab-stops>
          <style:tab-stop style:type="right" style:position="6.6895in"/>
        </style:tab-stops>
      </style:paragraph-properties>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break-before="page" fo:text-indent="4.552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4.552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fo:text-indent="0.3958in">
        <style:tab-stops>
          <style:tab-stop style:type="left" style:position="0.3958in"/>
          <style:tab-stop style:type="left" style:leader-style="dotted" style:leader-text="." style:position="2.0979in"/>
        </style:tab-stops>
      </style:paragraph-properties>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style>
    <style:style style:name="P6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7" style:parent-style-name="Normal" style:family="paragraph">
      <style:paragraph-properties fo:text-align="justify">
        <style:tab-stops>
          <style:tab-stop style:type="left" style:leader-style="dotted" style:leader-text="." style:position="2.7312in"/>
        </style:tab-stops>
      </style:paragraph-properties>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ab-stops>
          <style:tab-stop style:type="left" style:position="4.4729in"/>
          <style:tab-stop style:type="right" style:leader-style="dotted" style:leader-text="." style:position="6.6895in"/>
        </style:tab-stops>
      </style:paragraph-properties>
      <style:text-properties fo:color="#000000"/>
    </style:style>
    <style:style style:name="P661" style:parent-style-name="Normal" style:family="paragraph">
      <style:paragraph-properties fo:text-align="justify">
        <style:tab-stops>
          <style:tab-stop style:type="center" style:position="5.5812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style:tab-stops>
          <style:tab-stop style:type="left" style:leader-style="dotted" style:leader-text="." style:position="3.5625in"/>
        </style:tab-stops>
      </style:paragraph-properties>
      <style:text-properties fo:color="#000000"/>
    </style:style>
    <style:style style:name="P668" style:parent-style-name="Normal" style:family="paragraph">
      <style:paragraph-properties fo:text-align="center">
        <style:tab-stops>
          <style:tab-stop style:type="left" style:leader-style="dotted" style:leader-text="." style:position="3.5625in"/>
        </style:tab-stops>
      </style:paragraph-properties>
      <style:text-properties fo:color="#000000"/>
    </style:style>
    <style:style style:name="P669" style:parent-style-name="Normal" style:family="paragraph">
      <style:paragraph-properties fo:text-align="justify">
        <style:tab-stops>
          <style:tab-stop style:type="left" style:leader-style="dotted" style:leader-text="." style:position="3.5625in"/>
        </style:tab-stops>
      </style:paragraph-properties>
    </style:style>
    <style:style style:name="P670" style:parent-style-name="Normal" style:family="paragraph">
      <style:paragraph-properties fo:break-before="page" fo:text-indent="4.552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fo:text-indent="0.5937in">
        <style:tab-stops>
          <style:tab-stop style:type="left" style:position="0.5937in"/>
          <style:tab-stop style:type="left" style:leader-style="dotted" style:leader-text="." style:position="2.1375in"/>
        </style:tab-stops>
      </style:paragraph-properties>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9"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justify">
        <style:tab-stops>
          <style:tab-stop style:type="left" style:position="4.9479in"/>
          <style:tab-stop style:type="right" style:leader-style="dotted" style:leader-text="." style:position="6.6895in"/>
        </style:tab-stops>
      </style:paragraph-properties>
      <style:text-properties fo:color="#000000"/>
    </style:style>
    <style:style style:name="P693"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ab-stops>
          <style:tab-stop style:type="left" style:leader-style="dotted" style:leader-text="." style:position="3.3645in"/>
        </style:tab-stops>
      </style:paragraph-properties>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break-before="page" fo:text-indent="4.552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style>
    <style:style style:name="P715" style:parent-style-name="Normal" style:family="paragraph">
      <style:paragraph-properties fo:text-align="justify">
        <style:tab-stops>
          <style:tab-stop style:type="right" style:leader-style="dotted" style:leader-text="." style:position="6.69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tab-stops>
          <style:tab-stop style:type="right" style:leader-style="dotted" style:leader-text="." style:position="6.693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align="justify">
        <style:tab-stops>
          <style:tab-stop style:type="right" style:leader-style="dotted" style:leader-text="." style:position="6.69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right" style:leader-style="dotted" style:leader-text="." style:position="6.693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text-align="justify">
        <style:tab-stops>
          <style:tab-stop style:type="right" style:leader-style="dotted" style:leader-text="." style:position="6.69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right" style:leader-style="dotted" style:leader-text="." style:position="6.6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justify">
        <style:tab-stops>
          <style:tab-stop style:type="right" style:leader-style="dotted" style:leader-text="." style:position="6.6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tab-stops>
          <style:tab-stop style:type="center" style:position="1.6625in"/>
          <style:tab-stop style:type="center" style:position="4.552in"/>
        </style:tab-stops>
      </style:paragraph-properties>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8pt" style:font-size-asian="8pt" style:font-size-complex="8pt"/>
    </style:style>
    <style:style style:name="T745" style:parent-style-name="DefaultParagraphFont" style:family="text">
      <style:text-properties fo:color="#000000" fo:font-size="8pt" style:font-size-asian="8pt" style:font-size-complex="8pt"/>
    </style:style>
    <style:style style:name="P746" style:parent-style-name="Normal" style:family="paragraph">
      <style:paragraph-properties fo:text-align="justify">
        <style:tab-stops>
          <style:tab-stop style:type="right" style:leader-style="dotted" style:leader-text="." style:position="6.693in"/>
        </style:tab-stops>
      </style:paragraph-properties>
    </style:style>
    <style:style style:name="P747" style:parent-style-name="Normal" style:family="paragraph">
      <style:paragraph-properties fo:text-align="justify">
        <style:tab-stops>
          <style:tab-stop style:type="right" style:leader-style="dotted" style:leader-text="." style:position="6.69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3" style:parent-style-name="Normal" style:family="paragraph">
      <style:paragraph-properties fo:text-align="justify"/>
    </style:style>
    <style:style style:name="T754" style:parent-style-name="DefaultParagraphFont" style:family="text">
      <style:text-properties fo:color="#000000"/>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tab-stops>
          <style:tab-stop style:type="right" style:leader-style="dotted" style:leader-text="." style:position="6.6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tab-stops>
          <style:tab-stop style:type="left" style:position="3.7604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P776" style:parent-style-name="Normal" style:family="paragraph">
      <style:paragraph-properties fo:text-align="justify"/>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ableColumn780" style:family="table-column">
      <style:table-column-properties style:column-width="1.9618in"/>
    </style:style>
    <style:style style:name="TableColumn781" style:family="table-column">
      <style:table-column-properties style:column-width="1.3847in"/>
    </style:style>
    <style:style style:name="TableColumn782" style:family="table-column">
      <style:table-column-properties style:column-width="1.9611in"/>
    </style:style>
    <style:style style:name="TableColumn783" style:family="table-column">
      <style:table-column-properties style:column-width="1.3847in"/>
    </style:style>
    <style:style style:name="Table779" style:family="table">
      <style:table-properties style:width="6.6923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language-asian="lt" style:country-asian="LT"/>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ableColumn834" style:family="table-column">
      <style:table-column-properties style:column-width="1.6437in"/>
    </style:style>
    <style:style style:name="TableColumn835" style:family="table-column">
      <style:table-column-properties style:column-width="0.9659in"/>
    </style:style>
    <style:style style:name="TableColumn836" style:family="table-column">
      <style:table-column-properties style:column-width="1.6069in"/>
    </style:style>
    <style:style style:name="TableColumn837" style:family="table-column">
      <style:table-column-properties style:column-width="1.1423in"/>
    </style:style>
    <style:style style:name="TableColumn838" style:family="table-column">
      <style:table-column-properties style:column-width="1.3333in"/>
    </style:style>
    <style:style style:name="Table833" style:family="table">
      <style:table-properties style:width="6.6923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ableColumn899" style:family="table-column">
      <style:table-column-properties style:column-width="3in"/>
    </style:style>
    <style:style style:name="TableColumn900" style:family="table-column">
      <style:table-column-properties style:column-width="1.7034in"/>
    </style:style>
    <style:style style:name="TableColumn901" style:family="table-column">
      <style:table-column-properties style:column-width="1.9888in"/>
    </style:style>
    <style:style style:name="Table898"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language-asian="lt" style:country-asian="LT"/>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ableColumn942" style:family="table-column">
      <style:table-column-properties style:column-width="2.0736in"/>
    </style:style>
    <style:style style:name="TableColumn943" style:family="table-column">
      <style:table-column-properties style:column-width="1.5326in"/>
    </style:style>
    <style:style style:name="TableColumn944" style:family="table-column">
      <style:table-column-properties style:column-width="1.4409in"/>
    </style:style>
    <style:style style:name="TableColumn945" style:family="table-column">
      <style:table-column-properties style:column-width="1.6451in"/>
    </style:style>
    <style:style style:name="Table941" style:family="table">
      <style:table-properties style:width="6.6923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tab-stops>
          <style:tab-stop style:type="center" style:position="2.177in"/>
        </style:tab-stops>
      </style:paragraph-properties>
      <style:text-properties fo:color="#000000"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color="#000000"/>
    </style:style>
    <style:style style:name="P999" style:parent-style-name="Normal" style:family="paragraph">
      <style:paragraph-properties fo:text-align="justify"/>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text-align="justify"/>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8"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1"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TEISINGUMO MINISTERIJA</text:span></text:p>
      <text:p text:style-name="P12"/>
      <text:p text:style-name="P13">Į S A K Y M A S</text:p>
      <text:p text:style-name="P14">DĖL LABDAROS ORGANIZACIJŲ IR LABDAROS FONDŲ REGISTRO TVARKYMO NUOSTATŲ IR REGISTRAVIMO DOKUMENTŲ PATVIRTINIMO</text:p>
      <text:p text:style-name="P15"/>
      <text:p text:style-name="P16">1994 m. gegužės 16 d. Nr. 36</text:p>
      <text:p text:style-name="P17">Vilnius</text:p>
      <text:p text:style-name="P18"/>
      <text:p text:style-name="P19"><text:span text:style-name="T20">Vykdant Lie</text:span><text:span text:style-name="T21">tuvos Respublikos Vyriausybės 1993 m. liepos 27 d. nutarimo Nr. 568 „Dėl labdaros organizacijų ir labdaros fondų steigimo ir registravimo tvarkos bei sąlygų“ 4 punktą,<text:s/></text:span><text:span text:style-name="T22">įsaka</text:span><text:span text:style-name="T23">u:</text:span></text:p>
      <text:p text:style-name="P24"><text:span text:style-name="T25">1</text:span><text:span text:style-name="T26">. Patvirtinti Labdaros organizacijų ir labdaros fondų registro tvarkymo nuo</text:span><text:span text:style-name="T27">status ir labdaros organizacijų ir labdaros fondų Registravimo kortos pildymo instrukciją.</text:span></text:p>
      <text:p text:style-name="P28"><text:span text:style-name="T29">2</text:span><text:span text:style-name="T30">. Įstatymų departamento Viešosios teisės skyriui registruoti naujai steigiamas labdaros organizacijas ir labdaros fondus bei perregistruoti visas jau įregistruo</text:span><text:span text:style-name="T31">tas visuomenines organizacijas Lietuvos Respublikos Vyriausybės 1993 m. liepos 27 d. nutarimo Nr. 568 nustatyta tvarka, kurios veikia kaip labdaros organizacijos ar kitokie finansiniai fondai.</text:span></text:p>
      <text:p text:style-name="P32"><text:span text:style-name="T33">3</text:span><text:span text:style-name="T34">. Įstatymų departamento Viešosios teisės skyriui pavesti l</text:span><text:span text:style-name="T35">abdaros organizacijų ir labdaros fondų registro tvarkymo metodinį vadovavimą bei konsultavimą.</text:span></text:p>
      <text:p text:style-name="P36"/>
      <text:p text:style-name="P37"/>
      <text:p text:style-name="P38"><text:span text:style-name="T39">TEISINGUMO MINISTRAS</text:span><text:span text:style-name="T40"><text:tab/>JONAS PRAPIESTIS</text:span></text:p>
      <text:p text:style-name="P41">______________</text:p>
      <text:p text:style-name="P42"/>
      <text:soft-page-break/>
      <text:p text:style-name="P43"><text:span text:style-name="T44">PATVIRTINTA</text:span></text:p>
      <text:p text:style-name="P45">Lietuvos Respublikos teisingumo ministerijos<text:s/></text:p>
      <text:p text:style-name="P46">1994 m. gegužės 16 d. įsakymu Nr. 36</text:p>
      <text:p text:style-name="P47"/>
      <text:p text:style-name="P48"><text:span text:style-name="T49">LABDAROS ORGANIZACIJŲ IR LABDAROS FONDŲ REGISTRO TVARKYMO NUOSTATAI</text:span></text:p>
      <text:p text:style-name="P50"/>
      <text:p text:style-name="P51"><text:span text:style-name="T52">1. Bendroji dalis</text:span></text:p>
      <text:p text:style-name="P53"/>
      <text:p text:style-name="P54"><text:span text:style-name="T55">1</text:span><text:span text:style-name="T56">. Šie nuostatai reglamentuoja labdaros organizacijų ir labdaros fondų registro (toliau vadinama – registras) sudarymą ir tvarkymą bei registro duomenų naudojimą.</text:span></text:p>
      <text:p text:style-name="P57"><text:span text:style-name="T58">2</text:span><text:span text:style-name="T59">. Labdaros organizacijų ir labdaros fondų registravimo tikslas – įteisinti Lietuvos Respublikoje veikiančias labdaros organizacijas ir labdaros fondus ir turėti apie juos informaciją, kuria galėtų naudotis valstybinės valdžios ir valdymo institucijos,<text:s/></text:span><text:span text:style-name="T60">taip pat kiti juridiniai bei fiziniai asmenys.</text:span></text:p>
      <text:p text:style-name="P61"/>
      <text:p text:style-name="P62"><text:span text:style-name="T63">2</text:span><text:span text:style-name="T64">. Registro tvarkytojai</text:span></text:p>
      <text:p text:style-name="P65"/>
      <text:p text:style-name="P66"><text:span text:style-name="T67">3</text:span><text:span text:style-name="T68">. Registro atsakingoji tvarkytoja yra Teisingumo ministerija, kuri neterminuotai kaupia ir tvarko duomenis apie visas Lietuvos Respublikoje įregistruotas labdaros organizacij</text:span><text:span text:style-name="T69">as ir labdaros fondus, metodiškai vadovauja registro tvarkymui ir registravimo dokumentų rengimui bei konsultuoja šiais klausimais.</text:span></text:p>
      <text:p text:style-name="P70"><text:span text:style-name="T71">4</text:span><text:span text:style-name="T72">. Teisingumo ministerija registruoja visas labdaros organizacijas ir labdaros fondus, kurių veikla apima daugiau kaip v</text:span><text:span text:style-name="T73">ieno rajono ar Respublikos pavaldumo miesto teritoriją, taip pat tarptautinių labdaros organizacijų ir labdaros fondų filialus Lietuvoje.</text:span></text:p>
      <text:p text:style-name="P74"><text:span text:style-name="T75">5</text:span><text:span text:style-name="T76">. Registrą tvarko ir aukštesniosios pakopos savivaldybės valdymo organai – registro tvarkytojai, kurie vadovaudam</text:span><text:span text:style-name="T77">iesi šiais nuostatais bei Teisingumo ministerijos nurodymais registruoja tik jų teritorijoje veikiančias labdaros organizacijas ir labdaros fondus, tvarko jų registrą, konsultuoja labdaros organizacijų ir labdaros fondų steigėjus šių organizacijų registrav</text:span><text:span text:style-name="T78">imo klausimais.</text:span></text:p>
      <text:p text:style-name="P79"><text:span text:style-name="T80">Aukštesniosios pakopos savivaldybės valdymo organai privalo vykdyti atsakingosios tvarkytojos nurodymus dėl registro sudarymo, tvarkymo ir duomenų naudojimo.</text:span></text:p>
      <text:p text:style-name="P81"><text:span text:style-name="T82">6</text:span><text:span text:style-name="T83">. Registro atsakingoji tvarkytoja gauna iš visų registro tvarkytojų duomenis<text:s/></text:span><text:span text:style-name="T84">apie jų teritorijoje įregistruotas ir veikiančias labdaros organizacijas ir labdaros fondus.</text:span></text:p>
      <text:p text:style-name="P85"/>
      <text:p text:style-name="P86"><text:span text:style-name="T87">3</text:span><text:span text:style-name="T88">. Labdaros organizacijų ir labdaros fondų registravimo duomenys</text:span></text:p>
      <text:p text:style-name="P89"/>
      <text:p text:style-name="P90"><text:span text:style-name="T91">7</text:span><text:span text:style-name="T92">. Registre nurodomi šie kiekvienos registruojamos labdaros organizacijos ir labdaros fo</text:span><text:span text:style-name="T93">ndo duomenys:</text:span></text:p>
      <text:p text:style-name="P94"><text:span text:style-name="T95">7.1</text:span><text:span text:style-name="T96">. numeris registravimo knygoje;</text:span></text:p>
      <text:p text:style-name="P97"><text:span text:style-name="T98">7.2</text:span><text:span text:style-name="T99">. suteiktas kodas;</text:span></text:p>
      <text:p text:style-name="P100"><text:span text:style-name="T101">7.3</text:span><text:span text:style-name="T102">. pavadinimas;</text:span></text:p>
      <text:p text:style-name="P103"><text:span text:style-name="T104">7.4</text:span><text:span text:style-name="T105">. buveinės adresas, telefonas;</text:span></text:p>
      <text:p text:style-name="P106"><text:span text:style-name="T107">7.5</text:span><text:span text:style-name="T108">. duomenys apie steigėjus (steigėją):</text:span></text:p>
      <text:p text:style-name="P109"><text:span text:style-name="T110">7.5.1</text:span><text:span text:style-name="T111">. juridiniams asmenims – kodas, pavadinimas, adresas, telefonas;</text:span></text:p>
      <text:p text:style-name="P112"><text:span text:style-name="T113">7.5.2</text:span><text:span text:style-name="T114">. fiziniams asmenims – vardas, pavardė, adresas, telefonas;</text:span></text:p>
      <text:p text:style-name="P115"><text:span text:style-name="T116">7.6</text:span><text:span text:style-name="T117">. filialai (buveinės adresas, telefonas);</text:span></text:p>
      <text:p text:style-name="P118"><text:span text:style-name="T119">7.7</text:span><text:span text:style-name="T120">. labdaros organizacijos ir labdaros fondo veiklos pobūdis:</text:span></text:p>
      <text:p text:style-name="P121"><text:span text:style-name="T122">7.7.1</text:span><text:span text:style-name="T123">. pagrindinė veikla;</text:span></text:p>
      <text:p text:style-name="P124"><text:span text:style-name="T125">7.7.2</text:span><text:span text:style-name="T126">. kitos veiklos rūšys;</text:span></text:p>
      <text:p text:style-name="P127"><text:span text:style-name="T128">7.8</text:span><text:span text:style-name="T129">.<text:s/></text:span><text:span text:style-name="T130">vadovas(vardas, pavardė, adresas, telefonas);</text:span></text:p>
      <text:p text:style-name="P131"><text:span text:style-name="T132">7.9</text:span><text:span text:style-name="T133">. įstatų (įstatų pakeitimų) įregistravimo data;</text:span></text:p>
      <text:p text:style-name="P134"><text:span text:style-name="T135">7.10</text:span><text:span text:style-name="T136">. įregistravimo pagrindas (įsakymo, potvarkio Nr.);</text:span></text:p>
      <text:p text:style-name="P137"><text:span text:style-name="T138">7.11</text:span><text:span text:style-name="T139">. įregistravimo data;</text:span></text:p>
      <text:p text:style-name="P140"><text:span text:style-name="T141">7.12</text:span><text:span text:style-name="T142">. likvidavimo data;</text:span></text:p>
      <text:p text:style-name="P143"><text:span text:style-name="T144">7.13</text:span><text:span text:style-name="T145">. likvidavimo priežastys;</text:span></text:p>
      <text:p text:style-name="P146"><text:span text:style-name="T147">7</text:span><text:span text:style-name="T148">.14</text:span><text:span text:style-name="T149">. vadovo ar įgalioto atstovo, gavusio registravimo pažymėjimą, vardas, pavardė, pareigos ir parašas.</text:span></text:p>
      <text:p text:style-name="P150"/>
      <text:p text:style-name="P151"><text:span text:style-name="T152">4</text:span><text:span text:style-name="T153">. Labdaros organizacijų ir labdaros fondų registravimo dokumentai</text:span></text:p>
      <text:p text:style-name="P154"/>
      <text:p text:style-name="P155"><text:span text:style-name="T156">8</text:span><text:span text:style-name="T157">. Labdaros organizacijos ir labdaros fondo steigėjas per mėnesį nuo st</text:span><text:span text:style-name="T158">eigėjų susirinkimo ar steigimo sutarties sudarymo pateikia Teisingumo ministerijai registro atsakingajai tvarkytojai šiuos dokumentus:</text:span></text:p>
      <text:p text:style-name="P159"><text:span text:style-name="T160">8.1</text:span><text:span text:style-name="T161">. paraišką įregistruoti labdaros organizaciją ar labdaros fondą, kurioje turi būti nurodyta steigiamos labdaros orga</text:span><text:span text:style-name="T162">nizacijos ar labdaros fondo pavadinimas, steigėjas(jai), veiklos pobūdis, buveinės adresas, vykdomojo organo vadovas;</text:span></text:p>
      <text:p text:style-name="P163"><text:span text:style-name="T164">8.2</text:span><text:span text:style-name="T165">. steigėjų susirinkimo protokolą (jeigu yra grupė steigėjų) arba išrašą iš protokolo;</text:span></text:p>
      <text:p text:style-name="P166"><text:span text:style-name="T167">8.3</text:span><text:span text:style-name="T168">. notariškai patvirtintą steigimo suta</text:span><text:span text:style-name="T169">rtį, jeigu yra keli steigėjai;</text:span></text:p>
      <text:p text:style-name="P170"><text:span text:style-name="T171">8.4</text:span><text:span text:style-name="T172">. įstatus (2 egz.).</text:span></text:p>
      <text:p text:style-name="P173"><text:span text:style-name="T174">9</text:span><text:span text:style-name="T175">. Registruojant labdaros organizaciją ir labdaros fondą aukštesniosios pakopos savivaldybėje steigėjai per mėnesį nuo steigėjų susirinkimo ar steigimo sutarties sudarymo pateikia registro tva</text:span><text:span text:style-name="T176">rkytojai šių Nuostatų 8 punkte išvardintus dokumentus.</text:span></text:p>
      <text:p text:style-name="P177"/>
      <text:p text:style-name="P178"><text:span text:style-name="T179">5</text:span><text:span text:style-name="T180">. Labdaros organizacijų ir labdaros fondų registravimas</text:span></text:p>
      <text:p text:style-name="P181"/>
      <text:p text:style-name="P182"><text:span text:style-name="T183">10</text:span><text:span text:style-name="T184">. Labdaros organizacijos ir labdaros fondo steigėjų paraiška įregistruoti labdaros organizaciją ir labdaros fondą su visais<text:s/></text:span><text:span text:style-name="T185">reikalingais dokumentais pateikiama atsakingajai registro tvarkytojai (aukštesniosios pakopos savivaldybės registro tvarkytojai).</text:span></text:p>
      <text:p text:style-name="P186"><text:span text:style-name="T187">11</text:span><text:span text:style-name="T188">. Labdaros organizacijos ir labdaros fondai registruojami pagal atsakingosios registro tvarkytojos nustatytą tvarką regi</text:span><text:span text:style-name="T189">stravimo knygoje (1 priedėlis).</text:span></text:p>
      <text:p text:style-name="P190"><text:span text:style-name="T191">12</text:span><text:span text:style-name="T192">. Registravimo knyga yra griežtos atskaitomybės dokumentas. Knygos puslapiai turi būti sunumeruoti, jos surištos ir patvirtintos antspaudu.</text:span></text:p>
      <text:p text:style-name="P193"><text:span text:style-name="T194">13</text:span><text:span text:style-name="T195">. Labdaros organizacija ir labdaros fondas registruojami arba motyvuotai</text:span><text:span text:style-name="T196"><text:s/>atsisakoma juos registruoti ne vėliau kaip per mėnesį nuo paraiškos su visais reikalingais dokumentais pateikimo dienos.</text:span></text:p>
      <text:p text:style-name="P197"><text:span text:style-name="T198">14</text:span><text:span text:style-name="T199">. Jeigu labdaros organizacijos ir labdaros fondo pateikti dokumentai neatitinka įstatymų bei šių Nuostatų keliamų reikalavimų, j</text:span><text:span text:style-name="T200">ie grąžinami steigėjui patikslinti. Pateikus pataisytus dokumentus, jų pateikimo registravimui terminas skaičiuojamas iš naujo.</text:span></text:p>
      <text:p text:style-name="P201"><text:span text:style-name="T202">15</text:span><text:span text:style-name="T203">. Aukštesniosios pakopos savivaldybės per 10 dienų turi pateikti Teisingumo ministerijai šių Nuostatų 7 punkte nurodytus r</text:span><text:span text:style-name="T204">egistravimo duomenis apie jų registruotas labdaros organizacijas ir labdaros fondus.</text:span></text:p>
      <text:p text:style-name="P205"><text:span text:style-name="T206">16</text:span><text:span text:style-name="T207">. Labdaros organizacija ir labdaros fondas per 10 dienų nuo labdaros organizacijos ir labdaros fondo registravimo pažymėjimo išdavimo dienos raštu praneša atitinkama</text:span><text:span text:style-name="T208">i valstybinei mokesčių inspekcijai apie įregistravimą, nurodant registro kodą, pavadinimą, buveinės adresą ir atsiskaitomosios sąskaitos numerį banko įstaigoje.</text:span></text:p>
      <text:p text:style-name="P209"><text:span text:style-name="T210">17</text:span><text:span text:style-name="T211">. Apie pakeitimus ir papildymus registravimo dokumentuose ar šių Nuostatų 7 punkte nurody</text:span><text:span text:style-name="T212">tuose registravimo duomenyse labdaros organizacija ir labdaros fondas privalo pranešti atsakingajai tvarkytojai per 10 dienų nuo pakeitimų, papildymų dienos.</text:span></text:p>
      <text:p text:style-name="P213"><text:span text:style-name="T214">18</text:span><text:span text:style-name="T215">. Aukštesniosios pakopos savivaldybės registro tvarkytojas apie pakeitimus registre praneša<text:s/></text:span><text:span text:style-name="T216">atsakingajai tvarkytojai – Teisingumo ministerijai – per 10 dienų, gavus pakeitimus ir papildymus iš labdaros organizacijų ir labdaros fondų.</text:span></text:p>
      <text:p text:style-name="P217"><text:span text:style-name="T218">19</text:span><text:span text:style-name="T219">. Jeigu registro įrašuose dėl atsakingosios tvarkytojos (aukštesniosios pakopos savivaldybės registro tvarky</text:span><text:span text:style-name="T220">tojos) kaltės padaryta klaida, registro atsakingoji tvarkytoja (tvarkytoja)<text:s/></text:span><text:soft-page-break/><text:span text:style-name="T221">turi teisę tokį įrašą pakeisti ir per 10 dienų apie tai privalo pranešti labdaros organizacijai ar labdaros fondui.</text:span></text:p>
      <text:p text:style-name="P222"><text:span text:style-name="T223">20</text:span><text:span text:style-name="T224">. Registro atsakingoji tvarkytoja (aukštesniosios pakopos<text:s/></text:span><text:span text:style-name="T225">savivaldybės registro tvarkytoja) neturi teisės įrašyti registre registravimo duomenų, kurių nėra labdaros organizacijos ir labdaros fondo registravimo dokumentuose. Registre įrašyti registravimo duomenys turi sutapti su registravimo dokumentuose pateiktai</text:span><text:span text:style-name="T226">s duomenimis.</text:span></text:p>
      <text:p text:style-name="P227"><text:span text:style-name="T228">21</text:span><text:span text:style-name="T229">. Likviduodamas labdaros organizaciją ir labdaros fondą, likviduotojas (steigėjas) pateikia registro atsakingajai tvarkytojai (registro tvarkytojai) pareiškimą, kuriame nurodomas likviduojamos labdaros organizacijos ir labdaros fondo pa</text:span><text:span text:style-name="T230">vadinimas, likvidavimo priežastys, o likvidavus organizaciją – praneša jos likvidavimo datą.</text:span></text:p>
      <text:p text:style-name="P231"><text:span text:style-name="T232">22</text:span><text:span text:style-name="T233">. Likviduojamos (likviduotos) labdaros organizacijos ir labdaros fondo duomenys registre išlieka, o jos registravimo numeris bei kodas negali būti suteikiama</text:span><text:span text:style-name="T234">s kitai registruojamai labdaros organizacijai ir labdaros fondui.</text:span></text:p>
      <text:p text:style-name="P235"/>
      <text:p text:style-name="P236"><text:span text:style-name="T237">6</text:span><text:span text:style-name="T238">. Registratoriaus teisės ir pareigos</text:span></text:p>
      <text:p text:style-name="P239"/>
      <text:p text:style-name="P240"><text:span text:style-name="T241">23</text:span><text:span text:style-name="T242">. Registratorius patikrina labdaros organizacijai ir labdaros fondui registruoti pateikiamus šių Nuostatų 4 skyriuje išvardintus dokumentus.</text:span></text:p>
      <text:p text:style-name="P243"><text:span text:style-name="T244">24</text:span><text:span text:style-name="T245">. Pateikus tinkamai parengtus dokumentus, registratorius suteikia labdaros organizacijai ir labdaros fondui registravimo numerį ir kodą, įrašo reikiamus duomenis labdaros organizacijų ir labdaros fondų registravimo knygoje ir išduoda registravimo pa</text:span><text:span text:style-name="T246">žymėjimą (2–4 priedėliai).</text:span></text:p>
      <text:p text:style-name="P247"><text:span text:style-name="T248">25</text:span><text:span text:style-name="T249">. Pasikeitus labdaros organizacijos ir labdaros fondo registravimo duomenims ar juos papildžius, registratorius atitinkamai pakeičia įrašus registre.</text:span></text:p>
      <text:p text:style-name="P250"><text:span text:style-name="T251">26</text:span><text:span text:style-name="T252">. Registratorius tvarko ir saugo įregistruotų labdaros organizacijų</text:span><text:span text:style-name="T253"><text:s/>ir labdaros fondų pateiktus visus registravimo dokumentus ir dokumentus apie registravimo duomenų įstatų steigimo sutarčių pakeitimus ir papildymus.</text:span></text:p>
      <text:p text:style-name="P254"/>
      <text:p text:style-name="P255"><text:span text:style-name="T256">7</text:span><text:span text:style-name="T257">. Labdaros organizacijų ir labdaros fondų registravimo pažymėjimas</text:span></text:p>
      <text:p text:style-name="P258"/>
      <text:p text:style-name="P259"><text:span text:style-name="T260">27</text:span><text:span text:style-name="T261">. Kiekvienai įregistruotai</text:span><text:span text:style-name="T262"><text:s/>labdaros organizacijai ir labdaros fondui išduodamas registravimo dokumentas – registravimo pažymėjimas. Registravimo pažymėjimą pasirašo teisingumo ministras (aukštesniosios pakopos savivaldybės vadovas).</text:span></text:p>
      <text:p text:style-name="P263"><text:span text:style-name="T264">28</text:span><text:span text:style-name="T265">. Registravimo dokumentas įrodo labdaros or</text:span><text:span text:style-name="T266">ganizacijos ir labdaros fondo veiklos teisėtumą. Jis turi būti patikimai saugomas.</text:span></text:p>
      <text:p text:style-name="P267"><text:span text:style-name="T268">29</text:span><text:span text:style-name="T269">. Asmuo, gaunantis labdaros organizacijos ir labdaros fondo registravimo pažymėjimą, pasirašo registravimo knygoje, nurodant vardą, pavardę ir pareigas.</text:span></text:p>
      <text:p text:style-name="P270"><text:span text:style-name="T271">30</text:span><text:span text:style-name="T272">. Dingus</text:span><text:span text:style-name="T273"><text:s/>labdaros organizacijos ir labdaros fondo registravimo pažymėjimui, jo vadovui (steigėjui) išduodamas jo dublikatas.</text:span></text:p>
      <text:p text:style-name="P274"><text:span text:style-name="T275">31</text:span><text:span text:style-name="T276">. Likvidavus labdaros organizaciją ir labdaros fondą, registravimo pažymėjimas grąžinamas jį išdavusiai įstaigai.</text:span></text:p>
      <text:p text:style-name="P277"/>
      <text:p text:style-name="P278"><text:span text:style-name="T279">8</text:span><text:span text:style-name="T280">. Labdaros or</text:span><text:span text:style-name="T281">ganizacijų ir labdaros fondų kompiuterinė informacinė sistema</text:span></text:p>
      <text:p text:style-name="P282"/>
      <text:p text:style-name="P283"><text:span text:style-name="T284">32</text:span><text:span text:style-name="T285">. Labdaros organizacijos ir labdaros fondų registras yra sudėtinė dalis Lietuvos valstybinių ir visuomeninių organizacijų bei įstaigų registro, kuris vykdant Lietuvos Respublikos Vyriausy</text:span><text:span text:style-name="T286">bės 1992 m. spalio 23 d. nutarimą Nr. 793 pagal laikinąją tvarką yra tvarkomas Ekonomikos ministerijos Skaičiavimo centre.</text:span></text:p>
      <text:p text:style-name="P287"><text:span text:style-name="T288">33</text:span><text:span text:style-name="T289">. Kompiuterinės informacinės sistemos tvarkymui, duomenų suvedimui, koregavimui, archyvavimui, suvestinių ir analitinių lenteli</text:span><text:span text:style-name="T290">ų formavimui, jų pateikimo vartotojams ir ryšio su centriniu įstaigų ir organizacijų registru palaikymui naudojama tipinė Ekonomikos ministerijos Skaičiavimo centre paruošta įstaigų ir organizacijų registro programinė įranga.</text:span></text:p>
      <text:p text:style-name="P291"><text:span text:style-name="T292">34</text:span><text:span text:style-name="T293">. Registravimo duomenys<text:s/></text:span><text:span text:style-name="T294">(nurodyti 7p.) pildomi Lietuvos Respublikos labdaros organizacijų ir labdaros fondų Registravimo kortoje (5 priedėlis).</text:span></text:p>
      <text:p text:style-name="P295"><text:span text:style-name="T296">35</text:span><text:span text:style-name="T297">. Labdaros organizacijų ir labdaros fondų registro tvarkytojai, užpildę Registravimo kortą, turi perduoti ją suvedimui į kompiuter</text:span><text:span text:style-name="T298">į.</text:span></text:p>
      <text:p text:style-name="P299"><text:span text:style-name="T300">36</text:span><text:span text:style-name="T301">. Suvesti duomenys elektroniniu paštu per 5 dienas perduodami į centrinę įstaigų ir organizacijų duomenų bazę, funkcionuojančią Ekonomikos ministerijos Skaičiavimo centre.</text:span></text:p>
      <text:p text:style-name="P302"><text:span text:style-name="T303">37</text:span><text:span text:style-name="T304">. Ekonomikos ministerijos Skaičiavimo centras atlikęs papildomą<text:s/></text:span><text:span text:style-name="T305">loginę duomenų kontrolę, visus duomenis perduoda atsakingajai registro tvarkytojai – Teisingumo ministerijai.</text:span></text:p>
      <text:p text:style-name="P306"/>
      <text:p text:style-name="P307"><text:span text:style-name="T308">9</text:span><text:span text:style-name="T309">. Registro duomenų naudojimas</text:span></text:p>
      <text:p text:style-name="P310"/>
      <text:p text:style-name="P311"><text:span text:style-name="T312">38</text:span><text:span text:style-name="T313">. Registro atsakingoji tvarkytoja (tvarkytoja) pagal tarpusavyje suderintas paraiškas nemokamai teikia<text:s/></text:span><text:span text:style-name="T314">registro duomenis Lietuvos Respublikos Seimui, Lietuvos Respublikos Vyriausybei, ministerijoms ir departamentams, Lietuvos Respublikos valstybės kontrolės departamentui, Lietuvos Respublikos generalinei prokuratūrai, Statistikos departamentui, Valstybinio<text:s/></text:span><text:span text:style-name="T315">socialinio draudimo valdybai.</text:span></text:p>
      <text:p text:style-name="P316"><text:span text:style-name="T317">39</text:span><text:span text:style-name="T318">. Už atlyginimą registro duomenimis turi teisę naudotis visi juridiniai ir fiziniai asmenys.</text:span></text:p>
      <text:p text:style-name="P319"/>
      <text:p text:style-name="P320"><text:span text:style-name="T321">Papildomi paaiškinimai dėl labdaros organizacijų ir labdaros fondų registravimo knygų pildymo</text:span></text:p>
      <text:p text:style-name="P322"/>
      <text:p text:style-name="P323"><text:span text:style-name="T324">1</text:span><text:span text:style-name="T325">. Labdaros organizacijų<text:s/></text:span><text:span text:style-name="T326">ir labdaros fondų registravimas kiekvienais metais vykdomas naujose registravimo knygose.</text:span></text:p>
      <text:p text:style-name="P327"><text:span text:style-name="T328">2</text:span><text:span text:style-name="T329">. Labdaros organizacijų ir labdaros fondų registravimo numeravimas kiekvienoje knygoje pradedamas nuo Nr. 1.</text:span></text:p>
      <text:p text:style-name="P330"><text:span text:style-name="T331">3</text:span><text:span text:style-name="T332">. Registravimo knygoje po kiekvienos pozicijos<text:s/></text:span><text:span text:style-name="T333">palikti ne mažiau 10 laisvų eilučių galimiems pataisymams, kuriuos privaloma atlikti pasikeitus jau įregistruotų labdaros organizacijų ir labdaros fondų duomenims. Atlikus pataisymus įrašoma jų atlikimo data ir pasirašo juos atlikęs registratorius.</text:span></text:p>
      <text:p text:style-name="P334">______________</text:p>
      <text:p text:style-name="P335"/>
      <text:p text:style-name="P336"/>
      <text:p text:style-name="P337"/>
      <text:soft-page-break/>
      <text:p text:style-name="P338"><text:span text:style-name="T339">PATVIRTINTA</text:span></text:p>
      <text:p text:style-name="P340">Lietuvos Respublikos teisingumo ministerijos</text:p>
      <text:p text:style-name="P341">1994 m. gegužės 16 d. įsakymu Nr. 36</text:p>
      <text:p text:style-name="P342"/>
      <text:p text:style-name="P343"><text:span text:style-name="T344">Labdaros organizacijų ir labdaros fondų Registravimo kortos pildymo instrukcija</text:span></text:p>
      <text:p text:style-name="P345"/>
      <text:p text:style-name="P346">Labdaros organizacijų ir labdaros fondų registre registruojamos visos Lietuvos Respublikoje veikiančios ir naujai įregistruotos labdaros organizacijos ir labdaros fondai.</text:p>
      <text:p text:style-name="P347">Kiekvienai labdaros organizacijai ir labdaros fondui pildoma Registravimo korta (3 egzemplioriai). Registravimo kortoje įrašomi duomenys turi sutapti su duomenimis, užfiksuotais registravimo dokumentuose.</text:p>
      <text:p text:style-name="P348">Dalį Registravimo kortos duomenų pildo steigėjas (vadovas), esant reikalui, konsultuojasi su registratoriumi. Korta pildoma tiksliai ir įskaitomai spausdintinėmis raidėmis. Kodus įrašo registratorius.</text:p>
      <text:p text:style-name="P349"><text:span text:style-name="T350">1</text:span><text:span text:style-name="T351">. Kiekvienai labdaros organizacijai ir labdaros fondui suteikiamas unikalus 7 ženklų kodas pagal bendrą Įstaigų ir organizacijų registro kodų sistemą. Logiškai teisingų kodų lentelės, paruoštos Ekonomikos ministerijos Skaičiavimo centre, išdalina</text:span><text:span text:style-name="T352">mos visiems atsakingiems registratoriams.</text:span></text:p>
      <text:p text:style-name="P353"><text:span text:style-name="T354">2</text:span><text:span text:style-name="T355">. Pilnas labdaros organizacijos ir labdaros fondo pavadinimas lietuvių kalba, užfiksuotas registravimo dokumentuose.</text:span></text:p>
      <text:p text:style-name="P356"><text:span text:style-name="T357">3</text:span><text:span text:style-name="T358">. Pilnas labdaros organizacijos ir labdaros fondo pavadinimas rusų kalba, užfiksuotas<text:s/></text:span><text:span text:style-name="T359">registravimo dokumentuose.</text:span></text:p>
      <text:p text:style-name="P360"><text:span text:style-name="T361">4</text:span><text:span text:style-name="T362">. Pildo labdaros organizacijos ir labdaros fondai, kurių steigimo dokumentuose užfiksuotas pavadinimas anglų kalba.</text:span></text:p>
      <text:p text:style-name="P363"><text:span text:style-name="T364">5</text:span><text:span text:style-name="T365">. Nurodomas teisingumo ministro įsakymo Nr. (aukštesniosios pakopos savivaldybės vadovo potvarkio Nr.).</text:span></text:p>
      <text:p text:style-name="P366"><text:span text:style-name="T367">6</text:span><text:span text:style-name="T368">. Įrašoma teisingumo ministro įsakymo (aukštesniosios pakopos savivaldybės vadovo potvarkio) data, naujai steigiant labdaros organizaciją ir labdaros fondą, perregistruojant labdaros fondą nurodoma pirminio įregistravimo data. Čia ir toliau pildant d</text:span><text:span text:style-name="T369">atą, metai nurodomi paskutiniais dviem ženklais.</text:span></text:p>
      <text:p text:style-name="P370"><text:span text:style-name="T371">6a) Nurodoma labdaros organizacijos ir labdaros fondo įstatų pakeitimo data.</text:span></text:p>
      <text:p text:style-name="P372"><text:span text:style-name="T373">7</text:span><text:span text:style-name="T374">. Nurodoma labdaros organizacijos ir labdaros fondo adresas.</text:span></text:p>
      <text:p text:style-name="P375"><text:span text:style-name="T376">8</text:span><text:span text:style-name="T377">. Registruojamos labdaros organizacijos ir labdaros fondo<text:s/></text:span><text:span text:style-name="T378">buveinės kodas įrašomas iš Lietuvos valstybinio administracinio – teritorinio suskirstymo klasifikatoriaus.</text:span></text:p>
      <text:p text:style-name="P379"><text:span text:style-name="T380">9</text:span><text:span text:style-name="T381">. Labdaros organizacijos ir labdaros fondo vadovo vardas, pavardė, pareigos.</text:span></text:p>
      <text:p text:style-name="P382"><text:span text:style-name="T383">10–11. Nurodoma registruojamos labdaros organizacijos ir labdaros<text:s/></text:span><text:span text:style-name="T384">fondo ryšių priemonių numeriai.</text:span></text:p>
      <text:p text:style-name="P385"><text:span text:style-name="T386">12</text:span><text:span text:style-name="T387">. Teisingumo ministerijos arba aukštesniosios pakopos savivaldybės, kurių reguliavimo sferoje yra labdaros organizacija ir labdaros fondas, nurodomas kodas pagal Lietuvos Respublikos ministerijų, departamentų, valdybų<text:s/></text:span><text:span text:style-name="T388">ir kitų valstybinių tarnybų klasifikatorių.</text:span></text:p>
      <text:p text:style-name="P389"><text:span text:style-name="T390">13</text:span><text:span text:style-name="T391">. Pildomas pagal vieningą Veiklos rūšių klasifikatorių, naudojamą visų ūkinių vienetų veiklos kodavimui.</text:span></text:p>
      <text:p text:style-name="P392"><text:span text:style-name="T393">14</text:span><text:span text:style-name="T394">. Įrašomas pilnas steigėjo (juridinio asmens) pavadinimas, kodas iš įmonių rejestro, adresas ir</text:span><text:span text:style-name="T395"><text:s/>telefonas. Jeigu steigėjas yra iš užsienio šalies, papildomai įrašomas šalies kodas iš Tarptautinio pasaulio šalių ir teritorijų klasifikatoriaus.</text:span></text:p>
      <text:p text:style-name="P396"><text:span text:style-name="T397">15</text:span><text:span text:style-name="T398">. Steigėjo (fizinio asmens) įrašoma vardas, pavardė, adresas ir telefonas.</text:span></text:p>
      <text:p text:style-name="P399"><text:span text:style-name="T400">16</text:span><text:span text:style-name="T401">. Pilnas labdaros org</text:span><text:span text:style-name="T402">anizacijos ir labdaros fondo filialo pavadinimas, vadovo vardas, pavardė, adresas ir telefonas.</text:span></text:p>
      <text:p text:style-name="P403"><text:span text:style-name="T404">17</text:span><text:span text:style-name="T405">. Nurodoma labdaros organizacijos ir labdaros fondo įrašymo į registrą data.</text:span></text:p>
      <text:p text:style-name="P406">18–19. Registruojant labdaros organizaciją ir labdaros fondą, nepildoma. Duomenys į Registravimo kortą įrašomi gavus labdaros organizacijos ir labdaros fondo veiklos nutraukimo oficialų dokumentą:</text:p>
      <text:soft-page-break/>
      <text:p text:style-name="P407">– baigėsi nustatytos veiklos laikotarpis;</text:p>
      <text:p text:style-name="P408">– Teisingumo ministerijos priimti sprendimai dėl veiklos nutraukimo;</text:p>
      <text:p text:style-name="P409">– teismo priimti sprendimai dėl veiklos nutraukimo;</text:p>
      <text:p text:style-name="P410">– steigėjų priimti sprendimai dėl likvidavimosi;</text:p>
      <text:p text:style-name="P411">– kitos priežastys.</text:p>
      <text:p text:style-name="P412">Įregistruotos labdaros organizacijos ir labdaros fondo veiklos eigoje atsiradę duomenų pakeitimai ir papildymai rašomi ant papildomų lapų, nurodant labdaros organizacijos ir labdaros fondo pavadinimą, pakeitimų ar papildymų datą.</text:p>
      <text:p text:style-name="P413">Toks lapas saugomas kartu su Registravimo korta.<text:s/></text:p>
      <text:p text:style-name="P414">______________</text:p>
      <text:p text:style-name="P415"/>
      <text:p text:style-name="P416"/>
      <text:p text:style-name="P424"><text:span text:style-name="T425">1</text:span><text:span text:style-name="T426"><text:s/>priedėlis</text:span></text:p>
      <text:p text:style-name="P427">Titulinio lapo pavyzdys</text:p>
      <text:p text:style-name="P428"/>
      <text:p text:style-name="P429"><text:span text:style-name="T430">LIETUVOS RESPUBLIKOS TEISINGUMO MINISTERIJA</text:span></text:p>
      <text:p text:style-name="P431"><text:span text:style-name="T432">(</text:span><text:span text:style-name="T433"><text:tab/>miesto, rajono valdyba)</text:span></text:p>
      <text:p text:style-name="P434"/>
      <text:p text:style-name="P435"/>
      <text:p text:style-name="P436"><text:span text:style-name="T437">LABDAROS ORGANIZACIJŲ IR LABDAROS FONDŲ</text:span></text:p>
      <text:p text:style-name="P438"><text:span text:style-name="T439">REGISTRAVIMO KNYGA</text:span></text:p>
      <text:p text:style-name="P440"/>
      <text:p text:style-name="P441"/>
      <text:p text:style-name="P442">Atsakingoji registro tvarkytoja<text:s/><text:tab/>Pradėta<text:tab/></text:p>
      <text:p text:style-name="P443">Baigta<text:tab/></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text:span text:style-name="T467">Registravimo Nr.</text:span></text:p>
          </table:table-cell>
          <table:table-cell table:style-name="TableCell468" table:number-rows-spanned="2">
            <text:p text:style-name="P469"><text:span text:style-name="T470">Suteiktas<text:s/></text:span><text:span text:style-name="T471">kodas</text:span></text:p>
          </table:table-cell>
          <table:table-cell table:style-name="TableCell472" table:number-rows-spanned="2">
            <text:p text:style-name="P473"><text:span text:style-name="T474">Labdaros organizacijos ir labdaros fondo pavadinimas</text:span></text:p>
          </table:table-cell>
          <table:table-cell table:style-name="TableCell475" table:number-rows-spanned="2">
            <text:p text:style-name="P476"><text:span text:style-name="T477">Buveinės adresas, telefonas</text:span></text:p>
          </table:table-cell>
          <table:table-cell table:style-name="TableCell478" table:number-columns-spanned="2">
            <text:p text:style-name="P479">Duomenys apie steigėjus (steigėją)</text:p>
          </table:table-cell>
          <table:covered-table-cell/>
          <table:table-cell table:style-name="TableCell480" table:number-rows-spanned="2">
            <text:p text:style-name="P481"><text:span text:style-name="T482">Filialai (buveinės adresas, telefonas)</text:span></text:p>
          </table:table-cell>
          <table:table-cell table:style-name="TableCell483" table:number-columns-spanned="2">
            <text:p text:style-name="P484"><text:span text:style-name="T485">Labdaros organizacijos ir labdaros fondo veiklos pobūdis</text:span></text:p>
          </table:table-cell>
          <table:covered-table-cell/>
          <table:table-cell table:style-name="TableCell486" table:number-rows-spanned="2">
            <text:p text:style-name="P487"><text:span text:style-name="T488">Vadovas (vardas, pavardė, adresas, tel</text:span><text:span text:style-name="T489">efonas)</text:span></text:p>
          </table:table-cell>
          <table:table-cell table:style-name="TableCell490" table:number-rows-spanned="2">
            <text:p text:style-name="P491"><text:span text:style-name="T492">Įstatų (įstatų pakeitimų) įregistravimo data</text:span></text:p>
          </table:table-cell>
          <table:table-cell table:style-name="TableCell493" table:number-rows-spanned="2">
            <text:p text:style-name="P494"><text:span text:style-name="T495">Įregistravimo pagrindas (įsakymo, potvarkio Nr.)</text:span></text:p>
          </table:table-cell>
          <table:table-cell table:style-name="TableCell496" table:number-rows-spanned="2">
            <text:p text:style-name="P497"><text:span text:style-name="T498">Įregistravimo data</text:span></text:p>
          </table:table-cell>
          <table:table-cell table:style-name="TableCell499" table:number-rows-spanned="2">
            <text:p text:style-name="P500"><text:span text:style-name="T501">Likvidavimo data</text:span></text:p>
          </table:table-cell>
          <table:table-cell table:style-name="TableCell502" table:number-rows-spanned="2">
            <text:p text:style-name="P503"><text:span text:style-name="T504">Likvidavimo priežastys</text:span></text:p>
          </table:table-cell>
          <table:table-cell table:style-name="TableCell505" table:number-columns-spanned="2">
            <text:p text:style-name="P506">Vadovo ar įgalioto atstovo, gavusio registravimo pažymėjimą</text:p>
          </table:table-cell>
          <table:covered-table-cell/>
          <table:table-cell table:style-name="TableCell507" table:number-rows-spanned="2">
            <text:p text:style-name="P508"><text:span text:style-name="T509">Pastabos</text:span></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Juridiniams asmenims – kodas, pavadinimas.</text:p>
            <text:p text:style-name="P517"><text:span text:style-name="T518">adresas, telefonas</text:span></text:p>
          </table:table-cell>
          <table:table-cell table:style-name="TableCell519">
            <text:p text:style-name="P520"><text:span text:style-name="T521">Fiziniams asmenims – vardas pavardė, adresas, telefonas</text:span></text:p>
          </table:table-cell>
          <table:covered-table-cell>
            <text:p text:style-name="P522"/>
          </table:covered-table-cell>
          <table:table-cell table:style-name="TableCell523">
            <text:p text:style-name="P524"><text:span text:style-name="T525">Pagrindinė veikla</text:span></text:p>
          </table:table-cell>
          <table:table-cell table:style-name="TableCell526">
            <text:p text:style-name="P527"><text:span text:style-name="T528">Kitos veiklos rūšys</text:span></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text:span text:style-name="T537">Vardas, pavardė ir pareigos</text:span></text:p>
          </table:table-cell>
          <table:table-cell table:style-name="TableCell538">
            <text:p text:style-name="P539"><text:span text:style-name="T540">Parašas</text:span></text:p>
          </table:table-cell>
          <table:covered-table-cell>
            <text:p text:style-name="P541"/>
          </table:covered-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cell table:style-name="TableCell555">
            <text:p text:style-name="P556">7</text:p>
          </table:table-cell>
          <table:table-cell table:style-name="TableCell557">
            <text:p text:style-name="P558">8</text:p>
          </table:table-cell>
          <table:table-cell table:style-name="TableCell559">
            <text:p text:style-name="P560">9</text:p>
          </table:table-cell>
          <table:table-cell table:style-name="TableCell561">
            <text:p text:style-name="P562">10</text:p>
          </table:table-cell>
          <table:table-cell table:style-name="TableCell563">
            <text:p text:style-name="P564">11</text:p>
          </table:table-cell>
          <table:table-cell table:style-name="TableCell565">
            <text:p text:style-name="P566">12</text:p>
          </table:table-cell>
          <table:table-cell table:style-name="TableCell567">
            <text:p text:style-name="P568">13</text:p>
          </table:table-cell>
          <table:table-cell table:style-name="TableCell569">
            <text:p text:style-name="P570">14</text:p>
          </table:table-cell>
          <table:table-cell table:style-name="TableCell571">
            <text:p text:style-name="P572">15</text:p>
          </table:table-cell>
          <table:table-cell table:style-name="TableCell573">
            <text:p text:style-name="P574">16</text:p>
          </table:table-cell>
          <table:table-cell table:style-name="TableCell575">
            <text:p text:style-name="P576">17</text:p>
          </table:table-cell>
          <table:table-cell table:style-name="TableCell577">
            <text:p text:style-name="P578">18</text:p>
          </table:table-cell>
        </table:table-row>
      </table:table>
      <text:p text:style-name="P579">______________</text:p>
      <text:p text:style-name="P580"/>
      <text:soft-page-break/>
      <text:p text:style-name="P581"><text:span text:style-name="T582">Knygos paskutiniojo lapo pavyzdys</text:span></text:p>
      <text:p text:style-name="P583"/>
      <text:p text:style-name="P584"/>
      <text:p text:style-name="P585">A. V. (pareigos)<text:s/><text:tab/>Knygoje įrišta ir sunumeruota</text:p>
      <text:p text:style-name="P586"><text:tab/>lapų</text:p>
      <text:p text:style-name="P587"><text:tab/></text:p>
      <text:p text:style-name="P588"><text:tab/>(parašas)</text:p>
      <text:p text:style-name="P589">______________</text:p>
      <text:p text:style-name="P590"/>
      <text:p text:style-name="P598"><text:span text:style-name="T599">2</text:span><text:span text:style-name="T600"><text:s/>priedėlis</text:span></text:p>
      <text:p text:style-name="P601"/>
      <text:p text:style-name="P602"><text:span text:style-name="T603">LIETUVOS RESPUBLIKOS</text:span></text:p>
      <text:p text:style-name="P604"><text:span text:style-name="T605">TEISINGUMO MINISTERIJA</text:span></text:p>
      <text:p text:style-name="P606"/>
      <text:p text:style-name="P607"><text:span text:style-name="T608">Labdaros organizacijos ir labdaros fondo registravimo</text:span></text:p>
      <text:p text:style-name="P609"/>
      <text:p text:style-name="P610"><text:span text:style-name="T611">PAŽYMĖJIMAS</text:span></text:p>
      <text:p text:style-name="P612"/>
      <text:p text:style-name="P613">Vadovaujantis Lietuvos Respublikos Vyriausybės 1993 m. liepos 27 d. nutarimu Nr. 568, Teisingumo ministerijoje įregistruota (as)</text:p>
      <text:p text:style-name="P614"/>
      <text:p text:style-name="P615">Veiklos pobūdis:</text:p>
      <text:p text:style-name="P616"/>
      <text:p text:style-name="P617">Adresas:</text:p>
      <text:p text:style-name="P618"/>
      <text:p text:style-name="P619">Registravimo Nr.</text:p>
      <text:p text:style-name="P620"/>
      <text:p text:style-name="P621">Kodas:</text:p>
      <text:p text:style-name="P622"/>
      <text:p text:style-name="P623">Įregistruota (as)</text:p>
      <text:p text:style-name="P624"/>
      <text:p text:style-name="P625">Teisingumo ministras<text:s/><text:tab/>J. Prapiestis</text:p>
      <text:p text:style-name="P626"/>
      <text:p text:style-name="P627">A. V.</text:p>
      <text:p text:style-name="P628"/>
      <text:p text:style-name="P629">Pažymėjimas išduotas<text:s/><text:tab/></text:p>
      <text:p text:style-name="P630">______________</text:p>
      <text:p text:style-name="Normal"/>
      <text:p text:style-name="P631"><text:span text:style-name="T632">3</text:span><text:span text:style-name="T633"><text:s/>priedėlis</text:span></text:p>
      <text:p text:style-name="P634"/>
      <text:p text:style-name="P635"><text:span text:style-name="T636">LIETUVOS RESPUBLIKA</text:span></text:p>
      <text:p text:style-name="P637"/>
      <text:p text:style-name="P638"><text:span text:style-name="T639"><text:tab/>miesto valdyba</text:span></text:p>
      <text:p text:style-name="P640"><text:span text:style-name="T641">Labdaros organizacijos ir labdaros fondo registravimo</text:span></text:p>
      <text:p text:style-name="P642"/>
      <text:p text:style-name="P643"><text:span text:style-name="T644">PAŽYMĖJIMAS</text:span></text:p>
      <text:p text:style-name="P645"/>
      <text:p text:style-name="P646">Vadovaujantis<text:s/>Lietuvos Respublikos Vyriausybės 1993 m. Liepos 27 d. nutarimu Nr. 568,</text:p>
      <text:p text:style-name="P647"><text:tab/><text:s/>miesto valdyba įregistravo<text:s/><text:tab/></text:p>
      <text:p text:style-name="P648"><text:tab/></text:p>
      <text:p text:style-name="P649"><text:tab/></text:p>
      <text:p text:style-name="P650"><text:tab/></text:p>
      <text:p text:style-name="P651"><text:tab/></text:p>
      <text:p text:style-name="P652">Veiklos pobūdis:<text:s/><text:tab/></text:p>
      <text:p text:style-name="P653"><text:tab/></text:p>
      <text:p text:style-name="P654">Adresas:<text:s/><text:tab/></text:p>
      <text:p text:style-name="P655">Registravimo Nr.<text:s/><text:tab/></text:p>
      <text:p text:style-name="P656">Kodas<text:s/><text:tab/></text:p>
      <text:p text:style-name="P657">Įregistruota 199.... m.<text:s/><text:tab/>mėn. ...... d.</text:p>
      <text:p text:style-name="P658"/>
      <text:p text:style-name="P659"/>
      <text:p text:style-name="P660">Miesto meras<text:tab/><text:tab/></text:p>
      <text:p text:style-name="P661"><text:span text:style-name="T662"><text:tab/></text:span><text:span text:style-name="T663">(parašas)</text:span></text:p>
      <text:p text:style-name="P664"/>
      <text:p text:style-name="P665">A. V.</text:p>
      <text:p text:style-name="P666"/>
      <text:p text:style-name="P667">Pažymėjimas išduotas 199.... m.<text:s/><text:tab/><text:s/>mėn. ...... d.<text:s/></text:p>
      <text:p text:style-name="P668">______________</text:p>
      <text:p text:style-name="P669"/>
      <text:p text:style-name="P670"><text:span text:style-name="T671">4</text:span><text:span text:style-name="T672"><text:s/>priedėlis</text:span></text:p>
      <text:p text:style-name="P673"><text:span text:style-name="T674">LIETUVOS RESPUBLIKA</text:span></text:p>
      <text:p text:style-name="P675"/>
      <text:p text:style-name="P676"><text:tab/><text:s/>rajono valdyba</text:p>
      <text:p text:style-name="P677">Labdaros organizacijos ir labdaros fondo registravimo</text:p>
      <text:p text:style-name="P678"/>
      <text:p text:style-name="P679"><text:span text:style-name="T680">PAŽYMĖJIMAS</text:span></text:p>
      <text:p text:style-name="P681"/>
      <text:p text:style-name="P682">Vadovaujantis Lietuvos Respublikos Vyriausybės 1993 m. liepos 27 d. nutarimu Nr. 568,<text:s/><text:tab/></text:p>
      <text:p text:style-name="P683"><text:tab/></text:p>
      <text:p text:style-name="P684">Veiklos pobūdis:<text:s/><text:tab/></text:p>
      <text:p text:style-name="P685"><text:tab/></text:p>
      <text:p text:style-name="P686">Adresas:<text:s/><text:tab/></text:p>
      <text:p text:style-name="P687">Registravimo Nr.<text:s/><text:tab/></text:p>
      <text:p text:style-name="P688">Kodas:<text:s/><text:tab/></text:p>
      <text:p text:style-name="P689">Įregistruota 199.... m.<text:s/><text:tab/><text:s/>mėn. ...... d.</text:p>
      <text:p text:style-name="P690"/>
      <text:p text:style-name="P691"/>
      <text:p text:style-name="P692">Rajono valdytojas<text:s/><text:tab/><text:tab/></text:p>
      <text:p text:style-name="P693"><text:tab/>(parašas)</text:p>
      <text:p text:style-name="P694"/>
      <text:p text:style-name="P695"/>
      <text:p text:style-name="P696">A. V.</text:p>
      <text:p text:style-name="P697"/>
      <text:p text:style-name="P698">Pažymėjimas išduotas 199..... m.<text:s/><text:tab/><text:s/>mėn. ...... d.<text:s/></text:p>
      <text:p text:style-name="P699">______________</text:p>
      <text:p text:style-name="Normal"/>
      <text:p text:style-name="P700"><text:span text:style-name="T701">5</text:span><text:span text:style-name="T702"><text:s/>priedėlis</text:span></text:p>
      <text:p text:style-name="P703"/>
      <text:p text:style-name="P704"><text:span text:style-name="T705">Lietuvos Respublikos labdaros organizacijų ir labdaros fondų</text:span></text:p>
      <text:p text:style-name="P706"/>
      <text:p text:style-name="P707"><text:span text:style-name="T708">REGISTRAVIMO KORTA</text:span></text:p>
      <text:p text:style-name="P709"/>
      <text:p text:style-name="P710">*)</text:p>
      <text:p text:style-name="P711"><text:span text:style-name="T712">1</text:span><text:span text:style-name="T713">. Registro kodas |__|__|__|__|__|__|__|</text:span></text:p>
      <text:p text:style-name="P714"/>
      <text:p text:style-name="P715"><text:span text:style-name="T716">2</text:span><text:span text:style-name="T717">. Pavadinimas lietuvių kalba<text:s/></text:span><text:span text:style-name="T718"><text:tab/></text:span></text:p>
      <text:p text:style-name="P719"><text:span text:style-name="T720"><text:tab/></text:span></text:p>
      <text:p text:style-name="P721"><text:span text:style-name="T722">3</text:span><text:span text:style-name="T723">. Pavadinimas rusų kalba<text:s/></text:span><text:span text:style-name="T724"><text:tab/></text:span></text:p>
      <text:p text:style-name="P725"><text:span text:style-name="T726"><text:tab/></text:span></text:p>
      <text:p text:style-name="P727"><text:span text:style-name="T728">4</text:span><text:span text:style-name="T729">. Pavadinimas anglų kalba<text:s/></text:span><text:span text:style-name="T730"><text:tab/></text:span></text:p>
      <text:p text:style-name="P731"><text:span text:style-name="T732"><text:tab/></text:span></text:p>
      <text:p text:style-name="P733"><text:span text:style-name="T734">5</text:span><text:span text:style-name="T735">. Įsakymo (potvarkio) Nr.<text:s/></text:span><text:span text:style-name="T736"><text:tab/></text:span></text:p>
      <text:p text:style-name="P737"><text:span text:style-name="T738">__________________________________________________________________</text:span></text:p>
      <text:p text:style-name="P739"><text:span text:style-name="T740">6</text:span><text:span text:style-name="T741">. Įsteigimo data |__|__|__|__|__| 6a) Įstatų pakeitimo tvarka |__|__|__|__|__|</text:span></text:p>
      <text:p text:style-name="P742"><text:span text:style-name="T743"><text:tab/></text:span><text:span text:style-name="T744">(metai-mėnuo-diena)</text:span><text:span text:style-name="T745"><text:tab/>(metai-mėnuo-diena)</text:span></text:p>
      <text:p text:style-name="P746"/>
      <text:p text:style-name="P747"><text:span text:style-name="T748">7</text:span><text:span text:style-name="T749">. Adresas<text:s/></text:span><text:span text:style-name="T750"><text:tab/></text:span></text:p>
      <text:p text:style-name="P751"><text:tab/></text:p>
      <text:p text:style-name="P752"/>
      <text:p text:style-name="P753"><text:span text:style-name="T754">*)</text:span></text:p>
      <text:p text:style-name="P755"><text:span text:style-name="T756">8</text:span><text:span text:style-name="T757">. Buveinės kodas |__|__|__|__|__|__|__|__|__|__|</text:span></text:p>
      <text:p text:style-name="P758"><text:span text:style-name="T759">9</text:span><text:span text:style-name="T760">. Vadovas (vardas, pavardė, pareigos)<text:s/></text:span><text:span text:style-name="T761"><text:tab/></text:span></text:p>
      <text:p text:style-name="P762"><text:span text:style-name="T763">10</text:span><text:span text:style-name="T764">. Telefono Nr. |__|__|__|__|__|__|</text:span><text:span text:style-name="T765"><text:tab/>11. Telefakso Nr. |__|__|__|__|__|__|</text:span></text:p>
      <text:p text:style-name="P766"/>
      <text:p text:style-name="P767"><text:span text:style-name="T768">*)</text:span></text:p>
      <text:p text:style-name="P769"><text:span text:style-name="T770">12</text:span><text:span text:style-name="T771">. Re</text:span><text:span text:style-name="T772">gistruota (Teisingumo ministerijoje, m/r valdyboje) |__|__|__|__|</text:span></text:p>
      <text:p text:style-name="P773"/>
      <text:p text:style-name="P774"><text:span text:style-name="T775">*)</text:span></text:p>
      <text:p text:style-name="P776"><text:span text:style-name="T777">13</text:span><text:span text:style-name="T778">. Veikla:</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Veiklos rūšis</text:p>
          </table:table-cell>
          <table:table-cell table:style-name="TableCell787">
            <text:p text:style-name="P788">Kodas*)</text:p>
          </table:table-cell>
          <table:table-cell table:style-name="TableCell789">
            <text:p text:style-name="P790">Veiklos rūšis</text:p>
          </table:table-cell>
          <table:table-cell table:style-name="TableCell791">
            <text:p text:style-name="P792">Koda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14</text:span><text:span text:style-name="T832">. Steigėjai (juridiniai asmenys):</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Pavadinimas</text:p>
          </table:table-cell>
          <table:table-cell table:style-name="TableCell842">
            <text:p text:style-name="P843">Kodas</text:p>
          </table:table-cell>
          <table:table-cell table:style-name="TableCell844">
            <text:p text:style-name="P845">Šalies kodas</text:p>
          </table:table-cell>
          <table:table-cell table:style-name="TableCell846">
            <text:p text:style-name="P847">Adresas</text:p>
          </table:table-cell>
          <table:table-cell table:style-name="TableCell848">
            <text:p text:style-name="P849">Telefonas</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span text:style-name="T896">15</text:span><text:span text:style-name="T897">. Steigėjai (fiziniai asmenys):</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Vardas, pavardė</text:p>
          </table:table-cell>
          <table:table-cell table:style-name="TableCell905">
            <text:p text:style-name="P906">Adresas</text:p>
          </table:table-cell>
          <table:table-cell table:style-name="TableCell907">
            <text:p text:style-name="P908">Telefona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text:span text:style-name="T939">16</text:span><text:span text:style-name="T940">. Filialai:</text:span></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Pavadinimas</text:p>
          </table:table-cell>
          <table:table-cell table:style-name="TableCell949">
            <text:p text:style-name="P950">Vadovas</text:p>
          </table:table-cell>
          <table:table-cell table:style-name="TableCell951">
            <text:p text:style-name="P952">Adresas</text:p>
          </table:table-cell>
          <table:table-cell table:style-name="TableCell953">
            <text:p text:style-name="P954">Telefonai</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text:p>
      <text:p text:style-name="P993"><text:span text:style-name="T994">17</text:span><text:span text:style-name="T995">. Įregistravimo data: |__|__|__|__|__|__|</text:span></text:p>
      <text:p text:style-name="P996"><text:tab/>(metai-mėnuo-diena)</text:p>
      <text:p text:style-name="P997"><text:span text:style-name="T998">*)</text:span></text:p>
      <text:p text:style-name="P999"><text:span text:style-name="T1000">18</text:span><text:span text:style-name="T1001">. Likvidavimo data: |__|__|__|__|__|__| 19. Likvidavimo priežastis |__|__|</text:span></text:p>
      <text:p text:style-name="P1002"/>
      <text:p text:style-name="P1003"/>
      <text:p text:style-name="P1004">*)Pildo registratorius</text:p>
      <text:p text:style-name="P1005"/>
      <text:p text:style-name="P1006">Kortą užpildė:</text:p>
      <text:p text:style-name="P1007">Organizacijos atstovas<text:s/><text:tab/></text:p>
      <text:p text:style-name="P1008"><text:tab/>(vardas, pavardė, parašas)</text:p>
      <text:p text:style-name="P1009"/>
      <text:p text:style-name="P1010">Registratorius<text:s/><text:tab/></text:p>
      <text:p text:style-name="P1011"><text:tab/>(vardas, pavardė, parašas)</text:p>
      <text:p text:style-name="P1012">______________</text:p>
      <text:p text:style-name="P1013"/>
      <text:p text:style-name="P10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8"><draw:frame draw:style-name="F419" text:anchor-type="paragraph" svg:y="0.0006in" draw:z-index="0"><draw:text-box fo:min-height="0in" fo:min-width="0in"><text:p text:style-name="P417"><text:span text:style-name="T420"><text:page-number text:fixed="false">14</text:page-number></text:span></text:p></draw:text-box></draw:frame></text:p>
      </style:header>
      <style:footer>
        <text:p text:style-name="P421"/>
      </style:footer>
    </style:master-page>
    <style:master-page style:next-style-name="MP1" style:name="MPF1" style:page-layout-name="PL1">
      <style:header>
        <text:p text:style-name="P422"/>
      </style:header>
      <style:footer>
        <text:p text:style-name="P423"/>
      </style:footer>
    </style:master-page>
    <style:master-page style:name="MP2" style:page-layout-name="PL2">
      <style:header>
        <text:p text:style-name="P592"><draw:frame draw:style-name="F593" text:anchor-type="paragraph" svg:y="0.0006in" draw:z-index="0"><draw:text-box fo:min-height="0in" fo:min-width="0in"><text:p text:style-name="P591"><text:span text:style-name="T594"><text:page-number text:fixed="false">14</text:page-number></text:span></text:p></draw:text-box></draw:frame></text:p>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42:00Z</meta:creation-date>
    <dc:date>2015-09-11T19:42:00Z</dc:date>
    <meta:template xlink:href="Normal" xlink:type="simple"/>
    <meta:editing-cycles>2</meta:editing-cycles>
    <meta:editing-duration>PT0S</meta:editing-duration>
    <meta:document-statistic meta:page-count="14" meta:paragraph-count="327" meta:word-count="2433" meta:character-count="20307" meta:row-count="957" meta:non-whitespace-character-count="18201"/>
  </office:meta>
</office:document-meta>
</file>