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6 M. SPALIO 24 D. NUTARIMO NR. 1048 „DĖL AUKŠTŲJŲ TECHNOLOGIJŲ PLĖTROS 2007–2013 METŲ PROGRAMOS PATVIRTINIMO“ IR JĮ KEITUSIO NUTARIMO PRIPAŽINIMO NETEKUSIAIS GALIOS</text:p>
      <text:p text:style-name="Normal"/>
      <text:p text:style-name="P15">2010 m. gruodžio 22 d. Nr. 1828</text:p>
      <text:p text:style-name="P16">Vilnius</text:p>
      <text:p text:style-name="P17"/>
      <text:p text:style-name="P18">Lietuvos Respublikos Vyriausybė<text:span text:style-name="T19"><text:s/></text:span><text:span text:style-name="T20">nutari</text:span>a:</text:p>
      <text:p text:style-name="P21">1. Pripažinti netekusiais galios:</text:p>
      <text:p text:style-name="P22">1.1. Lietuvos Respublikos Vyriausybės 2006 m. spalio 24 d. nutarimą Nr. 1048 „Dėl Aukštųjų technologijų plėtros 2007–2013 metų programos patvirtinimo“ (Žin., 2006, Nr.<text:s/><text:a xlink:href="https://www.e-tar.lt/portal/lt/legalAct/TAR.A50418303187" office:target-frame-name="_blank" xlink:show="new"><text:span text:style-name="T23">114-4356</text:span></text:a>);</text:p>
      <text:p text:style-name="P24">1.2. Lietuvos Respublikos Vyriausybės 2010 m. lapkričio 10 d. nutarimą Nr. 1599 „Dėl Lietuvos Respublikos Vyriausybės 2006 m. spalio 24 d. nutarimo Nr. 1048 „Dėl Aukštųjų technologijų plėtros 2007–2013 metų programos patvirtinimo“ pakeitimo“ (Žin., 2010, Nr.<text:s/><text:a xlink:href="https://www.e-tar.lt/portal/lt/legalAct/TAR.15AB4518F502" office:target-frame-name="_blank" xlink:show="new"><text:span text:style-name="T25">134-6850</text:span></text:a>).</text:p>
      <text:p text:style-name="P26">2. Pavesti Švietimo ir mokslo ministerijai kartu su Ūkio ministerija:</text:p>
      <text:p text:style-name="P27">2.1. iki 2010 m. gruodžio 31 d. patvirtinti Aukštųjų technologijų plėtros 2011–2013 metų programą;</text:p>
      <text:p text:style-name="P28">2.2. užtikrinti, kad Aukštųjų technologijų plėtros 2007–2013 metų programos, patvirtintos Lietuvos Respublikos Vyriausybės 2006 m. spalio 24 d. nutarimu Nr. 1048, priemonės būtų tęsiamos ir pasiekti joje numatyti rezultatai.<text:s/></text:p>
      <text:p text:style-name="P29">3. Šio nutarimo 1 punktas<text:s/>įsigalioja 2011 m. sausio 1 dieną.</text:p>
      <text:p text:style-name="P30"/>
      <text:p text:style-name="P31"/>
      <text:p text:style-name="P32">MINISTRAS PIRMININKAS<text:tab/>ANDRIUS KUBILIUS</text:p>
      <text:p text:style-name="Normal"/>
      <text:p text:style-name="P33">ŠVIETIMO IR MOKSLO MINISTRAS<text:tab/>GINTARAS STEPONAVIČIUS</text:p>
      <text:p text:style-name="Normal"/>
      <text:p text:style-name="P3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0T21:46:00Z</meta:creation-date>
    <dc:date>2015-08-10T21:46:00Z</dc:date>
    <meta:print-date>2010-12-29T09:04:00Z</meta:print-date>
    <meta:template xlink:href="Normal" xlink:type="simple"/>
    <meta:editing-cycles>2</meta:editing-cycles>
    <meta:editing-duration>PT0S</meta:editing-duration>
    <meta:document-statistic meta:page-count="1" meta:paragraph-count="21" meta:word-count="215" meta:character-count="1558" meta:row-count="64" meta:non-whitespace-character-count="1364"/>
  </office:meta>
</office:document-meta>
</file>