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 GEODEZIJOS IR KARTOGRAFIJOS TARNYBA PRIE LIETUVOS RESPUBLIKOS VYRIAUSYBĖS</text:span></text:p>
      <text:p text:style-name="P9"/>
      <text:p text:style-name="P10">Į S A K Y M A S</text:p>
      <text:p text:style-name="P11">DĖL NORMINIŲ DOKUMENTŲ „LIETUVOS RESPUBLIKOS MASTELIO 1:10 000 ŽEMĖLAPIO KARTOGRAFINIŲ DUOMENŲ BAZĖ KDB10LT. SPECIFIKACIJA. VERSIJA 2.0“ IR „LIETUVOS RESPUBLIKOS MASTELIO 1:50 000 TOPOGRAFINIO ŽEMĖLAPIO KARTOGRAFINIŲ DUOMENŲ BAZĖ KDB50LT. SPECIFIKACIJA. VERSIJA 1.0“ PATVIRTINIMO</text:p>
      <text:p text:style-name="P12"/>
      <text:p text:style-name="P13">1998 m. gruodžio 30 d. Nr. 71</text:p>
      <text:p text:style-name="P14">Vilnius</text:p>
      <text:p text:style-name="P15"/>
      <text:p text:style-name="P16"><text:span text:style-name="T17">Siekiant unifikuoti valstybinės re</text:span><text:span text:style-name="T18">ikšmės topografinių žemėlapių mastelių 1:10 000 ir 1:50 000 skaitmeninių kartografinių duomenų bazių kūrimą bei vadovaujantis Lietuvos Respublikos Vyriausybės 1997 m. rugsėjo 19 d. nutarimu Nr. 1031 patvirtintų Valstybinės geodezijos ir kartografijos tarny</text:span><text:span text:style-name="T19">bos prie Lietuvos Respublikos Vyriausybės nuostatų (Žin., 1997, Nr.<text:s/></text:span><text:a xlink:href="https://www.e-tar.lt/portal/lt/legalAct/TAR.B1D15F7A3A9C" office:target-frame-name="_blank" xlink:show="new"><text:span text:style-name="T20">87-2205</text:span></text:a><text:span text:style-name="T21">) 5.4,.5.8, 6.2, 6.6, 6.8, 6.11 punktais,</text:span></text:p>
      <text:p text:style-name="P22"><text:span text:style-name="T23">ĮSAKAU:</text:span></text:p>
      <text:p text:style-name="P24"><text:span text:style-name="T25">1</text:span><text:span text:style-name="T26">. Atšaukti Valstybinės geodezijos ir kartogra</text:span><text:span text:style-name="T27">fijos tarnybos prie Lietuvos Respublikos Vyriausybės 1997 m. rugsėjo 30 d. įsakymą Nr. 11 dėl laikino norminio dokumento „Lietuvos Respublikos mastelio 1:10 000 žemėlapio kartografinių duomenų bazės KDB10LT, specifikacija, versija 1.0-1997“naudojimo.</text:span></text:p>
      <text:p text:style-name="P28"><text:span text:style-name="T29">2</text:span><text:span text:style-name="T30">. Patvirtinti šiuos norminius dokumentus<text:s/></text:span><text:span text:style-name="T31">„Lietuvos Respublikos mastelio 1:10 000 žemėlapio kartografinių duomenų bazė KDB10LT. Specifikacija. Versija 2.0-1998</text:span><text:span text:style-name="T32">“ bei<text:s/></text:span><text:span text:style-name="T33">„Lietuvos Respublikos mastelio 1:50 000 topografinio žemėlapio kartografinių duomenų bazė KD</text:span><text:span text:style-name="T34">B50LT. Specifikacija. Versija 1.0-1998“.</text:span></text:p>
      <text:p text:style-name="P35"><text:span text:style-name="T36">3</text:span><text:span text:style-name="T37">. Visoms valstybinėms ir privačioms organizacijoms, pildančioms Lietuvos Respublikos mastelio 1:10 000 žemėlapio kartografinių duomenų bazę KDB10LT bei Lietuvos Respublikos mastelio 1:50 000 topografinio žemėla</text:span><text:span text:style-name="T38">pio kartografinių duomenų bazę KDB50LT, vadovautis šiomis specifikacijomis.</text:span></text:p>
      <text:p text:style-name="P39"><text:span text:style-name="T40">4</text:span><text:span text:style-name="T41">. Geodezijos ir kartografijos fondams platinti šio norminio dokumento kopijas pagal užsakovų paraiškas.</text:span></text:p>
      <text:p text:style-name="P42"><text:span text:style-name="T43">5</text:span><text:span text:style-name="T44">. Šio įsakymo vykdymo kontrolę pavesti Valstybinės geodezijos ir k</text:span><text:span text:style-name="T45">artografijos tarnybos Kartografijos skyriaus vyriausiajai specialistei A. Kalantaitei.</text:span></text:p>
      <text:p text:style-name="P46"/>
      <text:p text:style-name="P47"/>
      <text:p text:style-name="P48"><text:span text:style-name="T49">Direktorius</text:span><text:span text:style-name="T50"><text:tab/>Z. Kumetaiti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16:00Z</meta:creation-date>
    <dc:date>2015-06-03T16:16:00Z</dc:date>
    <meta:template xlink:href="Normal" xlink:type="simple"/>
    <meta:editing-cycles>2</meta:editing-cycles>
    <meta:editing-duration>PT0S</meta:editing-duration>
    <meta:document-statistic meta:page-count="1" meta:paragraph-count="16" meta:word-count="259" meta:character-count="2135" meta:row-count="63" meta:non-whitespace-character-count="1892"/>
  </office:meta>
</office:document-meta>
</file>