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fo:color="#000000"/>
    </style:style>
    <style:style style:name="T5" style:parent-style-name="DefaultParagraphFont" style:family="text">
      <style:text-properties fo:font-weight="bold" style:font-weight-asian="bold" fo:color="#000000"/>
    </style:style>
    <style:style style:name="P6" style:parent-style-name="Normal" style:family="paragraph">
      <style:paragraph-properties fo:keep-together="always" fo:widows="0" fo:orphans="0" fo:text-align="center"/>
      <style:text-properties fo:font-weight="bold" style:font-weight-asian="bold" fo:color="#000000" fo:hyphenate="false"/>
    </style:style>
    <style:style style:name="P7" style:parent-style-name="Normal" style:family="paragraph">
      <style:paragraph-properties fo:keep-together="always" fo:widows="0" fo:orphans="0" fo:text-align="center"/>
      <style:text-properties fo:font-weight="bold" style:font-weight-asian="bold"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office:automatic-styles>
  <office:body>
    <office:text text:use-soft-page-breaks="true">
      <text:p text:style-name="P1"><text:span text:style-name="T4"/><text:span text:style-name="T5">LIETUVOS MOKSLO TARYBOS</text:span></text:p>
      <text:p text:style-name="P6"/>
      <text:p text:style-name="P7">N U T A R I M A S</text:p>
      <text:p text:style-name="P8">DĖL LIETUVOS MOKSLO TARYBOS 2012 M. SAUSIO 2 D. NUTARIMO Nr. VII-91 „DĖL NACIONALINIŲ MOKSLO PROGRAMŲ RENGIMO IR ĮGYVENDINIMO TVARKOS APRAŠO PATVIRTINIMO“ PAPILDYMO</text:p>
      <text:p text:style-name="P9"/>
      <text:p text:style-name="P10">2012 m. sausio 30 d. Nr. VII-97</text:p>
      <text:p text:style-name="P11">Vilnius</text:p>
      <text:p text:style-name="P12"/>
      <text:p text:style-name="P13"/>
      <text:p text:style-name="P14"><text:span text:style-name="T15">Lietuvos mokslo taryba (toliau – Taryba), n u t a r i a :</text:span></text:p>
      <text:p text:style-name="P16"><text:span text:style-name="T17">papildyti Tarybos 2012 m. sausio 2 d. nutarimą Nr. VII-91 „Dėl Nacionalinių mokslo programų rengimo ir įgyvendinimo tvarkos aprašo patvirtinimo“ (Žin., 2012, Nr.<text:s/></text:span><text:a xlink:href="https://www.e-tar.lt/portal/lt/legalAct/TAR.82C9D59F8D5A" office:target-frame-name="_blank" xlink:show="new"><text:span text:style-name="T18">3-106</text:span></text:a><text:span text:style-name="T19">) šiuo punktu:</text:span></text:p>
      <text:p text:style-name="P20"><text:span text:style-name="T21">„</text:span><text:span text:style-name="T22">3</text:span><text:span text:style-name="T23">. Įpareigoti programos vykdymo grupes metines programų ataskaitas už 2011 metus, parengtas pagal pirmu punktu patvirtinto Nacionalinių mokslo programų rengimo ir įgyvendinimo tvarkos aprašo 77 punktą, įteikti programos rengimo ir valdymo grupei ne vėliau kaip 2012 m. kovo 26 d.“</text:span></text:p>
      <text:p text:style-name="P24"/>
      <text:p text:style-name="P25"/>
      <text:p text:style-name="P26"/>
      <text:p text:style-name="P27"><text:span text:style-name="T28">Tarybos pirmininkas<text:s/></text:span><text:span text:style-name="T29"><text:tab/>Eugenijus Bu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OKSLO TARYBOS</dc:title>
    <meta:initial-creator>Kamilija</meta:initial-creator>
    <dc:creator>Adlib User</dc:creator>
    <meta:creation-date>2016-02-29T07:15:00Z</meta:creation-date>
    <dc:date>2016-02-29T07:15:00Z</dc:date>
    <meta:template xlink:href="Normal" xlink:type="simple"/>
    <meta:editing-cycles>2</meta:editing-cycles>
    <meta:editing-duration>PT0S</meta:editing-duration>
    <meta:document-statistic meta:page-count="1" meta:paragraph-count="9" meta:word-count="106" meta:character-count="905" meta:row-count="33" meta:non-whitespace-character-count="808"/>
  </office:meta>
</office:document-meta>
</file>